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1.7187in"/>
    </style:style>
    <style:style style:name="TableColumn23" style:family="table-column">
      <style:table-column-properties style:column-width="4.9736in"/>
    </style:style>
    <style:style style:name="Table21" style:family="table">
      <style:table-properties style:width="6.692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indent="0.475in"/>
    </style:style>
    <style:style style:name="T27" style:parent-style-name="DefaultParagraphFont" style:family="text">
      <style:text-properties fo:color="#000000"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fo:color="#000000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5166in"/>
      <style:text-properties fo:color="#000000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5166in"/>
      <style:text-properties fo:color="#000000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5166in"/>
      <style:text-properties fo:color="#000000"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75in"/>
      <style:text-properties fo:color="#000000" style:font-size-complex="12pt"/>
    </style:style>
    <style:style style:name="P48" style:parent-style-name="Normal" style:family="paragraph">
      <style:paragraph-properties fo:text-indent="0.475in"/>
      <style:text-properties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75in"/>
      <style:text-properties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416in"/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416in"/>
      <style:text-properties fo:color="#000000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416in"/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ERIJOS 1998 M. SAUSIO 9 D. ĮSAKYMO NR. 30 DALINIO PAPILDYMO</text:p>
      <text:p text:style-name="P9"/>
      <text:p text:style-name="P10">1998 m. gruodžio 28 d. Nr. 1588</text:p>
      <text:p text:style-name="P11">Vilnius</text:p>
      <text:p text:style-name="P12"/>
      <text:p text:style-name="P13"><text:span text:style-name="T14">Vadovaudamasis Lietuvos mokslo tarybos 1998 m. birželio 29 d. nutarimo Nr. III-54 2 punktu,</text:span></text:p>
      <text:p text:style-name="P15"><text:span text:style-name="T16">ĮSAKAU:</text:span></text:p>
      <text:p text:style-name="P17"><text:span text:style-name="T18">Papildyti Švietimo ir mokslo ministerijos 1998 m. sausio 9 d. įsakymą Nr. 30 „Dėl mokslo sričių, krypčių ir šakų klasifikacijos“ (Žin., 1998, Nr.<text:s/></text:span><text:a xlink:href="https://www.e-tar.lt/portal/lt/legalAct/TAR.6FDAC10F3267" office:target-frame-name="_blank" xlink:show="new"><text:span text:style-name="T19">6-126</text:span></text:a><text:span text:style-name="T20">). Įsakymo 2 priedo pastraipoje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„04 H Filologija</text:span></text:p>
          </table:table-cell>
          <table:table-cell table:style-name="TableCell28">
            <text:p text:style-name="P29">H 330, H 350, H 351, H 352, H 353, H 355, H 360, H 361, H 365, H 370, H 380, H 390, H 401,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H 410, H 420, H 430, H 440, H 450, H 460, H 470, H 480, H 490, H 500, H 510, H 520, H 530,<text:s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H 540, H 550, H 560, H 570, H 580, H 590, H 5901 Baltų kalbos*, H 5902 Lietuvių kalba*,<text:s/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H 5903 Lietuvių literatūra*, H 595, H 600, H 610, H 620, H 630, H 640, H 650, H 660, H 670“</text:p>
          </table:table-cell>
        </table:table-row>
        <table:table-row table:style-name="TableRow45">
          <table:table-cell table:style-name="TableCell46" table:number-columns-spanned="2">
            <text:p text:style-name="P47"/>
            <text:p text:style-name="P48">po mokslo šakos kodo „H 390“ įrašyti mokslo šakos kodą „H 400“ ir visą pastraipą išdėstyti taip:</text:p>
          </table:table-cell>
          <table:covered-table-cell/>
        </table:table-row>
        <table:table-row table:style-name="TableRow49">
          <table:table-cell table:style-name="TableCell50">
            <text:p text:style-name="P51">„04 H Filologija</text:p>
          </table:table-cell>
          <table:table-cell table:style-name="TableCell52">
            <text:p text:style-name="P53">H 330, H 350, H 351, H 352, H 353, H 355, H 360, H 361, H 365, H 370, H 380, H 390, H 400,<text:s/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H 401, H 410, H 420, H 430, H 440, H 450, H 460, H 470, H 480, H 490, H 500, H 510, H 520,<text:s/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H 530, H 540, H 550, H 560, H 570, H 580, H 590, H 5901 Baltų kalbos*, H 5902 Lietuvių<text:s/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kalba*, H 5903 Lietuvių literatūra*, H 595, H 600, H 610, H 620, H 630, H 640, H 650,<text:s/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H 660, H 670“.</text:p>
          </table:table-cell>
        </table:table-row>
      </table:table>
      <text:p text:style-name="P74"/>
      <text:p text:style-name="P75"/>
      <text:p text:style-name="P76"/>
      <text:p text:style-name="P77"/>
      <text:p text:style-name="P78">Švietimo ir mokslo ministras<text:tab/>Kornelijus Plat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9T07:21:00Z</meta:creation-date>
    <dc:date>2017-08-29T07:21:00Z</dc:date>
    <meta:template xlink:href="Normal.dotm" xlink:type="simple"/>
    <meta:editing-cycles>2</meta:editing-cycles>
    <meta:editing-duration>PT0S</meta:editing-duration>
    <meta:document-statistic meta:page-count="1" meta:paragraph-count="58" meta:word-count="194" meta:character-count="1460" meta:row-count="110" meta:non-whitespace-character-count="1324"/>
  </office:meta>
</office:document-meta>
</file>