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fo:letter-spacing="0.0118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fo:letter-spacing="0.0347in"/>
    </style:style>
    <style:style style:name="T67" style:parent-style-name="DefaultParagraphFont" style:family="text">
      <style:text-properties fo:color="#000000" fo:letter-spacing="0.0118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11 M. SPALIO 28 D. NUTARIMO Nr. O3-350 „DĖL VIEŠOJO KONSULTAVIMOSI DĖL ENERGETIKOS VEIKLĄ REGLAMENTUOJANČIŲ TEISĖS AKTŲ PROJEKTŲ TAISYKLIŲ PATVIRTINIMO“ PAKEITIMO</text:p>
      <text:p text:style-name="P9"/>
      <text:p text:style-name="P10">2012 m. rugsėjo 28 d. Nr. O3-283</text:p>
      <text:p text:style-name="P11">Vilnius</text:p>
      <text:p text:style-name="P12"/>
      <text:p text:style-name="P13"><text:span text:style-name="T14">Vadovaudamasi Lietuvos Respublikos viešojo administravimo įstatymo (Žin., 1999, Nr.<text:s/></text:span><text:a xlink:href="https://www.e-tar.lt/portal/lt/legalAct/TAR.0BDFFD850A66" office:target-frame-name="_blank" xlink:show="new"><text:span text:style-name="T15">60-1945</text:span></text:a><text:span text:style-name="T16">; 2006, Nr. 77-2975; 2008, Nr.<text:s/></text:span><text:a xlink:href="https://www.e-tar.lt/portal/lt/legalAct/TAR.C427721C7502" office:target-frame-name="_blank" xlink:show="new"><text:span text:style-name="T17">123-4657</text:span></text:a><text:span text:style-name="T18">; 2011, Nr.<text:s/></text:span><text:a xlink:href="https://www.e-tar.lt/portal/lt/legalAct/TAR.12F91D407591" office:target-frame-name="_blank" xlink:show="new"><text:span text:style-name="T19">4-125</text:span></text:a><text:span text:style-name="T20">) 7 straipsniu, Lietuvos Respublikos gamtinių dujų įstatymo (Žin., 2000, Nr.<text:s/></text:span><text:a xlink:href="https://www.e-tar.lt/portal/lt/legalAct/TAR.0C5C33AA865C" office:target-frame-name="_blank" xlink:show="new"><text:span text:style-name="T21">89-2743</text:span></text:a><text:span text:style-name="T22">; 2007, Nr.<text:s/></text:span><text:a xlink:href="https://www.e-tar.lt/portal/lt/legalAct/TAR.9CA9E36B4EA1" office:target-frame-name="_blank" xlink:show="new"><text:span text:style-name="T23">43-1626</text:span></text:a><text:span text:style-name="T24">; 2011, Nr.<text:s/></text:span><text:a xlink:href="https://www.e-tar.lt/portal/lt/legalAct/TAR.7866845DACE5" office:target-frame-name="_blank" xlink:show="new"><text:span text:style-name="T25">87-4186</text:span></text:a><text:span text:style-name="T26">) 17 straipsnio 3 dalimi, Lietuvos Respublikos elektros energetikos įstatymo (Žin., 2000, Nr.<text:s/></text:span><text:a xlink:href="https://www.e-tar.lt/portal/lt/legalAct/TAR.F57794B7899F" office:target-frame-name="_blank" xlink:show="new"><text:span text:style-name="T27">66-1984</text:span></text:a><text:span text:style-name="T28">; 2004, Nr.<text:s/></text:span><text:a xlink:href="https://www.e-tar.lt/portal/lt/legalAct/TAR.79E5440C1CBD" office:target-frame-name="_blank" xlink:show="new"><text:span text:style-name="T29">107-3964</text:span></text:a><text:span text:style-name="T30">; 2012, Nr.<text:s/></text:span><text:a xlink:href="https://www.e-tar.lt/portal/lt/legalAct/TAR.EC08E3DADC14" office:target-frame-name="_blank" xlink:show="new"><text:span text:style-name="T31">17-752</text:span></text:a><text:span text:style-name="T32">) 9 straipsnio 3 dalies 17 punktu ir 11 straipsniu bei atsižvelgdama į Valstybinės kainų ir energetikos kontrolės komisijos (toliau – Komisija) Teisės skyriaus 2012 m. rugsėjo 18 d. pažymą Nr. O5-227 „Dėl Valstybinės kainų ir energetikos kontrolės komisijos 2011 m. spalio 28 d. nutarimo Nr. O3-350 „Dėl Viešojo konsultavimosi dėl energetikos veiklą reglamentuojančių teisės aktų projektų taisyklių patvirtinimo“ pakeitimo“, Komisija<text:s/></text:span><text:span text:style-name="T33">nutari</text:span><text:span text:style-name="T34">a:</text:span></text:p>
      <text:p text:style-name="P35"><text:span text:style-name="T36">1</text:span><text:span text:style-name="T37">. Pakeisti Komisijos 2011 m. spalio 28 d. nutarimą Nr. O3-350 „Dėl Viešojo konsultavimosi dėl energetikos veiklą reglamentuojančių teisės aktų projektų taisyklių patvirtinimo“ (toliau – Nutarimas):</text:span></text:p>
      <text:p text:style-name="P38"><text:span text:style-name="T39">1.1</text:span><text:span text:style-name="T40">. Išdėstyti Nutarimo antraštę taip:</text:span></text:p>
      <text:p text:style-name="P41"><text:span text:style-name="T42">„DĖL VIEŠOJO KONSULTAVIMOSI DĖL VALSTYBINĖS KAINŲ IR ENERGETIKOS KONTROLĖS KOMISIJOS TEISĖS AKTŲ PROJEKTŲ TAISYKLIŲ PATVIRTINIMO“.</text:span></text:p>
      <text:p text:style-name="P43"><text:span text:style-name="T44">1.2</text:span><text:span text:style-name="T45">. Išdėstyti Nutarimo preambulę taip:</text:span></text:p>
      <text:p text:style-name="P46"><text:span text:style-name="T47">„Vadovaudamasi Lietuvos Respublikos viešojo administravimo įstatymo (Žin., 1999, Nr.<text:s/></text:span><text:a xlink:href="https://www.e-tar.lt/portal/lt/legalAct/TAR.0BDFFD850A66" office:target-frame-name="_blank" xlink:show="new"><text:span text:style-name="T48">60-1945</text:span></text:a><text:span text:style-name="T49">; 2006, Nr. 77-2975; 2008, Nr.<text:s/></text:span><text:a xlink:href="https://www.e-tar.lt/portal/lt/legalAct/TAR.C427721C7502" office:target-frame-name="_blank" xlink:show="new"><text:span text:style-name="T50">123-4657</text:span></text:a><text:span text:style-name="T51">; 2011, Nr.<text:s/></text:span><text:a xlink:href="https://www.e-tar.lt/portal/lt/legalAct/TAR.12F91D407591" office:target-frame-name="_blank" xlink:show="new"><text:span text:style-name="T52">4-125</text:span></text:a><text:span text:style-name="T53">) 7 straipsniu, Lietuvos Respublikos gamtinių dujų įstatymo (Žin., 2000, Nr.<text:s/></text:span><text:a xlink:href="https://www.e-tar.lt/portal/lt/legalAct/TAR.0C5C33AA865C" office:target-frame-name="_blank" xlink:show="new"><text:span text:style-name="T54">89-2743</text:span></text:a><text:span text:style-name="T55">; 2007, Nr.<text:s/></text:span><text:a xlink:href="https://www.e-tar.lt/portal/lt/legalAct/TAR.9CA9E36B4EA1" office:target-frame-name="_blank" xlink:show="new"><text:span text:style-name="T56">43-1626</text:span></text:a><text:span text:style-name="T57">; 2011, Nr.<text:s/></text:span><text:a xlink:href="https://www.e-tar.lt/portal/lt/legalAct/TAR.7866845DACE5" office:target-frame-name="_blank" xlink:show="new"><text:span text:style-name="T58">87-4186</text:span></text:a><text:span text:style-name="T59">) 17 straipsnio 3 dalimi, Lietuvos Respublikos elektros energetikos įstatymo (Žin., 2000, Nr.<text:s/></text:span><text:a xlink:href="https://www.e-tar.lt/portal/lt/legalAct/TAR.F57794B7899F" office:target-frame-name="_blank" xlink:show="new"><text:span text:style-name="T60">66-1984</text:span></text:a><text:span text:style-name="T61">; 2004, Nr.<text:s/></text:span><text:a xlink:href="https://www.e-tar.lt/portal/lt/legalAct/TAR.79E5440C1CBD" office:target-frame-name="_blank" xlink:show="new"><text:span text:style-name="T62">107-3964</text:span></text:a><text:span text:style-name="T63">; 2012, Nr.<text:s/></text:span><text:a xlink:href="https://www.e-tar.lt/portal/lt/legalAct/TAR.EC08E3DADC14" office:target-frame-name="_blank" xlink:show="new"><text:span text:style-name="T64">17-752</text:span></text:a><text:span text:style-name="T65">) 9 straipsnio 3 dalies 17 punktu ir 11 straipsniu, Valstybinė kainų ir energetikos kontrolės komisija<text:s/></text:span><text:span text:style-name="T66">nutari</text:span><text:span text:style-name="T67">a:</text:span></text:p>
      <text:p text:style-name="P68"><text:span text:style-name="T69">Patvirtinti Viešojo konsultavimosi dėl Valstybinės kainų ir energetikos kontrolės komisijos teisės aktų projektų taisykles (pridedama).“</text:span></text:p>
      <text:p text:style-name="P70"><text:span text:style-name="T71">2</text:span><text:span text:style-name="T72">. Pakeisti Nutarimu patvirtintas Viešojo konsultavimosi dėl energetikos veiklą reglamentuojančių teisės aktų projektų taisykles (toliau – Taisyklės):</text:span></text:p>
      <text:p text:style-name="P73"><text:span text:style-name="T74">2.1</text:span><text:span text:style-name="T75">. Išdėstyti Taisyklių pavadinimą taip:</text:span></text:p>
      <text:p text:style-name="P76"><text:span text:style-name="T77">„Viešojo konsultavimosi dėl Valstybinės kainų ir energetikos kontrolės komisijos teisės aktų projektų taisyklės“.</text:span></text:p>
      <text:p text:style-name="P78"><text:span text:style-name="T79">2.2</text:span><text:span text:style-name="T80">. Išdėstyti Taisyklių 1 punktą taip:</text:span></text:p>
      <text:p text:style-name="P81"><text:span text:style-name="T82">„</text:span><text:span text:style-name="T83">1</text:span><text:span text:style-name="T84">. Viešojo konsultavimosi dėl Valstybinės kainų ir energetikos kontrolės komisijos teisės aktų projektų taisyklės (toliau – Taisyklės) reglamentuoja viešojo konsultavimosi dėl Valstybinės kainų ir energetikos kontrolės komisijos (toliau – Komisija) priimamų ar derinamų teisės aktų projektų Taisyklių 5 ir 5</text:span><text:span text:style-name="T85">1</text:span><text:span text:style-name="T86"><text:s/>punktuose nurodytais atvejais tvarką ir sąlygas.“</text:span></text:p>
      <text:p text:style-name="P87"><text:span text:style-name="T88">2.3</text:span><text:span text:style-name="T89">. Išdėstyti Taisyklių 2 punktą taip:</text:span></text:p>
      <text:p text:style-name="P90"><text:span text:style-name="T91">„</text:span><text:span text:style-name="T92">2</text:span><text:span text:style-name="T93">. Taisyklių tikslas – nustatyti viešojo konsultavimosi dėl Komisijos parengtų ar derinamų teisės aktų, reglamentuojančių elektros energetikos, atsinaujinančių išteklių energetikos, gamtinių dujų, geriamojo vandens ir nuotekų tvarkymo, transporto ir (ar) kitą Komisijos pagal kompetenciją<text:s/></text:span><text:soft-page-break/><text:span text:style-name="T94">atliekamą veiklą, projektų konsultacijų atvejus, tvarką ir sąlygas, vadovaujantis viešumo, proporcingumo, nediskriminavimo, objektyvumo ir nešališkumo principais.“</text:span></text:p>
      <text:p text:style-name="P95"><text:span text:style-name="T96">2.4</text:span><text:span text:style-name="T97">. Pripažinti netekusiu galios Taisyklių 3 punktą.</text:span></text:p>
      <text:p text:style-name="P98"><text:span text:style-name="T99">2.5</text:span><text:span text:style-name="T100">. Išdėstyti Taisyklių 4 punkto trečią pastraipą taip:</text:span></text:p>
      <text:p text:style-name="P101"><text:span text:style-name="T102">„Kitos Taisyklėse vartojamos sąvokos suprantamos taip, kaip jos apibrėžtos Lietuvos Respublikos energetikos įstatyme (Žin., 2002, Nr.<text:s/></text:span><text:a xlink:href="https://www.e-tar.lt/portal/lt/legalAct/TAR.44235B485568" office:target-frame-name="_blank" xlink:show="new"><text:span text:style-name="T103">56-2224</text:span></text:a><text:span text:style-name="T104">; 2011, Nr.<text:s/></text:span><text:a xlink:href="https://www.e-tar.lt/portal/lt/legalAct/TAR.C2DAB42D5532" office:target-frame-name="_blank" xlink:show="new"><text:span text:style-name="T105">160-7576</text:span></text:a><text:span text:style-name="T106">), Lietuvos Respublikos energijos išteklių rinkos įstatyme (Žin., 2012, Nr.<text:s/></text:span><text:a xlink:href="https://www.e-tar.lt/portal/lt/legalAct/TAR.A516DE6B7EC2" office:target-frame-name="_blank" xlink:show="new"><text:span text:style-name="T107">63-3164</text:span></text:a><text:span text:style-name="T108">), Lietuvos Respublikos atsinaujinančių energetikos išteklių įstatyme (Žin., 2011, Nr.<text:s/></text:span><text:a xlink:href="https://www.e-tar.lt/portal/lt/legalAct/TAR.FC7AB69BE291" office:target-frame-name="_blank" xlink:show="new"><text:span text:style-name="T109">62-2936</text:span></text:a><text:span text:style-name="T110">), Lietuvos Respublikos elektros energetikos įstatyme (Žin., 2000, Nr.<text:s/></text:span><text:a xlink:href="https://www.e-tar.lt/portal/lt/legalAct/TAR.F57794B7899F" office:target-frame-name="_blank" xlink:show="new"><text:span text:style-name="T111">66-1984</text:span></text:a><text:span text:style-name="T112">; 2004, Nr.<text:s/></text:span><text:a xlink:href="https://www.e-tar.lt/portal/lt/legalAct/TAR.79E5440C1CBD" office:target-frame-name="_blank" xlink:show="new"><text:span text:style-name="T113">107-3964</text:span></text:a><text:span text:style-name="T114">; 2012, Nr.<text:s/></text:span><text:a xlink:href="https://www.e-tar.lt/portal/lt/legalAct/TAR.EC08E3DADC14" office:target-frame-name="_blank" xlink:show="new"><text:span text:style-name="T115">17-752</text:span></text:a><text:span text:style-name="T116">), Lietuvos Respublikos šilumos ūkio įstatyme (Žin., 2003, Nr.<text:s/></text:span><text:a xlink:href="https://www.e-tar.lt/portal/lt/legalAct/TAR.F62AD965997D" office:target-frame-name="_blank" xlink:show="new"><text:span text:style-name="T117">51-2254</text:span></text:a><text:span text:style-name="T118">; 2007, Nr.<text:s/></text:span><text:a xlink:href="https://www.e-tar.lt/portal/lt/legalAct/TAR.A601A252F765" office:target-frame-name="_blank" xlink:show="new"><text:span text:style-name="T119">130-5259</text:span></text:a><text:span text:style-name="T120">), Lietuvos Respublikos geriamojo vandens ir nuotekų tvarkymo įstatyme (Žin., 2006, Nr.<text:s/></text:span><text:a xlink:href="https://www.e-tar.lt/portal/lt/legalAct/TAR.0AE0464E0EDE" office:target-frame-name="_blank" xlink:show="new"><text:span text:style-name="T121">82-3260</text:span></text:a><text:span text:style-name="T122">), Lietuvos Respublikos gamtinių dujų įstatyme (Žin., 2000, Nr.<text:s/></text:span><text:a xlink:href="https://www.e-tar.lt/portal/lt/legalAct/TAR.0C5C33AA865C" office:target-frame-name="_blank" xlink:show="new"><text:span text:style-name="T123">89-2743</text:span></text:a><text:span text:style-name="T124">; 2007, Nr.<text:s/></text:span><text:a xlink:href="https://www.e-tar.lt/portal/lt/legalAct/TAR.9CA9E36B4EA1" office:target-frame-name="_blank" xlink:show="new"><text:span text:style-name="T125">43-1626</text:span></text:a><text:span text:style-name="T126">; 2011, Nr.<text:s/></text:span><text:a xlink:href="https://www.e-tar.lt/portal/lt/legalAct/TAR.7866845DACE5" office:target-frame-name="_blank" xlink:show="new"><text:span text:style-name="T127">87-4186</text:span></text:a><text:span text:style-name="T128">), Lietuvos Respublikos suskystintų gamtinių dujų terminalo įstatyme (Žin., 2012, Nr.<text:s/></text:span><text:a xlink:href="https://www.e-tar.lt/portal/lt/legalAct/TAR.74733D7DB1CF" office:target-frame-name="_blank" xlink:show="new"><text:span text:style-name="T129">68-3466</text:span></text:a><text:span text:style-name="T130">) ir Lietuvos Respublikos viešojo administravimo įstatyme (Žin., 1999, Nr.<text:s/></text:span><text:a xlink:href="https://www.e-tar.lt/portal/lt/legalAct/TAR.0BDFFD850A66" office:target-frame-name="_blank" xlink:show="new"><text:span text:style-name="T131">60-1945</text:span></text:a><text:span text:style-name="T132">; 2006, Nr. 77-2975).“</text:span></text:p>
      <text:p text:style-name="P133"><text:span text:style-name="T134">2.6</text:span><text:span text:style-name="T135">. Išdėstyti Taisyklių 8 punktą taip:</text:span></text:p>
      <text:p text:style-name="P136"><text:span text:style-name="T137">„</text:span><text:span text:style-name="T138">8</text:span><text:span text:style-name="T139">. Komisija, vykdydama viešąjį konsultavimąsi, paskelbia Taisyklių 5 ar 5</text:span><text:span text:style-name="T140">1</text:span><text:span text:style-name="T141"><text:s/>punktuose nurodytus teisės aktų projektus ir Taisyklių 10 punkte nurodytą informaciją, išskyrus informaciją, kuri yra valstybės, tarnybos ar komercinė paslaptis arba susijusi su fizinio asmens privačiu gyvenimu. Skelbdama Taisyklių 5 ar 5</text:span><text:span text:style-name="T142">1</text:span><text:span text:style-name="T143"><text:s/>punktuose nurodytų teisės aktų projektus, Komisija gali skelbti kelis projekto alternatyvius variantus, numatydama tam proporcingai ilgesnį išvadų, pastabų ir (ar) pasiūlymų pateikimo terminą. Tuo atveju, jeigu keli alternatyvūs projekto variantai skelbiami ne tuo pačiu metu ir (arba) skelbiami kiti pradinių teisės aktų projektų pakeitimai ir (arba) papildymai, viešojo konsultavimosi terminas gali būti nustatomas iš naujo, nuo kiekvieno tokio papildymo ir (arba) pakeitimo paskelbimo.“</text:span></text:p>
      <text:p text:style-name="P144"/>
      <text:p text:style-name="P145"/>
      <text:p text:style-name="P146">Komisijos pirmininkė<text:s/><text:tab/>Diana Korsakait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3T16:54:00Z</meta:creation-date>
    <dc:date>2016-03-13T16:54:00Z</dc:date>
    <meta:template xlink:href="Normal" xlink:type="simple"/>
    <meta:editing-cycles>2</meta:editing-cycles>
    <meta:editing-duration>PT0S</meta:editing-duration>
    <meta:document-statistic meta:page-count="2" meta:paragraph-count="35" meta:word-count="996" meta:character-count="8252" meta:row-count="137" meta:non-whitespace-character-count="7291"/>
  </office:meta>
</office:document-meta>
</file>