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2.5%"/>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P579" style:parent-style-name="Normal" style:family="paragraph">
      <style:paragraph-properties fo:break-before="page" fo:margin-left="3.5437in" fo:text-indent="-3.5437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style:font-weight-complex="bold"/>
    </style:style>
    <style:style style:name="TableColumn587" style:family="table-column">
      <style:table-column-properties style:column-width="3.9152in" style:use-optimal-column-width="false"/>
    </style:style>
    <style:style style:name="TableColumn588" style:family="table-column">
      <style:table-column-properties style:column-width="2.3833in" style:use-optimal-column-width="false"/>
    </style:style>
    <style:style style:name="Table586"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align="center"/>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4" style:family="table-cell">
      <style:table-cell-properties fo:border-top="none" fo:border-left="0.0104in solid #000000" fo:border-bottom="0.0104in solid #000000" fo:border-right="0.0104in solid #000000" fo:padding-top="0in" fo:padding-left="0.0277in" fo:padding-bottom="0in" fo:padding-right="0.0277in"/>
    </style:style>
    <style:style style:name="P605" style:parent-style-name="Normal" style:family="paragraph">
      <style:paragraph-properties fo:text-align="center"/>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TableCell617" style:family="table-cell">
      <style:table-cell-properties fo:border-top="none" fo:border-left="0.0104in solid #000000" fo:border-bottom="none" fo:border-right="0.0104in solid #000000" fo:padding-top="0in" fo:padding-left="0.0277in" fo:padding-bottom="0in" fo:padding-right="0.0277in"/>
    </style:style>
    <style:style style:name="P618" style:parent-style-name="Normal" style:family="paragraph">
      <style:paragraph-properties fo:text-align="center"/>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21" style:family="table-cell">
      <style:table-cell-properties fo:border-top="none" fo:border-left="0.0104in solid #000000" fo:border-bottom="0.0104in solid #000000" fo:border-right="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padding-top="0in" fo:padding-left="0.0277in" fo:padding-bottom="0in" fo:padding-right="0.0277in"/>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padding-top="0in" fo:padding-left="0.0277in" fo:padding-bottom="0in" fo:padding-right="0.0277in"/>
    </style:style>
    <style:style style:name="TableCell637" style:family="table-cell">
      <style:table-cell-properties fo:border-top="none" fo:border-left="0.0104in solid #000000" fo:border-bottom="none" fo:border-right="0.0104in solid #000000"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TableCell641" style:family="table-cell">
      <style:table-cell-properties fo:border-top="none" fo:border-left="0.0104in solid #000000" fo:border-bottom="none" fo:border-right="0.0104in solid #000000"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paragraph-properties fo:text-align="center"/>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paragraph-properties fo:break-before="page" fo:margin-left="3.5437in" fo:text-indent="-3.5437in">
        <style:tab-stops/>
      </style:paragraph-properties>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weight-complex="bold"/>
    </style:style>
    <style:style style:name="TableColumn657" style:family="table-column">
      <style:table-column-properties style:column-width="3.3555in" style:use-optimal-column-width="false"/>
    </style:style>
    <style:style style:name="TableColumn658" style:family="table-column">
      <style:table-column-properties style:column-width="2.943in" style:use-optimal-column-width="false"/>
    </style:style>
    <style:style style:name="Table656"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P676" style:parent-style-name="Normal" style:family="paragraph">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TableColumn680" style:family="table-column">
      <style:table-column-properties style:column-width="3.3243in" style:use-optimal-column-width="false"/>
    </style:style>
    <style:style style:name="TableColumn681" style:family="table-column">
      <style:table-column-properties style:column-width="2.9743in" style:use-optimal-column-width="false"/>
    </style:style>
    <style:style style:name="Table679" style:family="table">
      <style:table-properties style:width="6.2986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justify"/>
    </style:style>
    <style:style style:name="P700" style:parent-style-name="Normal" style:master-page-name="MP1" style:family="paragraph">
      <style:paragraph-properties fo:break-before="page" fo:margin-left="6.25in">
        <style:tab-stops/>
      </style:paragraph-properties>
    </style:style>
    <style:style style:name="P701" style:parent-style-name="Normal" style:family="paragraph">
      <style:paragraph-properties fo:margin-left="6.25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justify" fo:text-indent="0.3937in"/>
      <style:text-properties style:font-weight-complex="bold"/>
    </style:style>
    <style:style style:name="TableColumn706" style:family="table-column">
      <style:table-column-properties style:column-width="1.5583in" style:use-optimal-column-width="false"/>
    </style:style>
    <style:style style:name="TableColumn707" style:family="table-column">
      <style:table-column-properties style:column-width="1.0187in" style:use-optimal-column-width="false"/>
    </style:style>
    <style:style style:name="TableColumn708" style:family="table-column">
      <style:table-column-properties style:column-width="1.0611in" style:use-optimal-column-width="false"/>
    </style:style>
    <style:style style:name="TableColumn709" style:family="table-column">
      <style:table-column-properties style:column-width="0.6819in" style:use-optimal-column-width="false"/>
    </style:style>
    <style:style style:name="TableColumn710" style:family="table-column">
      <style:table-column-properties style:column-width="0.775in" style:use-optimal-column-width="false"/>
    </style:style>
    <style:style style:name="TableColumn711" style:family="table-column">
      <style:table-column-properties style:column-width="0.6625in" style:use-optimal-column-width="false"/>
    </style:style>
    <style:style style:name="TableColumn712" style:family="table-column">
      <style:table-column-properties style:column-width="0.7666in" style:use-optimal-column-width="false"/>
    </style:style>
    <style:style style:name="TableColumn713" style:family="table-column">
      <style:table-column-properties style:column-width="1.1472in" style:use-optimal-column-width="false"/>
    </style:style>
    <style:style style:name="TableColumn714" style:family="table-column">
      <style:table-column-properties style:column-width="0.8409in" style:use-optimal-column-width="false"/>
    </style:style>
    <style:style style:name="TableColumn715" style:family="table-column">
      <style:table-column-properties style:column-width="0.8173in" style:use-optimal-column-width="false"/>
    </style:style>
    <style:style style:name="TableColumn716" style:family="table-column">
      <style:table-column-properties style:column-width="0.9062in" style:use-optimal-column-width="false"/>
    </style:style>
    <style:style style:name="Table705" style:family="table">
      <style:table-properties style:width="10.2361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top="0.0104in solid #000000" fo:border-left="0.0104in solid #000000" fo:border-bottom="none" fo:border-right="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top="0.0104in solid #000000" fo:border-left="0.0104in solid #000000" fo:border-bottom="none" fo:border-right="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P791" style:parent-style-name="Normal" style:family="paragraph">
      <style:paragraph-properties fo:text-align="center"/>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104in solid #000000" fo:border-bottom="none" fo:border-right="0.0104in solid #000000" fo:padding-top="0in" fo:padding-left="0.0277in" fo:padding-bottom="0in" fo:padding-right="0.0277in"/>
    </style:style>
    <style:style style:name="TableCell794" style:family="table-cell">
      <style:table-cell-properties fo:border-top="none" fo:border-left="0.0104in solid #000000" fo:border-bottom="none" fo:border-right="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top="none" fo:border-left="0.0104in solid #000000" fo:border-bottom="none" fo:border-right="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top="none" fo:border-left="0.0104in solid #000000" fo:border-bottom="none" fo:border-right="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top="none" fo:border-left="0.0104in solid #000000" fo:border-bottom="none" fo:border-right="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top="none" fo:border-left="0.0104in solid #000000" fo:border-bottom="none" fo:border-right="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top="none" fo:border-left="0.0104in solid #000000" fo:border-bottom="none" fo:border-right="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top="none" fo:border-left="0.0104in solid #000000" fo:border-bottom="none" fo:border-right="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top="none" fo:border-left="0.0104in solid #000000" fo:border-bottom="none" fo:border-right="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top="none" fo:border-left="0.0104in solid #000000" fo:border-bottom="none" fo:border-right="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top="none" fo:border-left="0.0104in solid #000000" fo:border-bottom="none" fo:border-right="0.0104in solid #000000" fo:padding-top="0in" fo:padding-left="0.0277in" fo:padding-bottom="0in" fo:padding-right="0.0277in"/>
    </style:style>
    <style:style style:name="P813" style:parent-style-name="Normal" style:family="paragraph">
      <style:paragraph-properties fo:text-align="center"/>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top="none" fo:border-left="0.0104in solid #000000" fo:border-bottom="0.0104in solid #000000" fo:border-right="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top="none" fo:border-left="0.0104in solid #000000" fo:border-bottom="0.0104in solid #000000" fo:border-right="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top="none" fo:border-left="0.0104in solid #000000" fo:border-bottom="0.0104in solid #000000" fo:border-right="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top="none" fo:border-left="0.0104in solid #000000" fo:border-bottom="0.0104in solid #000000" fo:border-right="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top="none" fo:border-left="0.0104in solid #000000" fo:border-bottom="0.0104in solid #000000" fo:border-right="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top="none" fo:border-left="0.0104in solid #000000" fo:border-bottom="0.0104in solid #000000" fo:border-right="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top="none" fo:border-left="0.0104in solid #000000" fo:border-bottom="0.0104in solid #000000" fo:border-right="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top="none" fo:border-left="0.0104in solid #000000" fo:border-bottom="0.0104in solid #000000" fo:border-right="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top="none" fo:border-left="0.0104in solid #000000" fo:border-bottom="0.0104in solid #000000" fo:border-right="0.0104in solid #00000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top="0.0104in solid #000000" fo:border-left="0.0104in solid #000000" fo:border-bottom="none" fo:border-right="0.0104in solid #00000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104in solid #000000" fo:padding-top="0in" fo:padding-left="0.0277in" fo:padding-bottom="0in" fo:padding-right="0.0277in"/>
    </style:style>
    <style:style style:name="TableCell860" style:family="table-cell">
      <style:table-cell-properties fo:border-top="none" fo:border-left="0.0104in solid #000000" fo:border-bottom="none" fo:border-right="0.0104in solid #00000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top="none" fo:border-left="0.0104in solid #000000" fo:border-bottom="none" fo:border-right="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top="none" fo:border-left="0.0104in solid #000000" fo:border-bottom="none" fo:border-right="0.0104in solid #00000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top="none" fo:border-left="0.0104in solid #000000" fo:border-bottom="none" fo:border-right="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P879" style:parent-style-name="Normal" style:family="paragraph">
      <style:paragraph-properties fo:text-align="center"/>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top="none" fo:border-left="0.0104in solid #000000" fo:border-bottom="0.0104in solid #000000" fo:border-right="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P923" style:parent-style-name="Normal" style:family="paragraph">
      <style:paragraph-properties fo:text-align="center"/>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TableCell926" style:family="table-cell">
      <style:table-cell-properties fo:border-top="none" fo:border-left="0.0104in solid #000000" fo:border-bottom="none" fo:border-right="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top="none" fo:border-left="0.0104in solid #000000" fo:border-bottom="none" fo:border-right="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top="none" fo:border-left="0.0104in solid #000000" fo:border-bottom="none" fo:border-right="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top="none" fo:border-left="0.0104in solid #000000" fo:border-bottom="none" fo:border-right="0.0104in solid #000000" fo:padding-top="0in" fo:padding-left="0.0277in" fo:padding-bottom="0in" fo:padding-right="0.0277in"/>
    </style:style>
    <style:style style:name="P945" style:parent-style-name="Normal" style:family="paragraph">
      <style:paragraph-properties fo:text-align="center"/>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48" style:family="table-cell">
      <style:table-cell-properties fo:border-top="none" fo:border-left="0.0104in solid #000000" fo:border-bottom="0.0104in solid #000000" fo:border-right="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top="none" fo:border-left="0.0104in solid #000000" fo:border-bottom="0.0104in solid #000000" fo:border-right="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top="none" fo:border-left="0.0104in solid #000000" fo:border-bottom="0.0104in solid #000000" fo:border-right="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top="none" fo:border-left="0.0104in solid #000000" fo:border-bottom="0.0104in solid #000000" fo:border-right="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none" fo:border-left="0.0104in solid #000000" fo:border-bottom="0.0104in solid #000000" fo:border-right="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top="none" fo:border-left="0.0104in solid #000000" fo:border-bottom="0.0104in solid #000000" fo:border-right="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top="none" fo:border-left="0.0104in solid #000000" fo:border-bottom="0.0104in solid #000000" fo:border-right="0.0104in solid #000000" fo:padding-top="0in" fo:padding-left="0.0277in" fo:padding-bottom="0in" fo:padding-right="0.0277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0" style:family="table-cell">
      <style:table-cell-properties fo:border-top="0.0104in solid #000000" fo:border-left="0.0104in solid #000000" fo:border-bottom="none" fo:border-right="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top="0.0104in solid #000000" fo:border-left="0.0104in solid #000000" fo:border-bottom="none" fo:border-right="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top="0.0104in solid #000000" fo:border-left="0.0104in solid #000000" fo:border-bottom="none" fo:border-right="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top="0.0104in solid #000000" fo:border-left="0.0104in solid #000000" fo:border-bottom="none" fo:border-right="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top="0.0104in solid #000000" fo:border-left="0.0104in solid #000000" fo:border-bottom="none" fo:border-right="0.0104in solid #000000" fo:padding-top="0in" fo:padding-left="0.0277in" fo:padding-bottom="0in" fo:padding-right="0.0277in"/>
    </style:style>
    <style:style style:name="P989" style:parent-style-name="Normal" style:family="paragraph">
      <style:paragraph-properties fo:text-align="center"/>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top="none" fo:border-left="0.0104in solid #000000" fo:border-bottom="0.0104in solid #000000" fo:border-right="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top="none" fo:border-left="0.0104in solid #000000" fo:border-bottom="0.0104in solid #000000" fo:border-right="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top="none" fo:border-left="0.0104in solid #000000" fo:border-bottom="0.0104in solid #000000" fo:border-right="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top="none" fo:border-left="0.0104in solid #000000" fo:border-bottom="0.0104in solid #000000" fo:border-right="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top="0.0104in solid #000000" fo:border-left="0.0104in solid #000000" fo:border-bottom="none" fo:border-right="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paragraph-properties fo:text-align="center"/>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padding-top="0in" fo:padding-left="0.0277in" fo:padding-bottom="0in" fo:padding-right="0.0277in"/>
    </style:style>
    <style:style style:name="TableCell1036" style:family="table-cell">
      <style:table-cell-properties fo:border-top="none" fo:border-left="0.0104in solid #000000" fo:border-bottom="none" fo:border-right="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top="none" fo:border-left="0.0104in solid #000000" fo:border-bottom="none" fo:border-right="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top="none" fo:border-left="0.0104in solid #000000" fo:border-bottom="none" fo:border-right="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top="none" fo:border-left="0.0104in solid #000000" fo:border-bottom="none" fo:border-right="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top="none" fo:border-left="0.0104in solid #000000" fo:border-bottom="none" fo:border-right="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top="none" fo:border-left="0.0104in solid #000000" fo:border-bottom="none" fo:border-right="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top="none" fo:border-left="0.0104in solid #000000" fo:border-bottom="none" fo:border-right="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top="none" fo:border-left="0.0104in solid #000000" fo:border-bottom="none" fo:border-right="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top="none" fo:border-left="0.0104in solid #000000" fo:border-bottom="none" fo:border-right="0.0104in solid #000000" fo:padding-top="0in" fo:padding-left="0.0277in" fo:padding-bottom="0in" fo:padding-right="0.0277in"/>
    </style:style>
    <style:style style:name="P1055" style:parent-style-name="Normal" style:family="paragraph">
      <style:paragraph-properties fo:text-align="center"/>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none" fo:border-left="0.0104in solid #000000" fo:border-bottom="0.0104in solid #000000" fo:border-right="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none" fo:border-left="0.0104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top="none" fo:border-left="0.0104in solid #000000" fo:border-bottom="0.0104in solid #000000" fo:border-right="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top="none" fo:border-left="0.0104in solid #000000" fo:border-bottom="0.0104in solid #000000" fo:border-right="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top="none" fo:border-left="0.0104in solid #000000" fo:border-bottom="0.0104in solid #000000" fo:border-right="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top="none" fo:border-left="0.0104in solid #000000" fo:border-bottom="0.0104in solid #000000" fo:border-right="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top="none" fo:border-left="0.0104in solid #000000" fo:border-bottom="0.0104in solid #000000" fo:border-right="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P1077" style:parent-style-name="Normal" style:family="paragraph">
      <style:paragraph-properties fo:text-align="center"/>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0" style:family="table-cell">
      <style:table-cell-properties fo:border-top="0.0104in solid #000000" fo:border-left="0.0104in solid #000000" fo:border-bottom="none" fo:border-right="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top="0.0104in solid #000000" fo:border-left="0.0104in solid #000000" fo:border-bottom="none" fo:border-right="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top="0.0104in solid #000000" fo:border-left="0.0104in solid #000000" fo:border-bottom="none" fo:border-right="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top="0.0104in solid #000000" fo:border-left="0.0104in solid #000000" fo:border-bottom="none" fo:border-right="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0.0104in solid #000000" fo:border-bottom="none" fo:border-right="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top="0.0104in solid #000000" fo:border-left="0.0104in solid #000000" fo:border-bottom="none" fo:border-right="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top="0.0104in solid #000000" fo:border-left="0.0104in solid #000000" fo:border-bottom="none" fo:border-right="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text-align="center"/>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P1130" style:parent-style-name="Normal" style:master-page-name="MP2" style:family="paragraph">
      <style:paragraph-properties fo:break-before="page"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text-properties fo:font-weight="bold" style:font-weight-asian="bold" style:font-weight-complex="bold"/>
    </style:style>
    <style:style style:name="P1135" style:parent-style-name="Normal" style:family="paragraph">
      <style:paragraph-properties fo:text-align="justify" fo:text-indent="0.3937in"/>
      <style:text-properties style:font-weight-complex="bold"/>
    </style:style>
    <style:style style:name="TableColumn1137" style:family="table-column">
      <style:table-column-properties style:column-width="2.2645in" style:use-optimal-column-width="false"/>
    </style:style>
    <style:style style:name="TableColumn1138" style:family="table-column">
      <style:table-column-properties style:column-width="0.8208in" style:use-optimal-column-width="false"/>
    </style:style>
    <style:style style:name="TableColumn1139" style:family="table-column">
      <style:table-column-properties style:column-width="1.1659in" style:use-optimal-column-width="false"/>
    </style:style>
    <style:style style:name="TableColumn1140" style:family="table-column">
      <style:table-column-properties style:column-width="2.0472in" style:use-optimal-column-width="false"/>
    </style:style>
    <style:style style:name="Table1136"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tyle="italic" style:font-style-asian="italic" style:font-style-complex="italic"/>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P1200"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0 M. RUGSĖJO 29 D. ĮSAKYMO NR. 274 „DĖL PRIVALOMŲJŲ JAVŲ SĖKLOS KOKYBĖS REIKALAVIMŲ“ PAKEITIMO</text:p>
      <text:p text:style-name="P6"/>
      <text:p text:style-name="P7">2009 m. birželio 16 d. Nr. 3D-432</text:p>
      <text:p text:style-name="P8">Vilnius</text:p>
      <text:p text:style-name="P9"/>
      <text:p text:style-name="P10"/>
      <text:p text:style-name="P11">Įgyvendindamas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162, p. 13):</text:p>
      <text:p text:style-name="P12">1.<text:s/><text:span text:style-name="T13">Pakeičiu</text:span><text:s/>Lietuvos Respublikos žemės ūkio ministro 2000 m. rugsėjo 29 d. įsakymą Nr. 274 „Dėl Privalomųjų javų sėklos kokybės reikalavimų“ (Žin., 2000, Nr.<text:s/><text:a xlink:href="https://www.e-tar.lt/portal/lt/legalAct/TAR.96EAC0A42751" office:target-frame-name="_blank" xlink:show="new"><text:span text:style-name="T14">86-2640</text:span></text:a>; 2005, Nr.<text:s/><text:a xlink:href="https://www.e-tar.lt/portal/lt/legalAct/TAR.198B08024B0A" office:target-frame-name="_blank" xlink:show="new"><text:span text:style-name="T15">60-2134</text:span></text:a>, Nr.<text:s/><text:a xlink:href="https://www.e-tar.lt/portal/lt/legalAct/TAR.EDF6BB50BF1C" office:target-frame-name="_blank" xlink:show="new"><text:span text:style-name="T16">118-4280</text:span></text:a>; 2006, Nr.<text:s/><text:a xlink:href="https://www.e-tar.lt/portal/lt/legalAct/TAR.0E17282B4D00" office:target-frame-name="_blank" xlink:show="new"><text:span text:style-name="T17">86-3369</text:span></text:a>) ir išdėstau jį nauja redakcija:</text:p>
      <text:p text:style-name="P18"/>
      <text:p text:style-name="P19"><text:span text:style-name="T20">„LIETUVOS RESPUBLIKOS ŽEMĖS ŪKIO</text:span></text:p>
      <text:p text:style-name="P21">MINISTRAS</text:p>
      <text:p text:style-name="P22"/>
      <text:p text:style-name="P23">ĮSAKYMAS</text:p>
      <text:p text:style-name="P24">DĖL PRIVALOMŲJŲ RINKAI TIEKIAMOS JAVŲ SĖKLOS KOKYBĖS REIKALAVIMŲ APRAŠO PATVIRTINIMO</text:p>
      <text:p text:style-name="P25"/>
      <text:p text:style-name="P26">Siekdamas užtikrinti tikslų javų sėklos kokybės įvertinimą,</text:p>
      <text:p text:style-name="P27"><text:span text:style-name="T28">tvirtinu</text:span><text:s/>Privalomųjų rinkai tiekiamos javų sėklos kokybės reikalavimų aprašą (pridedama).“</text:p>
      <text:p text:style-name="P29">2.<text:s/><text:span text:style-name="T30">Nustata</text:span>u, kad šis įsakymas įsigalioja 2009 m. birželio 30 d.</text:p>
      <text:p text:style-name="P31"/>
      <text:p text:style-name="P32"/>
      <text:p text:style-name="P33"/>
      <text:p text:style-name="P34">ŽEMĖS ŪKIO MINISTRAS<text:tab/>KAZYS STARKEVIČIUS</text:p>
      <text:soft-page-break/>
      <text:p text:style-name="P35">PATVIRTINTA</text:p>
      <text:p text:style-name="P36">Lietuvos Respublikos žemės ūkio<text:s/></text:p>
      <text:p text:style-name="P37">ministro 2000 m. rugsėjo 29 d.<text:s/></text:p>
      <text:p text:style-name="P38">įsakymu Nr. 274<text:s/></text:p>
      <text:p text:style-name="P39">(Lietuvos Respublikos žemės ūkio<text:s/></text:p>
      <text:p text:style-name="P40">ministro 2009 m. birželio 16 d.<text:s/></text:p>
      <text:p text:style-name="P41">įsakymo Nr. 3D-432 redakcija)</text:p>
      <text:p text:style-name="P42"/>
      <text:p text:style-name="P43"><text:span text:style-name="T44">PRIVALOMŲJŲ RINKAI TIEKIAMOS JAVŲ SĖKLOS KOKYBĖS REIKALAVIMŲ APRAŠAS</text:span></text:p>
      <text:p text:style-name="P45"/>
      <text:p text:style-name="P46"><text:span text:style-name="T47">I</text:span><text:span text:style-name="T48">.<text:s/></text:span><text:span text:style-name="T49">BENDROSIOS NUOSTATOS</text:span></text:p>
      <text:p text:style-name="P50"/>
      <text:p text:style-name="P51">1. Privalomųjų rinkai tiekiamos javų sėklos kokybės reikalavimų aprašas (toliau – reikalavimų aprašas) parengtas įgyvendinant 1966 m. birželio 14 d. Tarybos direktyvą 66/402/EEB dėl prekybos javų sėkla (OL<text:s/><text:span text:style-name="T52">2004 m. specialusis leidimas,<text:s/></text:span>3 skyrius, 1 tomas, p. 66) su paskutiniais pakeitimais, padarytais 2006 m. birželio 12 d. Komisijos direktyva 2006/55/EB (OL 2006 L 159, p. 13), 1980 m. liepos 17 d. Komisijos sprendimą 80/755/EEB dėl leidimo neištrinamais spaudmenimis pateikti nustatytą informaciją ant javų sėklos pakuočių (OL<text:s/><text:span text:style-name="T53">2004 m. specialusis leidimas,<text:s/></text:span>3 skyrius, 4 tomas, p. 208) su paskutiniais pakeitimais, padarytais 1981 m. vasario 10 d. Komisijos sprendimu 81/109/EEB (OL<text:s/><text:span text:style-name="T54">2004 m. specialusis leidimas,<text:s/></text:span>3 skyrius, 5 tomas, p. 17), 2000 m. gegužės 8 d. Tarybos direktyvą 2000/29/EB dėl apsaugos priemonių nuo augalams ir augaliniams produktams kenksmingų organizmų įvežimo į Bendriją ir išplitimo joje (OL<text:s/><text:span text:style-name="T55">2004 m. specialusis leidimas,<text:s/></text:span>3 skyrius, 29 tomas, p. 258) su paskutiniais pakeitimais, padarytais 2009 m. vasario 10 d. Komisijos direktyva 2009/7/EB (OL 2009 L 40, p. 12), 2002 m. birželio 13 d. Tarybos direktyvą 2002/53/EB dėl bendrojo žemės ūkio augalų veislių katalogo (OL<text:s/><text:span text:style-name="T56">2004 m. specialusis leidimas,<text:s/></text:span>3 skyrius, 36 tomas, p. 281) su paskutiniais pakeitimais, padarytais 2003 m. rugsėjo 22 d. Europos Parlamento ir Tarybos reglamentu (EB) 1829/2003 (OL<text:s/><text:span text:style-name="T57">2004 m. specialusis leidimas,<text:s/></text:span>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2 d. Komisijos sprendimą 2005/200/EB, leidžiantį Estijai, Latvijai, Lietuvai ir Maltai nustatyti griežtesnius reikalavimus dėl<text:s/><text:span text:style-name="T58">Avena fatua<text:s/></text:span>javų sėkloje (OL 2005 L 70, p. 19),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 text:style-name="T59">Avena fatua<text:s/></text:span>buvimo javų sėkloje sąlygas (OL 2006 L 136, p. 18), 2006 m. birželio 12 d. Komisijos direktyvą 2006/55/EB, iš dalies keičiančią Tarybos direktyvos 66/402/EEB III priedo nuostatas dėl didžiausio sėklų partijų svorio (OL 2006 L 159, p. 1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p>
      <text:p text:style-name="P60">2. Reikalavimų aprašo tikslas – užtikrinti kokybiškos javų sėklos (toliau – sėklos) dauginimą siekiant ją tiekti rinkai ir javų vietinių veislių ar javų genetinės medžiagos, išsaugotinos<text:s/><text:span text:style-name="T61">in situ,<text:s/></text:span>ir tausiai naudojamų šių augalų genetinių išteklių veislių auginimą bei tiekimą rinkai.</text:p>
      <text:p text:style-name="P62">3. Reikalavimų aprašas privalomas fiziniams ir juridiniams asmenims (toliau – asmenys), užsiimantiems sėklos dauginimu ir javų vietinių veislių ar išsaugotinų<text:s/><text:span text:style-name="T63">in situ<text:s/></text:span>ir tausiai naudojamų javų genetinių išteklių veislių auginimu ir tiekimu rinkai.</text:p>
      <text:p text:style-name="P64">4. Reikalavimų apraše išdėstyti reikalavimai taikomi šių javų rūšims ir gentims, kurios skirtos žemės ūkio produkcijai išauginti, bet ne dekoratyviniams tikslams:</text:p>
      <text:p text:style-name="P65">sėjamosioms avižoms – Avena sativa L.;<text:s/></text:p>
      <text:p text:style-name="P66">paprastiesiems miežiams – Hordeum vulgare L.;<text:s/></text:p>
      <text:p text:style-name="P67">strypainiams – Phalaris canariensis L.;<text:s/></text:p>
      <text:p text:style-name="P68">sėjamiesiems rugiams – Secale cereale L.;<text:s/></text:p>
      <text:p text:style-name="P69">dvispalviams sorgams – Sorghum bicolor (L.) Moench;<text:s/></text:p>
      <text:p text:style-name="P70">kvietrugiams – X Triticosecale Wittm;</text:p>
      <text:p text:style-name="P71">paprastiesiems kviečiams – Triticum aestivum L. emend. Fiori et Paol.;</text:p>
      <text:p text:style-name="P72">kietiesiems kviečiams – Triticum durum Desf;</text:p>
      <text:p text:style-name="P73">speltoms – Triticum spelta L.;</text:p>
      <text:p text:style-name="P74">paprastiesiems kukurūzams – Zea mays L. (partim);</text:p>
      <text:p text:style-name="P75">dvispalviams sorgams x sudanžolės hibridams – Sorghum bicolour (L.) Moench x Sorghum sudanense (Piper) Stapf.</text:p>
      <text:p text:style-name="P76">5. Reikalavimų aprašas taikomas superelitinei, elitinei, sertifikuotai ir sertifikuotai pirmos ir antros reprodukcijos bei sertifikuotoms javų vietinėms veislėms ar išsaugotinoms<text:s/><text:span text:style-name="T77">in situ<text:s/></text:span>ir tausiai naudojamai javų genetinių išteklių veislių sėklai.</text:p>
      <text:p text:style-name="P78">6. Reikalavimų aprašas netaikomas sėklai, kuri skirta eksportuoti į trečiąsias šalis.</text:p>
      <text:p text:style-name="P79"/>
      <text:p text:style-name="P80"><text:span text:style-name="T81">II</text:span><text:span text:style-name="T82">.<text:s/></text:span><text:span text:style-name="T83">ŠIAME REIKALAVIMŲ APRAŠE VARTOJAMOS SĄVOKOS</text:span></text:p>
      <text:p text:style-name="P84"/>
      <text:p text:style-name="P85">7. Reikalavimų apraše vartojamos sąvokos:</text:p>
      <text:p text:style-name="P86"><text:span text:style-name="T87">Įgaliotasis aprobuotojas –<text:s/></text:span>asmuo, turintis Valstybinės sėklų ir grūdų tarnybos prie Žemės ūkio ministerijos suteiktą leidimą aprobuoti sėklinius pasėlius.</text:p>
      <text:p text:style-name="P88"><text:span text:style-name="T89">Įgaliotasis bandinių ėmėjas –<text:s/></text:span>asmuo, turintis Valstybinės sėklų ir grūdų tarnybos prie Žemės ūkio ministerijos leidimą imti sėklos bandinius iš sėklos siuntų.</text:p>
      <text:p text:style-name="P90"><text:span text:style-name="T91">Įgaliotoji laboratorija –<text:s/></text:span>laboratorija, turinti Valstybinės sėklų ir grūdų tarnybos prie Žemės ūkio ministerijos leidimą atlikti sėklos kokybės tyrimus.</text:p>
      <text:p text:style-name="P92"><text:span text:style-name="T93">Javų genetinės įvairovės išsaugojimas<text:s/></text:span><text:span text:style-name="T94">in situ<text:s/></text:span>(toliau – išsaugojimas<text:s/><text:span text:style-name="T95">in situ) –<text:s/></text:span>javų genetinės įvairovės išsaugojimas natūralioje gamtinėje aplinkoje ir žemės ūkio aplinkoje, kurioje susidarė jų genetiniai požymiai.</text:p>
      <text:p text:style-name="P96"><text:span text:style-name="T97">Javų kilmės rajonas<text:s/></text:span>(toliau – kilmės rajonas) – rajonas, kuriame vietinė arba išsaugotina<text:s/><text:span text:style-name="T98">in situ<text:s/></text:span>ir tausiai naudojama javų veislė buvo ilgai auginama ir prie kurio ji yra natūraliai prisitaikiusi.</text:p>
      <text:p text:style-name="P99"><text:span text:style-name="T100">Javų sėklinio pasėlio aprobavimas –<text:s/></text:span>javų sėklinio pasėlio veislinių savybių patikrinimas lauke, siekiant nustatyti pasėlio tinkamumą tam tikros veislės ir kategorijos sėklai išauginti.</text:p>
      <text:p text:style-name="P101"><text:span text:style-name="T102">Javų populiacijų genetinė erozija –<text:s/></text:span>tam tikros rūšies ar veislės javų genetinės įvairovės mažėjimas arba genetinio pagrindo menkėjimas populiacijoje dėl žmonių veiklos ar aplinkos pokyčių.</text:p>
      <text:p text:style-name="P103"><text:span text:style-name="T104">Kontrolinis bandinys –<text:s/></text:span>sėklos bandinys, paimtas oficialiojo bandinių ėmėjo iš paruoštos sėklos siuntos, kuriai jau yra išduotas kokybės dokumentas arba iš kurios yra paimtas bandinys kokybės dokumentui gauti.</text:p>
      <text:p text:style-name="P105"><text:span text:style-name="T106">Kukurūzų, sorgų rūšies (Sorghum spp.) veislės, hibridai ir įvaisinės linijos:</text:span></text:p>
      <text:p text:style-name="P107"><text:span text:style-name="T108">kryžmadulkė veislė –<text:s/></text:span>santykinai vienodų požymių stabili kryžmiškai apsidulkinanti veislė;</text:p>
      <text:p text:style-name="P109"><text:span text:style-name="T110">įvaisinė linija –<text:s/></text:span>santykinai vienodų požymių stabili linija, gaunama dirbtinio apdulkinimo būdu, derinamu su selekcija keliose paeiliui einančiose kartose arba kitais lygiaverčiais būdais;</text:p>
      <text:soft-page-break/>
      <text:p text:style-name="P111"><text:span text:style-name="T112">paprastasis hibridas –<text:s/></text:span>selekcininko tvirtinamas pirmosios kryžminimo kartos hibridas, gautas iš dviejų įvaisinių linijų;</text:p>
      <text:p text:style-name="P113"><text:span text:style-name="T114">dvigubasis hibridas –<text:s/></text:span>selekcininko tvirtinama pirmoji karta, gauta sukryžminus du paprastuosius hibridus;</text:p>
      <text:p text:style-name="P115"><text:span text:style-name="T116">trigubasis hibridas –<text:s/></text:span>selekcininko tvirtinama pirmoji karta, gauta sukryžminus įvaisinę liniją ir paprastąjį hibridą;</text:p>
      <text:p text:style-name="P117"><text:span text:style-name="T118">aukščiausios kombinacinės galios hibridas –<text:s/></text:span>selekcininko tvirtinama pirmoji karta, gauta sukryžminus įvaisinę liniją arba paprastąjį hibridą ir kryžmadulkę veislę;</text:p>
      <text:p text:style-name="P119"><text:span text:style-name="T120">hibridinė veislė –<text:s/></text:span>selekcininko patvirtinta pirmoji karta, gauta sukryžminus iš dviejų kryžmadulkių veislių elitinės sėklos išaugintus augalus.</text:p>
      <text:p text:style-name="P121"><text:span text:style-name="T122">Oficialioji laboratorija –<text:s/></text:span>Valstybinės sėklų ir grūdų tarnybos prie Žemės ūkio ministerijos Sėklų skyriaus Sėklų kokybės tyrimų poskyrio laboratorija, kurioje atliekami sėklos kokybės tyrimai.</text:p>
      <text:p text:style-name="P123"><text:span text:style-name="T124">Oficialiosios priemonės –<text:s/></text:span>priemonės, kurias taiko Valstybinė sėklų ir grūdų tarnyba prie Žemės ūkio ministerijos, tiekėjo prašymu aprobuodama pasėlius, atlikdama sėklos kokybės tyrimus, vykdydama vegetacinius bandymus ir kitus su sėklos sertifikavimu susijusius veiksmus.</text:p>
      <text:p text:style-name="P125"><text:span text:style-name="T126">Oficialusis aprobuotojas –<text:s/></text:span>Valstybinės sėklų ir grūdų tarnybos prie Žemės ūkio ministerijos specialistas, turintis teisę aprobuoti sėklinius pasėlius.</text:p>
      <text:p text:style-name="P127"><text:span text:style-name="T128">Oficialusis bandinių ėmėjas –<text:s/></text:span>Valstybinės sėklų ir grūdų tarnybos prie Žemės ūkio ministerijos specialistas, turintis teisę imti bandinius iš sėklos siuntų.</text:p>
      <text:p text:style-name="P129"><text:span text:style-name="T130">Oficialioji priežiūra –<text:s/></text:span>priežiūra, kurią atlieka Valstybinė sėklų ir grūdų tarnyba prie Žemės ūkio ministerijos, kontroliuodama įgaliotųjų aprobuotojų, bandinių ėmėjų ir laboratorijų darbą.</text:p>
      <text:p text:style-name="P131"><text:span text:style-name="T132">Saugotina javų veislė<text:s/></text:span>(toliau – saugotina veislė) – vietinė arba išsaugotina<text:s/><text:span text:style-name="T133">in situ<text:s/></text:span>ir tausiai naudojama javų veislė, kuriai gresia genetinė erozija ir kurios genetinius išteklius būtina išsaugoti.</text:p>
      <text:p text:style-name="P134"><text:span text:style-name="T135">Vegetacinis javų bandymas –<text:s/></text:span>bandymas, kuriuo tikrinama javų veislės tapatybė ir grynumas.</text:p>
      <text:p text:style-name="P136"><text:span text:style-name="T137">Vietinė javų veislė –<text:s/></text:span>ilgai tam tikroje vietoje auginama javų veislė, išvesta liaudies selekcininkų ar susidariusi gamtinės (natūraliosios) atrankos būdu.</text:p>
      <text:p text:style-name="P138">Kitos šiame reikalavimų apraše vartojamos sąvokos suprantamos taip, kaip jas apibrėžia teisės aktai.</text:p>
      <text:p text:style-name="P139"/>
      <text:p text:style-name="P140"><text:span text:style-name="T141">III</text:span><text:span text:style-name="T142">.<text:s/></text:span><text:span text:style-name="T143">JAVŲ SĖKLOS KATEGORIJOS</text:span></text:p>
      <text:p text:style-name="P144"/>
      <text:p text:style-name="P145">8. Javų sėkla pagal kategoriją skirstoma:</text:p>
      <text:p text:style-name="P146">8.1. Superelitinė sėkla (sutrumpintai žymima A) – tai sėkla, kuri:</text:p>
      <text:p text:style-name="P147">8.1.1. ruošiama selekcininkų ar jų įgaliotų atstovų pagal veislės palaikymo metodiką;</text:p>
      <text:p text:style-name="P148">8.1.2. atitinka šio reikalavimų aprašo nuostatas, taikomas elitinei sėklai, o Valstybinė sėklų ir grūdų tarnyba prie Žemės ūkio ministerijos (toliau – Valstybinė sėklų ir grūdų tarnyba) patvirtino šią atitiktį;</text:p>
      <text:p text:style-name="P149">8.1.3. naudojama elitinei arba žemesnių kategorijų sėklai išauginti.</text:p>
      <text:p text:style-name="P150">8.2. Nehibridinių veislių elitinė sėkla (avižų, miežių, strypainių, rugių, kvietrugių, paprastųjų kviečių, kietųjų kviečių, speltų sėkla; sutrumpintai žymima B) – tai sėkla, kuri:</text:p>
      <text:p text:style-name="P151">8.2.1. ruošiama selekcininkų arba jų įgaliotų atstovų pagal veislės palaikymo metodiką;</text:p>
      <text:p text:style-name="P152">8.2.2. atitinka šio reikalavimų aprašo nuostatas, taikomas elitinei sėklai, o Valstybinė sėklų ir grūdų tarnyba patvirtino šią atitiktį;</text:p>
      <text:p text:style-name="P153">8.2.3. naudojama sertifikuotai, sertifikuotai pirmos arba antros reprodukcijos sėklai išauginti;</text:p>
      <text:p text:style-name="P154">8.2.4. atitinka 8.2.1–8.2.3 punktuose išdėstytus reikalavimus, kaip nustatyta taikant oficialiąsias priemones, arba šio reikalavimų atrašo 2–3 prieduose nustatytais atvejais, taikant oficialiąsias priemones arba oficialiąją priežiūrą.</text:p>
      <text:p text:style-name="P155">8.3. Hibridinių veislių elitinė sėkla (avižų, miežių, rugių, paprastųjų kviečių, kietųjų kviečių, speltų ir savidulkių kvietrugių sėkla; sutrumpintai žymima B) – tai sėkla, kuri:</text:p>
      <text:p text:style-name="P156">8.3.1. atitinka šio reikalavimų aprašo nuostatas, taikomas elitinei sėklai, o Valstybinė sėklų ir grūdų tarnyba patvirtino šią atitiktį;</text:p>
      <text:p text:style-name="P157">8.3.2. naudojama hibridams išauginti;</text:p>
      <text:p text:style-name="P158">8.3.3. atitinka šio reikalavimų atrašo 8.3.1–8.3.2 punktuose išdėstytus reikalavimus, kaip nustatyta taikant oficialiąsias priemones, arba šio reikalavimų atrašo 2–3 prieduose nustatytais atvejais, taikant oficialiąsias priemones arba oficialiąją priežiūrą.</text:p>
      <text:p text:style-name="P159">8.4. Kryžmadulkių veislių kukurūzų ir sorgų rūšies (Sorghum spp.) elitinė sėkla (sutrumpintai žymima B) – tai sėkla, kuri:</text:p>
      <text:p text:style-name="P160">8.4.1. ruošiama selekcininkų arba jų įgaliotų atstovų pagal veislės palaikymo metodiką;</text:p>
      <text:p text:style-name="P161">8.4.2. atitinka šio reikalavimų aprašo nuostatas, taikomas elitinei sėklai, o Valstybinė sėklų ir grūdų tarnyba patvirtino šią atitiktį;</text:p>
      <text:p text:style-name="P162">8.4.3. naudojama sertifikuotai sėklai išauginti arba aukščiausios kombinacinės galios hibridams ar hibridinėms veislėms išauginti;</text:p>
      <text:p text:style-name="P163">8.4.4. atitinka 8.4.1–8.4.3 punktuose išdėstytus reikalavimus, kaip nustatyta taikant oficialiąsias priemones, arba 2–3 prieduose nustatytais atvejais, taikant oficialiąsias priemones arba oficialiąją priežiūrą.</text:p>
      <text:p text:style-name="P164">8.5. Įvaisinės linijos elitinė sėkla (sutrumpintai žymima B) – tai sėkla, kuri:</text:p>
      <text:p text:style-name="P165">8.5.1. atitinka šio reikalavimų aprašo nuostatas, taikomas elitinei sėklai, o Valstybinė sėklų ir grūdų tarnyba patvirtino šią atitiktį;</text:p>
      <text:p text:style-name="P166">8.5.2. atitinka šio reikalavimų aprašo 8.5.1 punkte išdėstytus reikalavimus, kaip nustatyta taikant oficialiąsias priemones, arba šio reikalavimų atrašo 2–3 prieduose nustatytais atvejais, taikant oficialiąsias priemones arba oficialiąją priežiūrą.</text:p>
      <text:p text:style-name="P167">8.6. Paprastųjų hibridų elitinė sėkla – tai sėkla, kuri:</text:p>
      <text:p text:style-name="P168">8.6.1. atitinka šio reikalavimų aprašo nuostatas, taikomas elitinei sėklai, o Valstybinė sėklų ir grūdų tarnyba patvirtino šią atitiktį;</text:p>
      <text:p text:style-name="P169">8.6.2. skirta dvigubiems, trigubiems ar aukščiausios kombinacinės galios hibridams išauginti;</text:p>
      <text:p text:style-name="P170">8.6.3. atitinka šio reikalavimų atrašo 8.6.1–8.6.2 punktuose išdėstytus reikalavimus, kaip nustatyta taikant oficialiąsias priemones, arba šio reikalavimų atrašo 2–3 prieduose nustatytais atvejais, taikant oficialiąsias priemones arba oficialiąją priežiūrą.</text:p>
      <text:p text:style-name="P171">8.7. Sertifikuota sėkla (strypainių, rugių, sorgų, kukurūzų ir hibridinė avižų, miežių, paprastųjų kviečių, kietųjų kviečių, speltos ir savidulkių kvietrugių sėkla; sutrumpintai žymima C) – tai sėkla, kuri:</text:p>
      <text:p text:style-name="P172">8.7.1. gaunama vieną kartą padauginus elitinę sėklą arba selekcininko ar jo įgalioto atstovo prašymu iš aukštesnių sėklos kategorijų;</text:p>
      <text:p text:style-name="P173">8.7.2. atitinka šio reikalavimų aprašo nuostatas, taikomas sertifikuotai sėklai, o Valstybinė sėklų ir grūdų tarnyba patvirtino šią atitiktį;</text:p>
      <text:p text:style-name="P174">8.7.3. naudojama javų auginimui;</text:p>
      <text:p text:style-name="P175">8.7.4. atitinka šio reikalavimų atrašo 8.7.1–8.7.3 punktuose išdėstytus reikalavimus, kaip nustatyta taikant oficialiąsias priemones arba oficialiąją priežiūrą.</text:p>
      <text:p text:style-name="P176">8.8. Saugotinos veislės sertifikuota sėkla (sutrumpintai žymima C) – tai sėkla, kuri:</text:p>
      <text:p text:style-name="P177">8.8.1. išauginta iš sėklos pagal veislės palaikymo metodiką;</text:p>
      <text:p text:style-name="P178">8.8.2. atitinka šio reikalavimų aprašo nuostatas, keliamas sertifikuotai sėklai, išskyrus minimalaus veislės grynumo reikalavimus, o Valstybinė sėklų ir grūdų tarnyba patvirtino šią atitiktį;</text:p>
      <text:p text:style-name="P179">8.8.3. turi pakankamą veislės grynumą;</text:p>
      <text:p text:style-name="P180">8.8.4. išauginta kilmės rajone, išskyrus atvejus, nurodytus šio reikalavimų aprašo 11 punkte. Augalų genų bankas turi teikti informaciją apie patvirtintus kilmės rajonus Valstybinei sėklų ir grūdų tarnybai.</text:p>
      <text:p text:style-name="P181">8.9. Sertifikuota pirmos reprodukcijos sėkla (avižų, miežių, kvietrugių, paprastųjų kviečių, kietųjų kviečių, speltų sėkla; sutrumpintai žymima C1) – tai sėkla, kuri:</text:p>
      <text:p text:style-name="P182">8.9.1. gaunama vieną kartą padauginus elitinę sėklą arba selekcininko ar jo įgalioto atstovo prašymu iš aukštesnių sėklos kategorijų;</text:p>
      <text:p text:style-name="P183">8.9.2. atitinka šio reikalavimų aprašo nuostatas, taikomas sertifikuotai pirmos reprodukcijos sėklai, o Valstybinė sėklų ir grūdų tarnyba patvirtino šią atitiktį;</text:p>
      <text:p text:style-name="P184">8.9.3. naudojama sertifikuotai antros reprodukcijos sėklai ar nesėkliniams grūdams išauginti;</text:p>
      <text:p text:style-name="P185">8.9.4. atitinka šio reikalavimų atrašo 8.9.1–8.9.3 punktuose išdėstytus reikalavimus, kaip nustatyta taikant oficialiąsias priemones arba oficialiąją priežiūrą.</text:p>
      <text:p text:style-name="P186">8.10. Sertifikuota antros reprodukcijos sėkla (avižų, miežių, kvietrugių, paprastųjų kviečių, kietųjų kviečių, speltų sėkla; sutrumpintai žymima C2) – tai sėkla, kuri:</text:p>
      <text:p text:style-name="P187">8.10.1. gaunama vieną kartą padauginus sertifikuotą pirmos reprodukcijos sėklą arba selekcininko ar jo įgalioto atstovo prašymu iš aukštesnių kategorijų sėklos;</text:p>
      <text:p text:style-name="P188">8.10.2. atitinka šio reikalavimų aprašo nuostatas, taikomas sertifikuotai antros reprodukcijos sėklai, o Valstybinė sėklų ir grūdų tarnyba patvirtino šią atitiktį;</text:p>
      <text:p text:style-name="P189">8.10.3. naudojama javų auginimui;</text:p>
      <text:p text:style-name="P190">8.10.4. atitinka šio reikalavimų atrašo 8.10.1–8.10.3 punktuose išdėstytus reikalavimus, kaip nustatyta taikant oficialiąsias priemones arba oficialiąją priežiūrą.</text:p>
      <text:p text:style-name="P191"/>
      <text:p text:style-name="P192"><text:span text:style-name="T193">IV</text:span><text:span text:style-name="T194">.<text:s/></text:span><text:span text:style-name="T195">JAVŲ SĖKLOS SERTIFIKAVIMAS</text:span></text:p>
      <text:p text:style-name="P196"/>
      <text:p text:style-name="P197">9. Superelitinė, elitinė, sertifikuota, sertifikuota pirmos ir antros reprodukcijos sėkla sertifikuojama, jeigu:</text:p>
      <text:p text:style-name="P198">9.1. veislės įrašytos į Nacionalinį augalų veislių sąrašą, kurį tvirtina Valstybinio augalų veislių tyrimo centro direktorius, ar į Žemės ūkio augalų rūšių veislių bendrąjį katalogą (toliau – Bendrasis katalogas);</text:p>
      <text:p text:style-name="P199">9.2. asmenys, dauginantys ir tiekiantys rinkai sėklą, atestuoti žemės ūkio ministro nustatyta tvarka;</text:p>
      <text:p text:style-name="P200">9.3. sėklos augintojas turi licencinę sutartį dėl veislių, kurioms taikoma teisinė apsauga;</text:p>
      <text:p text:style-name="P201">9.4. sėklinis javų pasėlis ir sėklos siuntos kokybė atitinka šiame reikalavimų apraše išdėstytas nuostatas;</text:p>
      <text:p text:style-name="P202">9.5. sėkla supilta į fasuotes, kurias galima sandariai uždaryti;</text:p>
      <text:p text:style-name="P203">9.6. oficialusis ar įgaliotasis bandinių ėmėjas iš sėklos siuntos fasuotės paėmė bandinį pagal Valstybinės sėklų ir grūdų tarnybos patvirtintą sėklos bandinių ėmimo metodiką;</text:p>
      <text:p text:style-name="P204">9.7. sėkla paženklinta etikete, kuri atitinka šio reikalavimų aprašo 80–82 ir 84–85 punktų nuostatas;</text:p>
      <text:p text:style-name="P205">9.8. sėklos kokybės tyrimai atlikti oficialiojoje ar įgaliotojoje laboratorijoje.</text:p>
      <text:p text:style-name="P206">10. Saugotinų veislių sėkla sertifikuojama, jeigu:</text:p>
      <text:p text:style-name="P207">10.1. veislės įrašytos į Nacionalinį augalų veislių sąrašą ar į Bendrąjį katalogą;</text:p>
      <text:p text:style-name="P208">10.2. sėkla išauginta iš sėklos pagal veislės palaikymo metodiką;</text:p>
      <text:p text:style-name="P209">10.3. asmenys, dauginantys ir tiekiantys rinkai sėklą (toliau – tiekėjas), atestuoti žemės ūkio ministro nustatyta tvarka;</text:p>
      <text:p text:style-name="P210">10.4. tiekėjas prieš kiekvieno auginimo sezono pradžią raštu pateikė informaciją Valstybinei sėklų ir grūdų tarnybai apie plotą, naudojamą išauginti saugotinos veislės sėklą, jo dydį ir jo vietą;</text:p>
      <text:p text:style-name="P211">10.5. sėklinis saugotinos veislės pasėlis ir sėklos siuntos kokybė atitinka šiame reikalavimų apraše išdėstytas nuostatas;</text:p>
      <text:p text:style-name="P212">10.6. sėkla supilta į fasuotes, kurias galima sandariai uždaryti;</text:p>
      <text:p text:style-name="P213">10.7. oficialusis ar įgaliotasis bandinių ėmėjas iš saugotinos veislės sėklos siuntos fasuotės paėmė bandinį pagal Valstybinės sėklų ir grūdų tarnybos patvirtintą sėklos bandinių ėmimo metodiką;</text:p>
      <text:p text:style-name="P214">10.8. sėklos siuntos fasuotė paženklinta tiekėjo etikete, kuri atitinka šių reikalavimų aprašo 80 punkto nuostatas;</text:p>
      <text:p text:style-name="P215">10.9. sėklos kokybės tyrimai atlikti oficialiojoje ar įgaliotojoje laboratorijoje;</text:p>
      <text:p text:style-name="P216">10.10. sėkla išauginta kilmės rajone. Valstybinė sėklų ir grūdų tarnyba informuoja Europos Komisiją ir kitas ES valstybes apie patvirtintus kilmės rajonus;</text:p>
      <text:p text:style-name="P217">Pastaba. Tais atvejais, kai kilmės rajonas yra daugiau nei vienoje ES valstybėje, jis nustatomas bendru ES valstybių sutarimu;</text:p>
      <text:p text:style-name="P218">10.11. veislė palaikoma kilmės rajone;</text:p>
      <text:p text:style-name="P219">10.12. prieš kiekvieną auginimo sezoną tiekėjai praneša Valstybinei sėklų ir grūdų tarnybai apie saugotinos veislės sėklos auginimui naudojamus žemės plotus ir vietą.</text:p>
      <text:p text:style-name="P220">11. Tais atvejais, kai saugotinos veislės sėkla kilmės rajone negali atitikti sertifikuotai sėklai keliamo reikalavimo, nurodyto šio reikalavimų atrašo 10.10 punkte, siekiant išauginti saugotinų veislių sėklą, Valstybinė sėklų ir grūdų tarnyba gali patvirtinti papildomus rajonus. Tuo tikslu Augalų genų bankas teikia būtiną informaciją Valstybinei sėklų ir grūdų tarnybai.</text:p>
      <text:p text:style-name="P221">12. Papildomuose rajonuose išaugintą sėklą leidžiama naudoti tik kilmės rajone.</text:p>
      <text:p text:style-name="P222">13. Valstybinė sėklų ir grūdų tarnyba privalo pateikti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sėklų ir grūdų tarnyba gali patvirtinti papildomus saugotinos veislės sėklos auginimo rajonus.</text:p>
      <text:p text:style-name="P223">14. Valstybinė sėklų ir grūdų tarnyba galutinai nesertifikuotą sėklą sertifikuoja, jeigu:</text:p>
      <text:p text:style-name="P224">14.1. ji išauginta iš sėklų, oficialiai sertifikuotų vienoje ar keliose ES valstyb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p>
      <text:p text:style-name="P225">14.2. sėkla buvo išauginta ES valstybėje tiesiogiai iš superelitinės sėklos, jei sąlygos tos kategorijos sėklai išauginti buvo išlaikytos.</text:p>
      <text:p text:style-name="P226">15. Valstybinė sėklų ir grūdų tarnyba, gavusi prašymą, taip pat gali sertifikuoti trečiojoje šalyje nuimtą sėklą, jeigu:</text:p>
      <text:p text:style-name="P227">15.1. ji išauginta tiesiogiai iš 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p>
      <text:p text:style-name="P228">15.2. sėkla aprobuota pagal tą pačią aprobavimo metodiką, kaip ir sėkla, išauginta ES valstybėje, ir atitiko atitinkamos kategorijos sėklai keliamus reikalavimus;</text:p>
      <text:p text:style-name="P229">15.3. sėklą oficialiai ištyrus nustatyta, kad ji atitinka šio reikalavimų atrašo 2–3 prieduose nustatytus reikalavimus.</text:p>
      <text:p text:style-name="P230">16.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p>
      <text:p text:style-name="P231">17. Hibridinių rugių sėkla nesertifikuojama kaip sertifikuota sėkla, jeigu vegetaciniais bandymais buvo nustatyta, kad sėkla neatitinka elitinei sėklai keliamų reikalavimų dėl individų, įskaitant vyriškojo nevaisingumo selekcinę liniją, požymių tapatumo ir grynumo.</text:p>
      <text:p text:style-name="P232">18. Kai superelitinės, elitinės, sertifikuotos, sertifikuotos pirmos ir antros reprodukcijos sėklinis javų bei saugotinų veislių sėklinis pasėlis ir sėklų bei saugotinų veislių sėklų siuntos atitinka šio reikalavimų aprašo nuostatas, Valstybinė sėklų ir grūdų tarnyba išduoda sėklų sertifikatą.</text:p>
      <text:p text:style-name="P233">19. Valstybinė sėklų ir grūdų tarnyba, atlikdama veiksmus, susijusius su sėklos sertifikavimu, bendradarbiauja su Europos Komisijos pareigūnais ir ES valstybių institucijomis, atsakingomis už sėklos sertifikavimą.</text:p>
      <text:p text:style-name="P234"/>
      <text:p text:style-name="P235"><text:span text:style-name="T236">V</text:span><text:span text:style-name="T237">.<text:s/></text:span><text:span text:style-name="T238">REIKALAVIMAI SĖKLINIAMS PASĖLIAMS</text:span></text:p>
      <text:p text:style-name="P239"/>
      <text:p text:style-name="P240">20.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p>
      <text:p text:style-name="P241">21.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p>
      <text:p text:style-name="P242">22. Aprobuojama pagal Valstybinės sėklų ir grūdų tarnybos viršininko patvirtintus metodinius nurodymus.</text:p>
      <text:p text:style-name="P243">23. Javų bei saugotinų veislių sėklinis pasėlis turi būti apsėtas sėkla, kurios vegetaciniai bandymai davė patenkinamų rezultatų. Vegetaciniai bandymai atliekami pagal Valstybinės sėklų ir grūdų tarnybos patvirtintas metodikas. Saugotinų veislių vegetaciniai bandymai turi būti atlikti siekiant nustatyti veislės tapatumą ir grynumą.</text:p>
      <text:p text:style-name="P244">24. Kai priešsėlis yra kukurūzų ar sorgų rūšies (Sorghum spp.) augalai, pakanka atlikti vieną specialų javų pasėlio patikrinimą, kurio metu nustatoma, ar pasėlis neužkrėstas savaime įsisėjusiais priešsėlio augalais. Esant būtinybei, Valstybinė sėklų ir grūdų tarnyba gali pakartotinai aprobuoti sėklinius pasėlius.</text:p>
      <text:p text:style-name="P245">25. Sėkliniai javai negali būti auginami tame pat lauke po tos pat rūšies ir veislės augalų.</text:p>
      <text:p text:style-name="P246">26. Sėkliniuose javų pasėliuose negali būti karantininių piktžolių.</text:p>
      <text:p text:style-name="P247">27. Javų ir saugotinų veislių sėklinis pasėlis turi atitikti šio reikalavimų aprašo 1–2 priedų ir šio skyriaus reikalavimus.</text:p>
      <text:p text:style-name="P248">28. Kad neįvyktų nepageidaujamas apsidulkinimas, minimalūs izoliaciniai atstumai nuo kaimyninių augalų turi būti tokie, kaip nurodyta šio reikalavimų aprašo 1 priede.</text:p>
      <text:p text:style-name="P249">29. Valstybinės sėklų ir grūdų tarnybos viršininkas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turi neviršyti: kietųjų kviečių – 0,05 proc., avižų, miežių ir kviečių – 0,3 proc., o kitų javų rūšių – 0,1 proc. tos pat rūšies sėklos, kasmet sunaudojamos Lietuvos Respublikoje. Jeigu tokio kiekio nepakanka užsėti 10 ha plotą, leidžiama sėklos kiekį padidinti.</text:p>
      <text:p text:style-name="P250">30. Aprobuojama, kai, atsižvelgiant į pasėlių būklę ir augimo tarpsnį, yra sąlygos atlikti atitinkamą apžiūrą.</text:p>
      <text:p text:style-name="P251">31. Avižų, miežių, strypainių, kvietrugių, kviečių, rugių bei saugotinų veislių sėkliniai pasėliai aprobuojami vieną kartą. Esant būtinybei, Valstybinė sėklų ir grūdų tarnyba gali pakartotinai aprobuoti sėklinius pasėlius.</text:p>
      <text:p text:style-name="P252">32. Javų bei saugotinų veislių sėklinio pasėlio laukas, kurio bus aprobuojamas kontrolinių laukelių dydis, jo dalių skaičius ir išdėstymas, nustatomas pagal Valstybinės sėklų ir grūdų tarnybos viršininko patvirtintus aprobavimo metodinius nurodymus.</text:p>
      <text:p text:style-name="P253">33. Sorgų rūšies (Sorghum spp.) ir kukurūzų pasėliai aprobuojami žydėjimo metu:</text:p>
      <text:p text:style-name="P254">33.1. kryžmadulkių veislės – vieną kartą;</text:p>
      <text:p text:style-name="P255">33.2. įvaisinės linijos ar hibridai – tris kartus.</text:p>
      <text:p text:style-name="P256">34. Strypainių, rugių pasėliuose kitos veislės augalų negali būti daugiau kaip:</text:p>
      <text:p text:style-name="P257">34.1. elitinės sėklos pasėliuose – vienas augalas 30 m<text:span text:style-name="T258">2</text:span>;</text:p>
      <text:p text:style-name="P259">34.2. sertifikuotos sėklos pasėliuose – vienas augalas 10 m<text:span text:style-name="T260">2</text:span>.</text:p>
      <text:p text:style-name="P261">35. Hibridinių rugių pasėliai turi būti pakankamai identiški ir gryni, kaip reikalauja individų charakteristikos, įskaitant vyriškojo nevaisingumo selekcinę liniją.</text:p>
      <text:p text:style-name="P262">36. Hibridinių rugių pasėliuose kitų augalų, aiškiai išsiskiriančių iš sudėtinių individų, negali būti daugiau kaip:</text:p>
      <text:p text:style-name="P263">36.1. elitinės sėklos pasėliuose – vienas augalas 30 m<text:span text:style-name="T264">2</text:span>;</text:p>
      <text:p text:style-name="P265">36.2. sertifikuotos sėklos pasėliuose – vienas augalas 10 m<text:span text:style-name="T266">2</text:span>; ši sąlyga aprobavimo metu taikoma tik moteriškiesiems individams.</text:p>
      <text:p text:style-name="P267">37. Kukurūzų augalų su aiškiais tipiškais nukrypimais nuo normos skaičius procentais neturi viršyti:</text:p>
      <text:p text:style-name="P268">37.1. elitinės sėklos pasėliuose:</text:p>
      <text:p text:style-name="P269">37.1.1. įvaisinės linijos – 0,1 proc.;</text:p>
      <text:p text:style-name="P270">37.1.2. paprastųjų hibridų kiekvienas individas – 0,1 proc.;</text:p>
      <text:p text:style-name="P271">37.1.3. kryžmadulkių veislių – 0,5 proc.;</text:p>
      <text:p text:style-name="P272">37.2. sertifikuotos sėklos pasėliuose:</text:p>
      <text:p text:style-name="P273">37.2.1. hibridinių veislių individų:</text:p>
      <text:p text:style-name="P274">37.2.1.1. įvaisinės linijos – 0,2 proc.;</text:p>
      <text:p text:style-name="P275">37.2.1.2. paprastųjų hibridų – 0,2 proc.;</text:p>
      <text:p text:style-name="P276">37.2.1.3. kryžmadulkių veislių – 1,0 proc.;</text:p>
      <text:p text:style-name="P277">37.2.2. kryžmadulkių veislių – 1,0 proc.</text:p>
      <text:p text:style-name="P278">38. Auginant hibridinių veislių sėklą laikomasi šių sąlygų:</text:p>
      <text:p text:style-name="P279">38.1. vyriškojo individo augalai turi išbarstyti pakankamą kiekį žiedadulkių, kai moteriškieji individai žydi;</text:p>
      <text:p text:style-name="P280">38.2. tam tikrais atvejais gali būti sterilizuojami;</text:p>
      <text:p text:style-name="P281">38.3. jei 5 proc. ar daugiau 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p>
      <text:p text:style-name="P282">39. Sorgų rūšies (Sorghum spp.) augalų, išskyrus pasėlių ar augalų rūšių aiškiai neatitinkančių įvaisinės linijos ar individo požymių, procentinė dalis turi neviršyti:</text:p>
      <text:p text:style-name="P283">39.1. auginant elitinę sėklą:</text:p>
      <text:p text:style-name="P284">39.1.1. žydint – 0,1 proc.;</text:p>
      <text:p text:style-name="P285">39.1.2. subrendus – 0,1 proc.;</text:p>
      <text:p text:style-name="P286">39.2. auginant sertifikuotą sėklą:</text:p>
      <text:p text:style-name="P287">39.2.1. vyriškieji individai, kurie barsto žiedadulkes, kai moteriškieji individai atveria žiedadulkes priimančias purkas – 0,1 proc.;</text:p>
      <text:p text:style-name="P288">39.2.2. moteriškieji individai:</text:p>
      <text:p text:style-name="P289">39.2.2.1. žydint – 0,3 proc.;</text:p>
      <text:p text:style-name="P290">39.2.2.2. subrendus – 0,1 proc.;</text:p>
      <text:p text:style-name="P291">39.3. auginant sertifikuotą hibridinę sėklą:</text:p>
      <text:p text:style-name="P292">39.3.1. vyriškieji individai turi išbarstyti pakankamą kiekį žiedadulkių, kai moteriškieji individai atveria žiedadulkes priimančias purkas;</text:p>
      <text:p text:style-name="P293">39.3.2. jei moteriškieji individai atveria žiedadulkes priimančias purkas, žiedadulkes barsčiusio arba barstančio individo augalų procentinė dalis neturi viršyti 0,1 proc.;</text:p>
      <text:p text:style-name="P294">39.4. kryžmadulkių ar sintetinių sorgų rūšies (Sorghum spp.) veislių pasėliai turi atitikti šias sąlygas: žemės ūkio augalų, kurie pripažįstami aiškiai neatitinkantys veislės požymių, skaičius turi neviršyti:</text:p>
      <text:p text:style-name="P295">39.4.1. auginant elitinę sėklą – vienas augalas 30 m<text:span text:style-name="T296">2</text:span>;</text:p>
      <text:p text:style-name="P297">39.4.2. auginant sertifikuotą sėklą – vienas augalas 10 m<text:span text:style-name="T298">2</text:span>.</text:p>
      <text:p text:style-name="P299">40. Hibridinių rugių pasėlių, įskaitant vyriškojo nevaisingumo selekcinę liniją, individų požymiai turi būti pakankamai tapatūs ir gryni. Pasėliai turi atitikti šias sąlygas:</text:p>
      <text:p text:style-name="P300">40.1. tos rūšies pasėlių augalų, kurie aiškiai neatitinka individo požymių, skaičius turi neviršyti:</text:p>
      <text:p text:style-name="P301">40.1.1. auginant elitinę sėklą – vienas augalas 30 m<text:span text:style-name="T302">2</text:span>;</text:p>
      <text:p text:style-name="P303">40.1.2. auginant sertifikuotą sėklą – vienas augalas 10 m<text:span text:style-name="T304">2</text:span>, ši sąlyga atliekant oficialųjį aprobavimą taikoma tik moteriškajam individui;</text:p>
      <text:p text:style-name="P305">40.2. auginant elitinę sėklą, kai naudojama vyriškojo nevaisingumo selekcinė linija, individo nevaisingumas turi būti ne mažesnis nei 98 proc.;</text:p>
      <text:p text:style-name="P306">40.3. sertifikuotą sėklą galima auginti panaudojant moteriškąjį vyriškojo nevaisingumo individą su vyriškuoju individu, kuris grąžina vyriškąjį vaisingumą.</text:p>
      <text:p text:style-name="P307">41. Auginant hibridinę sertifikuotą avižų, miežių, paprastųjų kviečių, kietųjų kviečių, speltų ir savidulkių kvietrugių sėklą, pasėlių atstumas nuo kitų žiedadulkių šaltinių, kad neįvyktų nepageidaujamas svetimas apdulkinimas, turi būti ne mažesnis kaip:</text:p>
      <text:p text:style-name="P308">41.1. moteriškojo individo atstumas iki kitos tos pat rūšies veislės, išskyrus vyriškąjį individą, pasėliuose – 25 m;</text:p>
      <text:p text:style-name="P309">41.2. šio atstumo galima nesilaikyti, jei pasėlis apsaugotas nuo nepageidaujamo svetimo apdulkinimo.</text:p>
      <text:p text:style-name="P310">42. Pasėliai turi būti tapatūs ir gryni pagal individų charakteristikas. Saugotinų veislių sėkliniai pasėliai turi būti tapatūs.</text:p>
      <text:p text:style-name="P311">43. Jei sėkla auginama naudojant chemines hibridizavimo medžiagas, pasėliai turi atitikti šias sąlygas:<text:s/></text:p>
      <text:p text:style-name="P312">43.1. kiekvieno individo veislės grynumas turi būti:</text:p>
      <text:p text:style-name="P313">43.1.1. avižų, miežių, paprastųjų kviečių, kietųjų kviečių ir speltų – 99,7 proc.;</text:p>
      <text:p text:style-name="P314">43.1.2. savidulkių kvietrugių – 99 proc.;</text:p>
      <text:p text:style-name="P315">43.1.3. mažiausias hibridiškumas turi būti 95 proc. Hibridiškumo procentas apskaičiuojamas pagal tarptautines metodikas. Kai hibridiškumas nustatomas tiriant sėklą prieš sertifikavimą, aprobuojant jo nustatyti nebūtina.</text:p>
      <text:p text:style-name="P316">44. Sėklos vertingumą mažinančių kenksmingųjų organizmų, pirmiausia kūlių –<text:s/><text:span text:style-name="T317">Ustilagineae,<text:s/></text:span>turi būti kuo mažiau.</text:p>
      <text:p text:style-name="P318"/>
      <text:p text:style-name="P319"><text:span text:style-name="T320">VI</text:span><text:span text:style-name="T321">.<text:s/></text:span><text:span text:style-name="T322">JAVŲ SĖKLOS KOKYBĖS REIKALAVIMAI</text:span></text:p>
      <text:p text:style-name="P323"/>
      <text:p text:style-name="P324">45.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Augalų veislių tyrimo centre, strypainiai, išskyrus hibridus, sėjamieji rugiai, dvispalviai sorgai, paprastieji kukurūzai ir sėjamosios avižos, paprastieji miežiai, paprastieji kviečiai, kietieji kviečiai, speltos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text:s/><text:soft-page-break/>apsidulkinančioms veislėms, ir sertifikuotai antros reprodukcijos sėklai keliamus 2–3 prieduose nurodytus reikalavimus.</text:p>
      <text:p text:style-name="P325">46. Saugotinų veislių sėklos tyrimai atliekami siekiant nustatyti, ar minėtoji sėkla atitinka sertifikuotai sėklai keliamus reikalavimus. Tyrimai atliekami pagal patvirtintus tarptautinius metodus, o jei tokių metodų nėra, taikant atitinkamus metodus.</text:p>
      <text:p text:style-name="P326">47. Sėkla, neatitinkanti šio reikalavimų atrašo 3 priede nurodytų rodiklių, gali būti priskirta žemesnei kategorijai arba pripažįstama netinkama.</text:p>
      <text:p text:style-name="P327">48. Bandiniai iš sertifikavimui skirtų sėklos siuntų turi būti imami oficialiai arba oficialiai prižiūrint pagal patvirtintus metodus. Kontrolės pagal šio reikalavimų atrašo 75 punktą tikslais sėklos bandiniai imami oficialiai.</text:p>
      <text:p text:style-name="P328">49. Sėklos ir saugotinų veislių sėklos bandiniai imami iš vienarūšių siuntų, maksimalus sėklos siuntos svoris ir minimalus bandinio svoris yra nurodyti šio reikalavimų aprašo 4 priede.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 4 priede.</text:p>
      <text:p text:style-name="P329">50. Maksimalus sėklos siuntos svoris negali viršyti 5 proc., negu nurodyta šio reikalavimų aprašo 4 priede. Valstybinės sėklų ir grūdų tarnybos viršininkas tvirtina bandinių atrinkimo metodiką.</text:p>
      <text:p text:style-name="P330">51. Sėklos užkrėtimas kenksmingaisiais organizmais turi būti minimalus. Sėkloje negali būti gyvų svirno kenkėjų, jų lervų, tuščiųjų avižų bei jų hibridų ir nelabųjų svidrių sėklų.</text:p>
      <text:p text:style-name="P331">52. Sėklos daigumo galiojimo laikas – vieneri metai.</text:p>
      <text:p text:style-name="P332">53. Valstybinė sėklų ir grūdų tarnyba sertifikatą, patvirtinantį, kad sėkloje nėra tuščiosios avižos, išduoda, jeigu aprobavimo metu pasėlyje ir išanalizavus ne mažesnį kaip 1 kg sėklos bandinį tuščiosios avižos nerandama.</text:p>
      <text:p text:style-name="P333">54. Didžiausias skleročių ar jų fragmentų skaičius šio reikalavimų aprašo 4 priedo 3 skiltyje nurodytos masės bandinyje:</text:p>
      <text:p text:style-name="P334">54.1. javų, išskyrus hibridinius rugius:</text:p>
      <text:p text:style-name="P335">54.1.1. elitinės sėklos – 1;</text:p>
      <text:p text:style-name="P336">54.1.2. sertifikuotos sėklos – 3;</text:p>
      <text:p text:style-name="P337">54.2. hibridinių rugių:</text:p>
      <text:p text:style-name="P338">54.2.1. elitinės sėklos – 1;</text:p>
      <text:p text:style-name="P339">54.2.2. sertifikuotos sėklos – 4.</text:p>
      <text:p text:style-name="P340">55. Sertifikuotos hibridinių avižų, miežių, paprastųjų kviečių, kietųjų kviečių, speltų ir savidulkių kvietrugių sėklos minimalus veislinis grynumas turi būti 90 proc. Veislinis grynumas tikrinamas atliekant vegetacinius bandymus.</text:p>
      <text:p text:style-name="P341">56. Auginant sorgų rūšies (Sorghum spp.) ir kukurūzų hibridinių veislių sertifikuotą sėklą naudojami moteriškasis vyriškai nevaisingas individas ir vyriškasis individas, kuris negrąžina vyriškojo vaisingumo. Sėkla ruošiama:</text:p>
      <text:p text:style-name="P342">56.1. sumaišant sėklos siuntas veislei proporcinga dalimi, kai naudojamas moteriškasis vyriškai sterilus individas ir moteriškasis vyriškai vaisingas individas;</text:p>
      <text:p text:style-name="P343">56.2. auginant moteriškąjį vyriškai nevaisingą individą ir moteriškąjį vyriškai vaisingą individą veislei proporcinga dalimi. Šių individų dalys patikrinamos aprobuojant.</text:p>
      <text:p text:style-name="P344">57. Sėklos, naudojamos mišiniams, kiekvieno individo kokybė prieš sumaišant sertifikuojama atskirai ir turi atitikti šio reikalavimų atrašo 3 priede nurodytus rodiklius.</text:p>
      <text:p text:style-name="P345">58. Lietuvos Respublikos žemės ūkio ministras, remdamasis Europos Komisijos priimtu sprendimu, gali nustatyti mažesnius javų sėklos daigumo reikalavimus.</text:p>
      <text:p text:style-name="P346"/>
      <text:p text:style-name="P347"><text:span text:style-name="T348">VII</text:span><text:span text:style-name="T349">.<text:s/></text:span><text:span text:style-name="T350">EUROPOS BENDRIJOS PALYGINAMIEJI BANDYMAI</text:span></text:p>
      <text:p text:style-name="P351"/>
      <text:p text:style-name="P352">59. Europos Bendrijos palyginamieji bandymai skirti Europos Bendrijoje javų sėklos bandinių vegetaciniams bandymams atlikti, kurių tikslas – suderinti sertifikavimo metodus bei<text:s/><text:soft-page-break/>patikrinti, ar javų sėklos atitinka nustatytus reikalavimus. Europos Bendrijos palyginamieji bandymai apima pašarinių augalų sėklas:</text:p>
      <text:p text:style-name="P353">59.1. importuotas iš trečiųjų šalių;</text:p>
      <text:p text:style-name="P354">59.2. skirtas ekologinei žemdirbystei;</text:p>
      <text:p text:style-name="P355">59.3. skirtas išsaugoti augalų genetiniams ištekliams bei<text:s/><text:span text:style-name="T356">in situ<text:s/></text:span>apsaugai.</text:p>
      <text:p text:style-name="P357"/>
      <text:p text:style-name="P358"><text:span text:style-name="T359">VIII</text:span><text:span text:style-name="T360">.<text:s/></text:span><text:span text:style-name="T361">JAVŲ SĖKLOS TIEKIMO RINKAI REIKALAVIMAI</text:span></text:p>
      <text:p text:style-name="P362"/>
      <text:p text:style-name="P363">60. Tiekiama rinkai superelitinė, elitinė, sertifikuota, sertifikuota pirmos ir antros reprodukcijos javų sėkla bei saugotinų veislių sėkla turi būti sertifikuota ir veislės įrašytos į Nacionalinį augalų veislių sąrašą ar Bendrąjį katalogą.</text:p>
      <text:p text:style-name="P364">61. Iš trečiųjų šalių įvežama javų sėkla turi būti Tarybos sprendimu pripažinta lygiaverte, kaip ir išauginta Bendrijoje.</text:p>
      <text:p text:style-name="P365">62. Tiekiamos rinkai superelitinės, elitinės, sertifikuotos, sertifikuotos pirmos ir antros reprodukcijos sėklos fasuotės turi būti paženklintos oficialiosios institucijos etiketėmis.</text:p>
      <text:p text:style-name="P366">63. Tiekėjas, tiekdamas rinkai pagal šio reikalavimų aprašo 58 punkte nurodytą sąlygą sėklą, kuri neatitinka šio reikalavimų atrašo 3 priede nurodytų daigumo rodiklių, specialioje etiketėje privalo nurodyti savo pavardę ar juridinio asmens pavadinimą, adresą, sėklos siuntos numerį bei sėklos daigumą.</text:p>
      <text:p text:style-name="P367">64. Tiekėjas yra atsakingas už tiekiamos rinkai sėklos daigumą, kurį jis nurodo specialioje etiketėje pagal šio reikalavimų aprašo 63 punkto nuostatą.</text:p>
      <text:p text:style-name="P368">65. Valstybinė sėklų ir grūdų tarnyba kontroliuoja sėklą rinkoje, siekdama nustatyti, ar tiekėjai laikosi nuostatų, nurodytų šių reikalavimų apraše.</text:p>
      <text:p text:style-name="P369">66. Valstybinė sėklų ir grūdų tarnyba gali sertifikuoti:</text:p>
      <text:p text:style-name="P370">66.1.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p>
      <text:p text:style-name="P371">66.1.1. pirmojo pirkėjo vardą, pavardę / pavadinimą;</text:p>
      <text:p text:style-name="P372">66.1.2. pirmojo pirkėjo adresą / buveinę;</text:p>
      <text:p text:style-name="P373">66.2. elitinę sėklą, kuri neatitinka šio reikalavimų aprašo 3 priede išdėstytų daigumo rodiklių, leidžiama tiekti rinkai. Šiuo atveju etiketėje nurodomas daigumas, asmens vardas ir pavardė / pavadinimas, adresas / buveinė bei sėklos siuntos numeris.</text:p>
      <text:p text:style-name="P374">67. Tiekėjas yra atsakingas, kad tiekiamos rinkai sėklos kokybė atitiktų šio reikalavimų aprašo 3 priede nurodytus kokybės rodiklius.</text:p>
      <text:p text:style-name="P375">68. Tiekėjas privalo užtikrinti, kad sėkla atitiktų šio reikalavimų aprašo 3 priede nustatytus daigumo rodiklius. Tiekiant sėklą rinkai, etiketėje nurodoma: asmens vardas, pavardė / pavadinimas, adresas / buveinė, sėklos siuntos numeris.</text:p>
      <text:p text:style-name="P376">69. Šio reikalavimų aprašo 66 ir 68 punktų nuostatos netaikomos sėklai, importuotai iš trečiųjų šalių.</text:p>
      <text:p text:style-name="P377">70. Tiekiant rinkai daugiau kaip 2 kilogramus sėklos, kuri yra importuota iš trečiųjų šalių, ant sėklos fasuotės etiketės turi būti pateikta ši informacija:</text:p>
      <text:p text:style-name="P378">70.1. rūšis;</text:p>
      <text:p text:style-name="P379">70.2. veislė;</text:p>
      <text:p text:style-name="P380">70.3. kategorija;</text:p>
      <text:p text:style-name="P381">70.4. sėklos išauginimo šalis ir institucija, atsakinga už sėklos sertifikavimą;</text:p>
      <text:p text:style-name="P382">70.5. šalis siuntėja;</text:p>
      <text:p text:style-name="P383">70.6. importuotojas;</text:p>
      <text:p text:style-name="P384">70.7. sėklos kiekis.</text:p>
      <text:p text:style-name="P385">71. Tiekti rinkai perdirbti skirtą sėklą galima, jei užtikrinamas jos tapatumas.</text:p>
      <text:p text:style-name="P386">72. Genetiškai modifikuotų augalų veislių fasuočių etikečių ir sertifikate turi būti užrašas GMO (genetiškai modifikuotas organizmas).</text:p>
      <text:p text:style-name="P387">73. Selekcininkui pageidaujant genealoginių individų aprašymas laikomas konfidencialia informacija.</text:p>
      <text:p text:style-name="P388">74. Lietuvos Respublikos žemės ūkio ministro nustatytu laikotarpiu tiekėjas gali tiekti rinkai:</text:p>
      <text:p text:style-name="P389">74.1. nedidelį sėklos kiekį moksliniams tikslams ar selekciniam darbui;</text:p>
      <text:p text:style-name="P390">74.2. nustatytą sėklos kiekį kitiems tyrimams ar bandymams, jei ji priklauso veislėms, dėl kurių ES valstybėje yra pateikta paraiška dėl įtraukimo į Nacionalinį augalų veislių sąrašą.</text:p>
      <text:p text:style-name="P391">75. Sėklos tiekimu rinkai nelaikomi šie veiksmai:</text:p>
      <text:p text:style-name="P392">75.1. sėklos tiekimas kontrolės institucijoms, siekiant atlikti oficialius tyrimus;</text:p>
      <text:p text:style-name="P393">75.2. sėklos tiekimas paslaugų teikėjams, siekiant jas apdoroti ar fasuoti, kai paslaugų teikėjas neįgauna turtinių teisių į sėklą;</text:p>
      <text:p text:style-name="P394">75.3.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p>
      <text:p text:style-name="P395">76. Sėkla laikoma atskirai pagal rūšis, kategorijas ir reprodukcijas. Rinkai sėkla ruošiama ir laikoma siuntomis. Sėklos siuntos kokybė patvirtinama sertifikatu.</text:p>
      <text:p text:style-name="P396">77. Lietuvos Respublikos žemės ūkio ministras, remdamasis Europos Komisijos sprendimu, gali nustatyti javų veislių, neįrašytų į Nacionalinį augalų veislių sąrašą ar Bendrąjį katalogą, reikalavimus. Šiais atvejais naudojama sėklos etiketė turi būti rudos spalvos, joje nurodoma, kad šiai sėklai taikomi mažesni reikalavimai negu išdėstyti šio reikalavimų atrašo 3 priede.</text:p>
      <text:p text:style-name="P397">78. Tiekiama rinkai superelitinė sėkla turi atitikti elitinei sėklai keliamus reikalavimus. Superelitinė, elitinė, sertifikuota ir sertifikuota pirmos ir antros reprodukcijos sėkla, taip pat sertifikuota saugotinų veislių sėkla turi būti tiekiama rinkai tik vienarūšėmis siuntomis ir sandariose fasuotėse. Fasuotes ženklina Valstybinė sėklų ir grūdų tarnyba, o saugotinų veislių sėklos – tiekėjas. Jos turi būti paženklintos taip, kad nebūtų galima atidaryti nepažeidus ženklinimo sistemos. Fasuotės ženklinamos prie jų pritvirtinant etiketes.</text:p>
      <text:p text:style-name="P398">79. Fasuotes, paženklintas Valstybinės sėklų ir grūdų tarnybos etiketėmis, gali pakartotinai ženklinti tik Valstybinė sėklų ir grūdų tarnyba. Pakartotinai ženklindama sėklos fasuotes, prie jų tvirtina lipduką, kuriame nurodo:</text:p>
      <text:p text:style-name="P399">79.1. „pakartotinis ženklinimas“;</text:p>
      <text:p text:style-name="P400">79.2. pakartotinio ženklinimo data;</text:p>
      <text:p text:style-name="P401">79.3. „Valstybinė sėklų ir grūdų tarnyba prie Žemės ūkio ministerijos“.</text:p>
      <text:p text:style-name="P402">80. Ant superelitinės, elitinės, sertifikuotos, sertifikuotos pirmos ir antros reprodukcijos sėklos fasuočių tvirtinamos Valstybinės sėklų ir grūdų tarnybos etiketės turi būti nenaudotos, ne mažesnės kaip 110 x 67 mm dydžio ir jose turi būti tokia informacija:</text:p>
      <text:p text:style-name="P403">80.1. superelitinės sėklos etiketėje turi būti pateikta ši informacija:</text:p>
      <text:p text:style-name="P404">80.1.1. nuoroda „Valstybinė sėklų ir grūdų tarnyba prie Žemės ūkio ministerijos, Lietuva“;</text:p>
      <text:p text:style-name="P405">80.1.2. sėklos siuntos numeris;</text:p>
      <text:p text:style-name="P406">80.1.3. ženklinimo data (metai, mėnuo);</text:p>
      <text:p text:style-name="P407">80.1.4. bandinio ėmimo data (metai, mėnuo);</text:p>
      <text:p text:style-name="P408">80.1.5. augalo rūšis;</text:p>
      <text:p text:style-name="P409">80.1.6. veislė;</text:p>
      <text:p text:style-name="P410">80.1.7. žodžiai „superelitinė sėkla“;</text:p>
      <text:p text:style-name="P411">80.1.8. sėklos išauginimo šalis;</text:p>
      <text:p text:style-name="P412">80.1.9. deklaruojama neto ar bruto masė;</text:p>
      <text:p text:style-name="P413">80.1.10. jei sėkla yra chemiškai apdorota, nurodoma apdorojimo medžiaga bei apytikris grynojo sėklos svorio ir bendrojo svorio santykis;</text:p>
      <text:p text:style-name="P414">80.2. elitinės, sertifikuotos, sertifikuotos pirmos ir antros reprodukcijos sėklos etiketėje turi būti pateikta ši informacija:</text:p>
      <text:p text:style-name="P415">80.2.1. žodžiai „EB taisyklės ir standartai“;</text:p>
      <text:p text:style-name="P416">80.2.2. „Valstybinė sėklų ir grūdų tarnyba prie Žemės ūkio ministerijos, Lietuva“;</text:p>
      <text:p text:style-name="P417">80.2.3. siuntos numeris;</text:p>
      <text:p text:style-name="P418">80.2.4. ženklinimo data (metai, mėnuo);</text:p>
      <text:p text:style-name="P419">80.2.5. bandinio ėmimo data (metai, mėnuo);</text:p>
      <text:p text:style-name="P420">80.2.6. augalo rūšis, nurodyta bent lotyniškomis raidėmis užrašytu botaniniu pavadinimu, kuris gali būti sutrumpintas, nenurodant autorių pavadinimų ar pavardžių;</text:p>
      <text:p text:style-name="P421">80.2.7. veislė, nurodyta bent lotyniškomis raidėmis;</text:p>
      <text:p text:style-name="P422">80.2.8. kategorija;</text:p>
      <text:p text:style-name="P423">80.2.9. sėklos išauginimo šalis;</text:p>
      <text:p text:style-name="P424">80.2.10. deklaruojama neto ar bruto masė;</text:p>
      <text:p text:style-name="P425">80.2.11. jei sėkla yra chemiškai apdorota, nurodoma apdorojimo medžiaga bei apytikris grynojo sėklos svorio ir bendrojo svorio santykis;</text:p>
      <text:p text:style-name="P426">80.2.12. jei veislė yra hibridinė ar įvaisinės linijos:</text:p>
      <text:p text:style-name="P427">80.2.12.1. elitinės sėklos – hibrido ar įvaisinės linijos (toliau – individas) pavadinimas, kuriuo ji įrašyta į Nacionalinį augalų veislių sąrašą ar Bendrąjį katalogą, pateikiant arba nepateikiant nuorodą į hibridinę veislę. Tuo atveju, jei naudojamas individas gauti hibridinę veislę, rašomas žodis „individas“;</text:p>
      <text:p text:style-name="P428">80.2.12.2. kitais elitinės sėklos atvejais nurodomas individo pavadinimas bei rašomas žodis „individas“ ir pateikiama nuoroda į hibridinę veislę. Nuoroda į individo funkciją (vyriškoji ar moteriškoji) gali būti nepateikiama;</text:p>
      <text:p text:style-name="P429">80.2.12.3. sertifikuotos sėklos – veislės pavadinimas ir žodis „hibridinė“;</text:p>
      <text:p text:style-name="P430">80.2.13. kai sėklos daigumas buvo tikrintas pakartotinai, ženklinama pagal šio reikalavimų aprašo 79 punkto nuostatas;</text:p>
      <text:p text:style-name="P431">80.3. sėklos mišinių etiketėje turi būti pateikta ši informacija:</text:p>
      <text:p text:style-name="P432">80.3.1. mišinys (veislė ar rūšis);</text:p>
      <text:p text:style-name="P433">80.3.2. „Valstybinė sėklų ir grūdų tarnyba prie Žemės ūkio ministerijos, Lietuva“;</text:p>
      <text:p text:style-name="P434">80.3.3. siuntos numeris;</text:p>
      <text:p text:style-name="P435">80.3.4. ženklinimo data (metai, mėnuo);</text:p>
      <text:p text:style-name="P436">80.3.5. rūšys, kategorija, veislė, šalis gamintoja ir kiekvieno individo dalies masė;</text:p>
      <text:p text:style-name="P437">80.3.6. deklaruojama neto ar bruto masė;</text:p>
      <text:p text:style-name="P438">80.3.7. jei sėkla yra chemiškai apdorota, nurodoma apdorojimo medžiaga bei apytikris grynojo sėklos svorio ir bendrojo svorio santykis;</text:p>
      <text:p text:style-name="P439">80.3.8. kai pakartotinai tirtas sėklų mišinio visų individų daigumas, ženklinama pagal šio reikalavimų aprašo 79 punkto nuostatas.</text:p>
      <text:p text:style-name="P440">80.3.9. žodžiai „leista tiekti rinkai tik Lietuvos Respublikos teritorijoje“;</text:p>
      <text:p text:style-name="P441">80.4. ant tiekiamos rinkai sėklos, dėl kurios įtraukimo į Nacionalinį augalų veislių sąrašą buvo pateikta ir įregistruota paraiška Augalų veislių tyrimo centre, fasuočių tvirtinama oranžinės spalvos etiketė, kurioje turi būti viena iš oficialių ir Europos Bendrijos kalbų pateikta informacija:</text:p>
      <text:p text:style-name="P442">80.4.1. nuoroda „Valstybinė sėklų ir grūdų tarnyba prie Žemės ūkio ministerijos, Lietuva“;</text:p>
      <text:p text:style-name="P443">80.4.2. sėklos siuntos numeris;</text:p>
      <text:p text:style-name="P444">80.4.3. ženklinimo data (metai, mėnuo);</text:p>
      <text:p text:style-name="P445">80.4.4. augalo rūšis;</text:p>
      <text:p text:style-name="P446">80.4.5. veislės pavadinimas ir paraiškos numeris (Augalų veislių tyrimo centrui asmens pateiktos ir įregistruotos paraiškos numeris);</text:p>
      <text:p text:style-name="P447">80.4.6. nuoroda „oficialiai dar neįtraukta veislė“;</text:p>
      <text:p text:style-name="P448">80.4.7. nuoroda „tik tyrimams ir bandymams“;</text:p>
      <text:p text:style-name="P449">80.4.8. jeigu veislė genetiškai modifikuota, žodžiai „genetiškai modifikuota veislė“;</text:p>
      <text:p text:style-name="P450">80.4.9. deklaruojamas neto ar bruto svoris;</text:p>
      <text:p text:style-name="P451">80.4.10. jei sėkla yra chemiškai apdorota, nurodoma apdorojimo medžiaga bei apytikris grynojo sėklos svorio ir bendrojo svorio santykis.</text:p>
      <text:p text:style-name="P452">81. Saugotinos veislės sėklos fasuotės ar konteineriai turi turėti tiekėjo etiketę, išspausdintą užrašą ar spaudą, kuriame turi būti nurodyta:</text:p>
      <text:p text:style-name="P453">81.1. žodžiai „EB taisyklės ir standartai“;</text:p>
      <text:p text:style-name="P454">81.2. asmens, atsakingo už etikečių ar jo tapatybės ženklo pritvirtinimą, pavardė ir adresas;</text:p>
      <text:p text:style-name="P455">81.3. ženklinimo data (metai) arba paskutiniojo bandinio siekiant ištirti daigumą paėmimo data (metai);</text:p>
      <text:p text:style-name="P456">81.4. paskutiniojo bandinio siekiant ištirti daigumą paėmimo data (metai);</text:p>
      <text:p text:style-name="P457">81.5. augalo rūšis (-ys);</text:p>
      <text:p text:style-name="P458">81.6. saugotinos veislės pavadinimas;</text:p>
      <text:p text:style-name="P459">81.7. žodžiai „saugotina veislė“;</text:p>
      <text:p text:style-name="P460">81.8. kilmės rajonas;</text:p>
      <text:p text:style-name="P461">81.9. jei saugotinos veislės sėklos išauginimo rajonas nesutampa su kilmės rajonu, pateikiama nuoroda į rajoną, kuriame išauginta sėkla;</text:p>
      <text:p text:style-name="P462">81.10. siuntos atpažinties numeris, kurį suteikia asmuo, atsakingas už etikečių pritvirtinimą;</text:p>
      <text:p text:style-name="P463">81.11. deklaruojama neto arba bruto masė arba sėklų skaičius;</text:p>
      <text:p text:style-name="P464">81.12. tais atvejais, kai yra nurodoma sėklos masė ir sėklos yra chemiškai apdorotos (granuliuotos pesticidais, dražuotos ar apdorotos kitais priedais), nurodoma apdorojimo medžiaga ar priedas bei apytikris grynojo sėklos svorio ir bendrojo svorio santykis.</text:p>
      <text:p text:style-name="P465">82. Javų sėklos etikečių spalvos:</text:p>
      <text:p text:style-name="P466">82.1. superelitinės sėklos A – balta su violetine 5 mm pločio nuo kairiojo viršutinio kampo į dešinę įžambiai einančia juosta;</text:p>
      <text:p text:style-name="P467">82.2. elitinės sėklos B – balta;</text:p>
      <text:p text:style-name="P468">82.3. sertifikuotos sėklos ir sertifikuotos sėklos pirmos reprodukcijos C ir C1 – mėlyna;</text:p>
      <text:p text:style-name="P469">82.4. sertifikuotos sėklos antros reprodukcijos C2 – raudona;</text:p>
      <text:p text:style-name="P470">82.5. sėklos mišinių – žalia.</text:p>
      <text:p text:style-name="P471">83. Kiekvienai sėklos siuntai suteikiamas numeris, kuriame žymimi:</text:p>
      <text:p text:style-name="P472">83.1. sertifikavimo metai (dviženklis skaičius);</text:p>
      <text:p text:style-name="P473">83.2. apskrities (auginimo vietovės) pavadinimas (santrumpa);</text:p>
      <text:p text:style-name="P474">83.3. tiekėjo registracijos numeris;</text:p>
      <text:p text:style-name="P475">83.4. javų siuntos eilės numeris;</text:p>
      <text:p text:style-name="P476">83.5. šalies kodas (LT).</text:p>
      <text:p text:style-name="P477">84. Galutinai nesertifikuotos sėklos etiketėje turi būti pateikta ši informacija:</text:p>
      <text:p text:style-name="P478">84.1. nuoroda „Valstybinė sėklų ir grūdų tarnyba prie Žemės ūkio ministerijos, Lietuva“;</text:p>
      <text:p text:style-name="P479">84.2. augalo rūšis bent lotyniškomis raidėmis užrašytu botaniniu pavadinimu, kuris gali būti sutrumpintas, autorių pavadinimai ar pavardės nenurodomos;</text:p>
      <text:p text:style-name="P480">84.3. veislė, prie veislių (įvaisinių linijų, hibridinių), kurios bus naudojamos tik kaip individai gauti hibridines veisles, rašomas žodis „individas“;</text:p>
      <text:p text:style-name="P481">84.4. kategorija;</text:p>
      <text:p text:style-name="P482">84.5. hibridinių veislių – žodis „hibridas“;</text:p>
      <text:p text:style-name="P483">84.6. lauko ar siuntos numeris;</text:p>
      <text:p text:style-name="P484">84.7. deklaruojama neto arba bruto masė;</text:p>
      <text:p text:style-name="P485">84.8. žodžiai „galutinai nesertifikuota sėkla“.</text:p>
      <text:p text:style-name="P486">85. Galutinai nesertifikuotos sėklos etiketės spalva yra pilka.</text:p>
      <text:p text:style-name="P487">86. Galutinai nesertifikuotos sėklos sertifikate turi būti pateikta ši informacija:</text:p>
      <text:p text:style-name="P488">86.1. sertifikatą išduodanti institucija;</text:p>
      <text:p text:style-name="P489">86.2. augalo rūšis bent lotyniškomis raidėmis užrašytu botaniniu pavadinimu, kuris gali būti sutrumpintas, autorių pavadinimai ar pavardės nenurodomos;</text:p>
      <text:p text:style-name="P490">86.3. veislė bent lotyniškomis raidėmis;</text:p>
      <text:p text:style-name="P491">86.4. kategorija, žodžiai „galutinai nesertifikuota sėkla“;</text:p>
      <text:p text:style-name="P492">86.5. laukui apsėti naudotos sėklos siuntos numeris ir tą sėklą sertifikavusios šalies ar šalių pavadinimas;</text:p>
      <text:p text:style-name="P493">86.6. lauko ar siuntos numeris;</text:p>
      <text:p text:style-name="P494">86.7. žemės ploto, kuriame sėkla buvo išauginta, dydis;</text:p>
      <text:p text:style-name="P495">86.8. nuimtos sėklos kiekis ir fasuočių skaičius;</text:p>
      <text:p text:style-name="P496">86.9. sertifikuotos sėklos atveju – reprodukcijų skaičius;</text:p>
      <text:p text:style-name="P497">86.10. patvirtinimas, kad sėkliniai pasėliai, iš kurių užauginta sėkla, atitinka reikalavimus;</text:p>
      <text:p text:style-name="P498">86.11. išankstiniai sėklos kokybės tyrimų, jeigu jie buvo atlikti, rezultatai.</text:p>
      <text:p text:style-name="P499">87. Valstybinė sėklų ir grūdų tarnyba nustato šias sąlygas dėl informacijos pateikimo neištrinamais spaudmenimis ant elitinės, sertifikuotos ir sertifikuotos pirmos ir antros reprodukcijos javų sėklos fasuočių:</text:p>
      <text:p text:style-name="P500">87.1. informacija neištrinamais spaudmenimis išspausdinama arba įspaudžiama ant fasuotės;</text:p>
      <text:p text:style-name="P501">87.2. spausdinimo ar įspaudo išdėstymas ir spalva turi atitikti naudojamos etiketės spalvą;</text:p>
      <text:p text:style-name="P502">87.3. išspausdinami arba įspaudžiami duomenys yra nurodyti šio reikalavimų aprašo 80.2.4, 80.2.5 ir 80.2.8 punktuose;</text:p>
      <text:p text:style-name="P503">87.4. kiekviena fasuotė turi oficialiai priskirtą serijos numerį, kurį neištrinamais spaudmenimis išspausdina, įspaudžia ar perforuoja fasuotę spausdinanti įmonė. Ji informuoja Valstybinę sėklų ir grūdų tarnybą apie išduotų fasuočių skaičių ir serijos numerius;</text:p>
      <text:p text:style-name="P504">87.5. Valstybinė sėklų ir grūdų tarnyba kontroliuoja parduotos sėklos kiekio, įskaitant kiekvienos siuntos fasuočių skaičių ir turinį, taip pat serijos numerių apskaitą ir tikrina gamintojų apskaitos dokumentus.</text:p>
      <text:p text:style-name="P505">88. Saugotinos veislės sėklą leidžiama tiekti rinkai, jei laikomasi šių reikalavimų:</text:p>
      <text:p text:style-name="P506">88.1. išauginta kilmės rajone ar patvirtintuose papildomuose rajonuose;</text:p>
      <text:p text:style-name="P507">Pastaba. Išaugintą saugotinų veislių sėklą papildomuose rajonuose leidžiama naudoti tik kilmės rajone, išskyrus atvejus, nurodytus šio reikalavimų aprašo 88.3 punkte;</text:p>
      <text:p text:style-name="P508">88.2. tiekiama rinkai kilmės rajone;</text:p>
      <text:p text:style-name="P509">88.3. saugotinų veislių sėklą leidžiama tiekti rinkai Lietuvos teritorijoje patvirtintuose papildomuose rajonuose tais atvejais, jei papildomuose rajonuose yra panašios kilmės rajonui natūralios ar pusiau natūralios tos veislės buveinės.</text:p>
      <text:p text:style-name="P510">89. Patvirtinant kilmės rajonus, Valstybinė sėklų ir grūdų tarnyba turi užtikrinti, kad kilmės rajone būtų paliktas sėklos kiekis, nurodytas šio reikalavimų aprašo 90 punkte, siekiant išsaugoti saugotiną veislę kilmės rajone.</text:p>
      <text:p text:style-name="P511">90. Valstybinė sėklų ir grūdų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p>
      <text:p text:style-name="P512">91. Tiekiamas rinkai visas bendras saugotinos veislės sėklos kiekis neturi viršyti 10 proc. tam tikros augalų rūšies sėklos kiekio, sunaudojamo Lietuvos Respublikoje.</text:p>
      <text:p text:style-name="P513">92. Tais atvejais, kai viršijamas sėklos kiekis, nurodytas šio reikalavimų aprašo 91 punkte, Valstybinė sėklų ir grūdų tarnyba nustato kiekvienam tiekėjui leidžiamus tiekti rinkai vegetacijos sezono metu saugotinos veislės sėklos kiekius.</text:p>
      <text:p text:style-name="P514">93. Tais atvejais, kai sėklos kiekio, nurodyto šio reikalavimų aprašo 91 punkte, neužtenka apsėti 100 ha žemės ploto, tiekėjui leidžiama didžiausią tos rūšies sėklos,<text:s/><text:soft-page-break/>kiekvienais metais naudojamos Lietuvos Respublikoje, kiekį padidinti iki kiekio, reikalingo apsėti 100 ha.</text:p>
      <text:p text:style-name="P515">94. Valstybinė sėklų ir grūdų tarnyba, Europos Komisijai ar kitoms ES valstybėms paprašius, informuoja apie saugotinos veislės sėklos, tiekiamos rinkai Lietuvos Respublikoje, kiekius.</text:p>
      <text:p text:style-name="P516"/>
      <text:p text:style-name="P517"><text:span text:style-name="T518">IX</text:span><text:span text:style-name="T519">.<text:s/></text:span><text:span text:style-name="T520">REIKALAVIMAI ĮGALIOTIESIEMS APROBUOTOJAMS</text:span></text:p>
      <text:p text:style-name="P521"/>
      <text:p text:style-name="P522">95.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523">96. Įgaliotąjį aprobuotoją, atliekantį sėklinių pasėlių aprobavimą, kontroliuoja oficialusis aprobuotojas.</text:p>
      <text:p text:style-name="P524">97. Sėkliniai javų pasėliai, kuriuos reikės tikrinti, auginami iš sėklos, kurios vegetaciniai bandymai yra atlikti ir šios kontrolės rezultatai yra patenkinami.</text:p>
      <text:p text:style-name="P525">98. Oficialusis aprobuotojas privalo kontroliuoti ne mažiau kaip 5 proc. sėklinių pasėlių, aprobuotų įgaliotojo aprobuotojo.</text:p>
      <text:p text:style-name="P526">99. Oficialiems vegetaciniams bandymams ir atitinkamais atvejais oficialiems sėklos laboratoriniams tyrimams dėl veislės tapatumo ir veislinio grynumo patikrinimo imama dalis sėklos bandinių iš sėklos siuntų.</text:p>
      <text:p text:style-name="P527">100.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p>
      <text:p text:style-name="P528"/>
      <text:p text:style-name="P529"><text:span text:style-name="T530">X</text:span><text:span text:style-name="T531">.<text:s/></text:span><text:span text:style-name="T532">REIKALAVIMAI ĮGALIOTIESIEMS BANDINIŲ ĖMĖJAMS</text:span></text:p>
      <text:p text:style-name="P533"/>
      <text:p text:style-name="P534">101. Įgaliotasis bandinių ėmėjas privalo turėti įgaliotojo bandinių ėmėjo leidimą, kurį išduoda Valstybinė sėklų ir grūdų tarnyba.</text:p>
      <text:p text:style-name="P535">102. Įgaliotasis bandinių ėmėjas privalo turėti reikiamą kvalifikaciją, kuri įgyta mokymo kursuose, surengtuose pagal oficialiesiems bandinių ėmėjams taikomas sąlygas, ir patvirtinta išlaikius oficialius egzaminus.</text:p>
      <text:p text:style-name="P536">103. Įgaliotaisiais bandinių ėmėjais gali būti:</text:p>
      <text:p text:style-name="P537">103.1. nepriklausomi fiziniai asmenys;</text:p>
      <text:p text:style-name="P538">103.2. fizinių arba juridinių asmenų, neužsiimančių sėklos gamyba, dauginimu, perdirbimu, tiekimu rinkai, samdomi fiziniai asmenys;</text:p>
      <text:p text:style-name="P539">103.3.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sėklų ir grūdų tarnyba susitaria kitaip.</text:p>
      <text:p text:style-name="P540">104.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p>
      <text:p text:style-name="P541">105. Oficialiosios priežiūros pagal šio reikalavimų atrašo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as netaikomas bandinių ėmimui automatiniu būdu. Kontroliniai bandiniai palyginami su sėklos bandiniais, paimtais iš tos pačios siuntos oficialiai prižiūrint.</text:p>
      <text:p text:style-name="P542">106.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p>
      <text:p text:style-name="P543"/>
      <text:p text:style-name="P544"/>
      <text:p text:style-name="P545"><text:span text:style-name="T546">XI</text:span><text:span text:style-name="T547">.<text:s/></text:span><text:span text:style-name="T548">REIKALAVIMAI ĮGALIOTOSIOMS LABORATORIJOMS</text:span></text:p>
      <text:p text:style-name="P549"/>
      <text:p text:style-name="P550">107. Įgaliotoji laboratorija privalo turėti leidimą, kurį išduoda Valstybinė sėklų ir grūdų tarnyba, suteikiantį teisę atlikti sėklos kokybės tyrimus.</text:p>
      <text:p text:style-name="P551">108. Įgaliotoji laboratorija privalo:</text:p>
      <text:p text:style-name="P552">108.1. turėti darbuotoją, kuris tiesiogiai atsakytų už laboratorijos techninę veiklą ir turėtų techninio vadovavimo sėklų tyrimų laboratorijai kvalifikaciją;</text:p>
      <text:p text:style-name="P553">108.2. turėti darbuotoją, kuris turėtų reikiamą kvalifikaciją, įgytą mokymo kursuose, surengtuose pagal oficialiosios sėklų tyrimų laboratorijos darbuotojams taikomas sąlygas, ir patvirtintą išlaikius oficialius egzaminus;</text:p>
      <text:p text:style-name="P554">108.3. būti įkurta patalpose ir turėti įrangą, kurią Valstybinė sėklų ir grūdų tarnyba laiko tinkama sėklai tirti.</text:p>
      <text:p text:style-name="P555">109. Įgaliotoji laboratorija gali būti:</text:p>
      <text:p text:style-name="P556">109.1. nepriklausoma;</text:p>
      <text:p text:style-name="P557">109.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p>
      <text:p text:style-name="P558">110. Įgaliotosios laboratorijos veiklą, susijusią su sėklos tyrimais, kontroliuoja Valstybinė sėklų ir grūdų tarnyba.</text:p>
      <text:p text:style-name="P559">111. Oficialiosios priežiūros pagal šio reikalavimų atrašo 110 punktą taikymo tikslais oficialaus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p>
      <text:p text:style-name="P560">112. Oficialiajai laboratorijai nustačius, kad įgaliotoji laboratorija tyčia ar dėl neatsargumo pažeidė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p>
      <text:p text:style-name="P561"/>
      <text:p text:style-name="P562"><text:span text:style-name="T563">XII</text:span><text:span text:style-name="T564">.<text:s/></text:span><text:span text:style-name="T565">JAVŲ SĖKLOS LAIKYMAS</text:span></text:p>
      <text:p text:style-name="P566"/>
      <text:p text:style-name="P567">113. Sėkla turi būti laikoma uždarose, neužkrėstose kenkėjais ir jų lervomis patalpose.</text:p>
      <text:p text:style-name="P568">114. Jei sandėlio grindys ne medinės, pakuotės su sėkla kraunamos ant medinių padėklų ar stelažų.</text:p>
      <text:p text:style-name="P569">115. Kiekviena sėklos siunta laikoma atskirai. Tarp siuntų turi būti paliktas ne mažesnis kaip 0,7 m tarpas.</text:p>
      <text:p text:style-name="P570">116. Prie kiekvienos siuntos turi būti patogus priėjimas.</text:p>
      <text:p text:style-name="P571"/>
      <text:p text:style-name="P572"><text:span text:style-name="T573">XIII</text:span><text:span text:style-name="T574">.<text:s/></text:span><text:span text:style-name="T575">BAIGIAMOSIOS NUOSTATOS</text:span></text:p>
      <text:p text:style-name="P576"/>
      <text:p text:style-name="P577">117. Už šių reikalavimų aprašo nuostatų nesilaikymą asmenys atsako teisės aktų nustatyta tvarka.</text:p>
      <text:p text:style-name="P578">_________________</text:p>
      <text:soft-page-break/>
      <text:p text:style-name="P579">Privalomųjų rinkai tiekiamos</text:p>
      <text:p text:style-name="P580">javų sėklos kokybės reikalavimų aprašo</text:p>
      <text:p text:style-name="P581">1<text:s/>priedas</text:p>
      <text:p text:style-name="P582"/>
      <text:p text:style-name="P583"><text:span text:style-name="T584">MINIMALŪS IZOLIACINIAI ATSTUMAI TARP PASĖLIŲ</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asėliai</text:p>
          </table:table-cell>
          <table:table-cell table:style-name="TableCell592">
            <text:p text:style-name="P593">Minimalūs atstumai, m</text:p>
          </table:table-cell>
        </table:table-row>
        <table:table-row table:style-name="TableRow594">
          <table:table-cell table:style-name="TableCell595">
            <text:p text:style-name="Normal">Nehibridiniai strypainiai, rugiai:</text:p>
          </table:table-cell>
          <table:table-cell table:style-name="TableCell596">
            <text:p text:style-name="P597"/>
          </table:table-cell>
        </table:table-row>
        <table:table-row table:style-name="TableRow598">
          <table:table-cell table:style-name="TableCell599">
            <text:p text:style-name="Normal">auginant elitinę sėklą</text:p>
          </table:table-cell>
          <table:table-cell table:style-name="TableCell600">
            <text:p text:style-name="P601">300</text:p>
          </table:table-cell>
        </table:table-row>
        <table:table-row table:style-name="TableRow602">
          <table:table-cell table:style-name="TableCell603">
            <text:p text:style-name="Normal">auginant sertifikuotos kategorijos sėklą</text:p>
          </table:table-cell>
          <table:table-cell table:style-name="TableCell604">
            <text:p text:style-name="P605">250</text:p>
          </table:table-cell>
        </table:table-row>
        <table:table-row table:style-name="TableRow606">
          <table:table-cell table:style-name="TableCell607">
            <text:p text:style-name="Normal">Sorgų rūšies<text:s/><text:span text:style-name="T608">(Sorghum<text:s/></text:span>spp.)</text:p>
          </table:table-cell>
          <table:table-cell table:style-name="TableCell609">
            <text:p text:style-name="P610">300</text:p>
          </table:table-cell>
        </table:table-row>
        <table:table-row table:style-name="TableRow611">
          <table:table-cell table:style-name="TableCell612">
            <text:p text:style-name="Normal">Savidulkiai kvietrugiai:</text:p>
          </table:table-cell>
          <table:table-cell table:style-name="TableCell613">
            <text:p text:style-name="P614"/>
          </table:table-cell>
        </table:table-row>
        <table:table-row table:style-name="TableRow615">
          <table:table-cell table:style-name="TableCell616">
            <text:p text:style-name="Normal">auginant elitinę sėklą</text:p>
          </table:table-cell>
          <table:table-cell table:style-name="TableCell617">
            <text:p text:style-name="P618">50</text:p>
          </table:table-cell>
        </table:table-row>
        <table:table-row table:style-name="TableRow619">
          <table:table-cell table:style-name="TableCell620">
            <text:p text:style-name="Normal">auginant sertifikuotą sėklą</text:p>
          </table:table-cell>
          <table:table-cell table:style-name="TableCell621">
            <text:p text:style-name="P622">20</text:p>
          </table:table-cell>
        </table:table-row>
        <table:table-row table:style-name="TableRow623">
          <table:table-cell table:style-name="TableCell624">
            <text:p text:style-name="Normal">Kukurūzai</text:p>
          </table:table-cell>
          <table:table-cell table:style-name="TableCell625">
            <text:p text:style-name="P626">200</text:p>
          </table:table-cell>
        </table:table-row>
        <table:table-row table:style-name="TableRow627">
          <table:table-cell table:style-name="TableCell628">
            <text:p text:style-name="Normal">Hibridiniai rugiai:</text:p>
          </table:table-cell>
          <table:table-cell table:style-name="TableCell629">
            <text:p text:style-name="P630"/>
          </table:table-cell>
        </table:table-row>
        <table:table-row table:style-name="TableRow631">
          <table:table-cell table:style-name="TableCell632">
            <text:p text:style-name="Normal">auginant elitinę sėklą:</text:p>
          </table:table-cell>
          <table:table-cell table:style-name="TableCell633">
            <text:p text:style-name="P634"/>
          </table:table-cell>
        </table:table-row>
        <table:table-row table:style-name="TableRow635">
          <table:table-cell table:style-name="TableCell636">
            <text:p text:style-name="Normal">naudojant vyriškojo nevaisingumo selekcinę liniją</text:p>
          </table:table-cell>
          <table:table-cell table:style-name="TableCell637">
            <text:p text:style-name="P638">1000</text:p>
          </table:table-cell>
        </table:table-row>
        <table:table-row table:style-name="TableRow639">
          <table:table-cell table:style-name="TableCell640">
            <text:p text:style-name="Normal">nenaudojant vyriškojo nevaisingumo selekcinės linijos</text:p>
          </table:table-cell>
          <table:table-cell table:style-name="TableCell641">
            <text:p text:style-name="P642">600</text:p>
          </table:table-cell>
        </table:table-row>
        <table:table-row table:style-name="TableRow643">
          <table:table-cell table:style-name="TableCell644">
            <text:p text:style-name="Normal">auginant sertifikuotą sėklą</text:p>
          </table:table-cell>
          <table:table-cell table:style-name="TableCell645">
            <text:p text:style-name="P646">500</text:p>
          </table:table-cell>
        </table:table-row>
      </table:table>
      <text:p text:style-name="P647"/>
      <text:p text:style-name="P648">_________________</text:p>
      <text:soft-page-break/>
      <text:p text:style-name="P649">Privalomųjų rinkai tiekiamos javų sėklos<text:s/></text:p>
      <text:p text:style-name="P650">kokybės reikalavimų aprašo<text:s/></text:p>
      <text:p text:style-name="P651">2<text:s/>priedas</text:p>
      <text:p text:style-name="P652"/>
      <text:p text:style-name="P653"><text:span text:style-name="T654">MINIMALUS VEISLĖS GRYNUMAS NEHIBRIDINIUOSE AVIŽŲ, MIEŽIŲ, KVIEČIŲ PASĖLIUOSE</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Kategorija</text:p>
          </table:table-cell>
          <table:table-cell table:style-name="TableCell662">
            <text:p text:style-name="P663">Minimalus veislės grynumas, proc.</text:p>
          </table:table-cell>
        </table:table-row>
        <table:table-row table:style-name="TableRow664">
          <table:table-cell table:style-name="TableCell665">
            <text:p text:style-name="Normal">Elitinės sėklos (B)</text:p>
          </table:table-cell>
          <table:table-cell table:style-name="TableCell666">
            <text:p text:style-name="P667">99,9</text:p>
          </table:table-cell>
        </table:table-row>
        <table:table-row table:style-name="TableRow668">
          <table:table-cell table:style-name="TableCell669">
            <text:p text:style-name="Normal">Sertifikuotos pirmos reprodukcijos sėklos (C1)</text:p>
          </table:table-cell>
          <table:table-cell table:style-name="TableCell670">
            <text:p text:style-name="P671">99,7</text:p>
          </table:table-cell>
        </table:table-row>
        <table:table-row table:style-name="TableRow672">
          <table:table-cell table:style-name="TableCell673">
            <text:p text:style-name="Normal">Sertifikuotos antros reprodukcijos sėklos (C2)</text:p>
          </table:table-cell>
          <table:table-cell table:style-name="TableCell674">
            <text:p text:style-name="P675">99,0</text:p>
          </table:table-cell>
        </table:table-row>
      </table:table>
      <text:p text:style-name="P676"/>
      <text:p text:style-name="P677">MINIMALUS VEISLĖS GRYNUMAS NEHIBRIDINIUOSE SAVIDULKIŲ KVIETRUGIŲ PASĖLIUOSE</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Normal">Kategorija</text:p>
          </table:table-cell>
          <table:table-cell table:style-name="TableCell684">
            <text:p text:style-name="P685">Minimalus veislės grynumas, proc.</text:p>
          </table:table-cell>
        </table:table-row>
        <table:table-row table:style-name="TableRow686">
          <table:table-cell table:style-name="TableCell687">
            <text:p text:style-name="Normal">Elitinės sėklos (B)</text:p>
          </table:table-cell>
          <table:table-cell table:style-name="TableCell688">
            <text:p text:style-name="P689">99,7</text:p>
          </table:table-cell>
        </table:table-row>
        <table:table-row table:style-name="TableRow690">
          <table:table-cell table:style-name="TableCell691">
            <text:p text:style-name="Normal">Sertifikuotos pirmos reprodukcijos sėklos (C1)</text:p>
          </table:table-cell>
          <table:table-cell table:style-name="TableCell692">
            <text:p text:style-name="P693">99,0</text:p>
          </table:table-cell>
        </table:table-row>
        <table:table-row table:style-name="TableRow694">
          <table:table-cell table:style-name="TableCell695">
            <text:p text:style-name="Normal">Sertifikuotos antros reprodukcijos sėklos (C2)</text:p>
          </table:table-cell>
          <table:table-cell table:style-name="TableCell696">
            <text:p text:style-name="P697">98,0</text:p>
          </table:table-cell>
        </table:table-row>
      </table:table>
      <text:p text:style-name="Normal"/>
      <text:p text:style-name="P698">_________________</text:p>
      <text:p text:style-name="P699"/>
      <text:soft-page-break/>
      <text:p text:style-name="P700">Privalomųjų rinkai tiekiamos javų sėklos kokybės reikalavimų aprašo<text:s/></text:p>
      <text:p text:style-name="P701">3<text:s/>priedas</text:p>
      <text:p text:style-name="P702"/>
      <text:p text:style-name="P703">MINIMALŪS JAVŲ SĖKLOS KOKYBĖS REIKALAVIMAI</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Rūšis ir kategorija</text:p>
            </table:table-cell>
            <table:table-cell table:style-name="TableCell720" table:number-rows-spanned="2">
              <text:p text:style-name="P721">Mažiausias daigumas (grynos sėklos, proc.)</text:p>
            </table:table-cell>
            <table:table-cell table:style-name="TableCell722" table:number-rows-spanned="2">
              <text:p text:style-name="P723">Mažiausias analitinis grynumas (švarumas) (proc., nuo masės)</text:p>
            </table:table-cell>
            <table:table-cell table:style-name="TableCell724" table:number-columns-spanned="7">
              <text:p text:style-name="P725">Didžiausias kitų augalų rūšių sėklos kiekis, ne didesnis kaip, vnt.</text:p>
            </table:table-cell>
            <table:covered-table-cell/>
            <table:covered-table-cell/>
            <table:covered-table-cell/>
            <table:covered-table-cell/>
            <table:covered-table-cell/>
            <table:covered-table-cell/>
            <table:table-cell table:style-name="TableCell726" table:number-rows-spanned="2">
              <text:p text:style-name="P727">Sėklų drėgmė ne didesnė kaip proc.</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kitų augalų rūšių (a)</text:p>
            </table:table-cell>
            <table:table-cell table:style-name="TableCell734">
              <text:p text:style-name="P735">raudonos ryžių sėklos</text:p>
            </table:table-cell>
            <table:table-cell table:style-name="TableCell736">
              <text:p text:style-name="P737">kitų javų rūšių</text:p>
            </table:table-cell>
            <table:table-cell table:style-name="TableCell738">
              <text:p text:style-name="P739">ne javų</text:p>
            </table:table-cell>
            <table:table-cell table:style-name="TableCell740">
              <text:p text:style-name="P741">tuščiosios avižos, bergždžiosios avižos, kvepiančiosios svidrės</text:p>
            </table:table-cell>
            <table:table-cell table:style-name="TableCell742">
              <text:p text:style-name="P743">dirvinio ridiko, dirvinės raugės</text:p>
            </table:table-cell>
            <table:table-cell table:style-name="TableCell744">
              <text:p text:style-name="P745">Sorų (Panicum spp.)</text:p>
            </table:table-cell>
            <table:covered-table-cell>
              <text:p text:style-name="P746"/>
            </table:covered-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cell table:style-name="TableCell766">
              <text:p text:style-name="P767">10</text:p>
            </table:table-cell>
            <table:table-cell table:style-name="TableCell768">
              <text:p text:style-name="P769">11</text:p>
            </table:table-cell>
          </table:table-row>
        </table:table-header-rows>
        <table:table-row table:style-name="TableRow770">
          <table:table-cell table:style-name="TableCell771">
            <text:p text:style-name="Normal">Sėjamosios avižos, paprastieji miežiai, paprastieji kviečiai, kietieji kviečiai, spelto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B</text:p>
          </table:table-cell>
          <table:table-cell table:style-name="TableCell794">
            <text:p text:style-name="P795">85</text:p>
          </table:table-cell>
          <table:table-cell table:style-name="TableCell796">
            <text:p text:style-name="P797">99</text:p>
          </table:table-cell>
          <table:table-cell table:style-name="TableCell798">
            <text:p text:style-name="P799">4</text:p>
          </table:table-cell>
          <table:table-cell table:style-name="TableCell800">
            <text:p text:style-name="P801"/>
          </table:table-cell>
          <table:table-cell table:style-name="TableCell802">
            <text:p text:style-name="P803">1(b)</text:p>
          </table:table-cell>
          <table:table-cell table:style-name="TableCell804">
            <text:p text:style-name="P805">3</text:p>
          </table:table-cell>
          <table:table-cell table:style-name="TableCell806">
            <text:p text:style-name="P807">0(c)</text:p>
          </table:table-cell>
          <table:table-cell table:style-name="TableCell808">
            <text:p text:style-name="P809">1</text:p>
          </table:table-cell>
          <table:table-cell table:style-name="TableCell810">
            <text:p text:style-name="P811"/>
          </table:table-cell>
          <table:table-cell table:style-name="TableCell812">
            <text:p text:style-name="P813">15,5*</text:p>
          </table:table-cell>
        </table:table-row>
        <table:table-row table:style-name="TableRow814">
          <table:table-cell table:style-name="TableCell815">
            <text:p text:style-name="Normal">C1 ir C2</text:p>
          </table:table-cell>
          <table:table-cell table:style-name="TableCell816">
            <text:p text:style-name="P817">85 (d)</text:p>
          </table:table-cell>
          <table:table-cell table:style-name="TableCell818">
            <text:p text:style-name="P819">98</text:p>
          </table:table-cell>
          <table:table-cell table:style-name="TableCell820">
            <text:p text:style-name="P821">10</text:p>
          </table:table-cell>
          <table:table-cell table:style-name="TableCell822">
            <text:p text:style-name="P823"/>
          </table:table-cell>
          <table:table-cell table:style-name="TableCell824">
            <text:p text:style-name="P825">7</text:p>
          </table:table-cell>
          <table:table-cell table:style-name="TableCell826">
            <text:p text:style-name="P827">7</text:p>
          </table:table-cell>
          <table:table-cell table:style-name="TableCell828">
            <text:p text:style-name="P829">0(c)</text:p>
          </table:table-cell>
          <table:table-cell table:style-name="TableCell830">
            <text:p text:style-name="P831">3</text:p>
          </table:table-cell>
          <table:table-cell table:style-name="TableCell832">
            <text:p text:style-name="P833"/>
          </table:table-cell>
          <table:table-cell table:style-name="TableCell834">
            <text:p text:style-name="P835">15,5*</text:p>
          </table:table-cell>
        </table:table-row>
        <table:table-row table:style-name="TableRow836">
          <table:table-cell table:style-name="TableCell837">
            <text:p text:style-name="Normal">Strypainiai:</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B</text:p>
          </table:table-cell>
          <table:table-cell table:style-name="TableCell860">
            <text:p text:style-name="P861">75</text:p>
          </table:table-cell>
          <table:table-cell table:style-name="TableCell862">
            <text:p text:style-name="P863">98</text:p>
          </table:table-cell>
          <table:table-cell table:style-name="TableCell864">
            <text:p text:style-name="P865">4</text:p>
          </table:table-cell>
          <table:table-cell table:style-name="TableCell866">
            <text:p text:style-name="P867"/>
          </table:table-cell>
          <table:table-cell table:style-name="TableCell868">
            <text:p text:style-name="P869">1 (b)</text:p>
          </table:table-cell>
          <table:table-cell table:style-name="TableCell870">
            <text:p text:style-name="P871"/>
          </table:table-cell>
          <table:table-cell table:style-name="TableCell872">
            <text:p text:style-name="P873">0(c)</text:p>
          </table:table-cell>
          <table:table-cell table:style-name="TableCell874">
            <text:p text:style-name="P875"/>
          </table:table-cell>
          <table:table-cell table:style-name="TableCell876">
            <text:p text:style-name="P877"/>
          </table:table-cell>
          <table:table-cell table:style-name="TableCell878">
            <text:p text:style-name="P879">15,0</text:p>
          </table:table-cell>
        </table:table-row>
        <table:table-row table:style-name="TableRow880">
          <table:table-cell table:style-name="TableCell881">
            <text:p text:style-name="Normal">C</text:p>
          </table:table-cell>
          <table:table-cell table:style-name="TableCell882">
            <text:p text:style-name="P883">75</text:p>
          </table:table-cell>
          <table:table-cell table:style-name="TableCell884">
            <text:p text:style-name="P885">98</text:p>
          </table:table-cell>
          <table:table-cell table:style-name="TableCell886">
            <text:p text:style-name="P887">10</text:p>
          </table:table-cell>
          <table:table-cell table:style-name="TableCell888">
            <text:p text:style-name="P889"/>
          </table:table-cell>
          <table:table-cell table:style-name="TableCell890">
            <text:p text:style-name="P891">7</text:p>
          </table:table-cell>
          <table:table-cell table:style-name="TableCell892">
            <text:p text:style-name="P893"/>
          </table:table-cell>
          <table:table-cell table:style-name="TableCell894">
            <text:p text:style-name="P895">0(c)</text:p>
          </table:table-cell>
          <table:table-cell table:style-name="TableCell896">
            <text:p text:style-name="P897"/>
          </table:table-cell>
          <table:table-cell table:style-name="TableCell898">
            <text:p text:style-name="P899"/>
          </table:table-cell>
          <table:table-cell table:style-name="TableCell900">
            <text:p text:style-name="P901">15,0</text:p>
          </table:table-cell>
        </table:table-row>
        <table:table-row table:style-name="TableRow902">
          <table:table-cell table:style-name="TableCell903">
            <text:p text:style-name="Normal">Sėjamieji rugia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B</text:p>
          </table:table-cell>
          <table:table-cell table:style-name="TableCell926">
            <text:p text:style-name="P927">85</text:p>
          </table:table-cell>
          <table:table-cell table:style-name="TableCell928">
            <text:p text:style-name="P929">98</text:p>
          </table:table-cell>
          <table:table-cell table:style-name="TableCell930">
            <text:p text:style-name="P931">4</text:p>
          </table:table-cell>
          <table:table-cell table:style-name="TableCell932">
            <text:p text:style-name="P933"/>
          </table:table-cell>
          <table:table-cell table:style-name="TableCell934">
            <text:p text:style-name="P935">1(b)</text:p>
          </table:table-cell>
          <table:table-cell table:style-name="TableCell936">
            <text:p text:style-name="P937">3</text:p>
          </table:table-cell>
          <table:table-cell table:style-name="TableCell938">
            <text:p text:style-name="P939">0(c)</text:p>
          </table:table-cell>
          <table:table-cell table:style-name="TableCell940">
            <text:p text:style-name="P941">1</text:p>
          </table:table-cell>
          <table:table-cell table:style-name="TableCell942">
            <text:p text:style-name="P943"/>
          </table:table-cell>
          <table:table-cell table:style-name="TableCell944">
            <text:p text:style-name="P945">15,0*</text:p>
          </table:table-cell>
        </table:table-row>
        <table:table-row table:style-name="TableRow946">
          <table:table-cell table:style-name="TableCell947">
            <text:p text:style-name="Normal">C</text:p>
          </table:table-cell>
          <table:table-cell table:style-name="TableCell948">
            <text:p text:style-name="P949">85</text:p>
          </table:table-cell>
          <table:table-cell table:style-name="TableCell950">
            <text:p text:style-name="P951">98</text:p>
          </table:table-cell>
          <table:table-cell table:style-name="TableCell952">
            <text:p text:style-name="P953">10</text:p>
          </table:table-cell>
          <table:table-cell table:style-name="TableCell954">
            <text:p text:style-name="P955"/>
          </table:table-cell>
          <table:table-cell table:style-name="TableCell956">
            <text:p text:style-name="P957">7</text:p>
          </table:table-cell>
          <table:table-cell table:style-name="TableCell958">
            <text:p text:style-name="P959">7</text:p>
          </table:table-cell>
          <table:table-cell table:style-name="TableCell960">
            <text:p text:style-name="P961">0(c)</text:p>
          </table:table-cell>
          <table:table-cell table:style-name="TableCell962">
            <text:p text:style-name="P963">3</text:p>
          </table:table-cell>
          <table:table-cell table:style-name="TableCell964">
            <text:p text:style-name="P965"/>
          </table:table-cell>
          <table:table-cell table:style-name="TableCell966">
            <text:p text:style-name="P967">15,0*</text:p>
          </table:table-cell>
        </table:table-row>
        <table:table-row table:style-name="TableRow968">
          <table:table-cell table:style-name="TableCell969">
            <text:p text:style-name="Normal">Sorgų rūšies</text:p>
          </table:table-cell>
          <table:table-cell table:style-name="TableCell970">
            <text:p text:style-name="P971">80</text:p>
          </table:table-cell>
          <table:table-cell table:style-name="TableCell972">
            <text:p text:style-name="P973">98</text:p>
          </table:table-cell>
          <table:table-cell table:style-name="TableCell974">
            <text:p text:style-name="P975">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15,0</text:p>
          </table:table-cell>
        </table:table-row>
        <table:table-row table:style-name="TableRow990">
          <table:table-cell table:style-name="TableCell991">
            <text:p text:style-name="Normal">(Sorghum spp.)</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Kvietrugi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B</text:p>
          </table:table-cell>
          <table:table-cell table:style-name="TableCell1036">
            <text:p text:style-name="P1037">80</text:p>
          </table:table-cell>
          <table:table-cell table:style-name="TableCell1038">
            <text:p text:style-name="P1039">98</text:p>
          </table:table-cell>
          <table:table-cell table:style-name="TableCell1040">
            <text:p text:style-name="P1041">4</text:p>
          </table:table-cell>
          <table:table-cell table:style-name="TableCell1042">
            <text:p text:style-name="P1043"/>
          </table:table-cell>
          <table:table-cell table:style-name="TableCell1044">
            <text:p text:style-name="P1045">1(b)</text:p>
          </table:table-cell>
          <table:table-cell table:style-name="TableCell1046">
            <text:p text:style-name="P1047">3</text:p>
          </table:table-cell>
          <table:table-cell table:style-name="TableCell1048">
            <text:p text:style-name="P1049">0(c)</text:p>
          </table:table-cell>
          <table:table-cell table:style-name="TableCell1050">
            <text:p text:style-name="P1051">1</text:p>
          </table:table-cell>
          <table:table-cell table:style-name="TableCell1052">
            <text:p text:style-name="P1053"/>
          </table:table-cell>
          <table:table-cell table:style-name="TableCell1054">
            <text:p text:style-name="P1055">15,5*</text:p>
          </table:table-cell>
        </table:table-row>
        <table:table-row table:style-name="TableRow1056">
          <table:table-cell table:style-name="TableCell1057">
            <text:p text:style-name="Normal">C1 ir C2</text:p>
          </table:table-cell>
          <table:table-cell table:style-name="TableCell1058">
            <text:p text:style-name="P1059">80</text:p>
          </table:table-cell>
          <table:table-cell table:style-name="TableCell1060">
            <text:p text:style-name="P1061">98</text:p>
          </table:table-cell>
          <table:table-cell table:style-name="TableCell1062">
            <text:p text:style-name="P1063">10</text:p>
          </table:table-cell>
          <table:table-cell table:style-name="TableCell1064">
            <text:p text:style-name="P1065"/>
          </table:table-cell>
          <table:table-cell table:style-name="TableCell1066">
            <text:p text:style-name="P1067">7</text:p>
          </table:table-cell>
          <table:table-cell table:style-name="TableCell1068">
            <text:p text:style-name="P1069">7</text:p>
          </table:table-cell>
          <table:table-cell table:style-name="TableCell1070">
            <text:p text:style-name="P1071">0(c)</text:p>
          </table:table-cell>
          <table:table-cell table:style-name="TableCell1072">
            <text:p text:style-name="P1073">3</text:p>
          </table:table-cell>
          <table:table-cell table:style-name="TableCell1074">
            <text:p text:style-name="P1075"/>
          </table:table-cell>
          <table:table-cell table:style-name="TableCell1076">
            <text:p text:style-name="P1077">15,5*</text:p>
          </table:table-cell>
        </table:table-row>
        <text:soft-page-break/>
        <table:table-row table:style-name="TableRow1078">
          <table:table-cell table:style-name="TableCell1079">
            <text:p text:style-name="Normal">Paprastieji kukurūza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
          </table:table-cell>
          <table:table-cell table:style-name="TableCell1102">
            <text:p text:style-name="P1103">90</text:p>
          </table:table-cell>
          <table:table-cell table:style-name="TableCell1104">
            <text:p text:style-name="P1105">98</text:p>
          </table:table-cell>
          <table:table-cell table:style-name="TableCell1106">
            <text:p text:style-name="P1107">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14,0</text:p>
          </table:table-cell>
        </table:table-row>
      </table:table>
      <text:p text:style-name="P1122"/>
      <text:p text:style-name="P1123">(a) – į didžiausią kitų augalų rūšių sėklos kiekį, nustatytą šio reikalavimų aprašo 3 priedo 4 skiltyje, įeina šio reikalavimų aprašo 3 priedo 5–10 skiltyse nurodytų rūšių sėkla;</text:p>
      <text:p text:style-name="P1124">(b) – antroji sėkla nelaikoma priemaiša, jei antrajame tos pat masės bandinyje nėra jokios kitų javų rūšių sėklos;</text:p>
      <text:p text:style-name="P1125">(c) – viena tuščiosios avižos, bergždžiosios avižos, kvepiančiosios svidrės sėkla nurodytos masės bandinyje nelaikoma priemaiša, jeigu antrajame tos pat masės bandinyje nėra nė vienos šių rūšių sėklos;</text:p>
      <text:p text:style-name="P1126">(d) – „belukščių avižų“ rūšiai priskiriamų sėjamųjų avižų veislės sėklos mažiausias daigumas 75 proc. Etiketėje turi būti nuoroda: „mažiausias daigumas 75 proc.“;</text:p>
      <text:p text:style-name="P1127">* – jeigu sėjama tų pačių derliaus metų žieminių javų sėkla, tai yra paprastųjų kviečių, kietųjų kviečių, speltos, kvietrugių, rugių, sėklos drėgmė turi būti ne didesnė kaip 16,0 proc.</text:p>
      <text:p text:style-name="P1128"/>
      <text:p text:style-name="P1129">_________________</text:p>
      <text:soft-page-break/>
      <text:p text:style-name="P1130">Privalomųjų rinkai tiekiamos javų sėklos<text:s/></text:p>
      <text:p text:style-name="P1131">kokybės reikalavimų aprašo<text:s/></text:p>
      <text:p text:style-name="P1132">4<text:s/>priedas</text:p>
      <text:p text:style-name="P1133"/>
      <text:p text:style-name="P1134">SĖKLOS SIUNTOS IR BANDINIO MASĖ</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Augalo rūšis</text:p>
          </table:table-cell>
          <table:table-cell table:style-name="TableCell1144">
            <text:p text:style-name="P1145">Didžiausia siuntos masė, t</text:p>
          </table:table-cell>
          <table:table-cell table:style-name="TableCell1146">
            <text:p text:style-name="P1147">Mažiausia bandinio masė, g</text:p>
          </table:table-cell>
          <table:table-cell table:style-name="TableCell1148">
            <text:p text:style-name="P1149">Bandinio, 3 priedo 4–10 skiltyse ir 3 priedo 3 skiltyje nurodytam didžiausiam kitų augalų rūšių sėklos skaičiui nustatyti, masė, g</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row>
        <table:table-row table:style-name="TableRow1159">
          <table:table-cell table:style-name="TableCell1160">
            <text:p text:style-name="Normal">Sėjamosios avižos, paprastieji miežiai, paprastieji kviečiai, kietieji kviečiai, speltos, sėjamieji rugiai, kvietrugiai</text:p>
          </table:table-cell>
          <table:table-cell table:style-name="TableCell1161">
            <text:p text:style-name="P1162">25</text:p>
          </table:table-cell>
          <table:table-cell table:style-name="TableCell1163">
            <text:p text:style-name="P1164">1000</text:p>
          </table:table-cell>
          <table:table-cell table:style-name="TableCell1165">
            <text:p text:style-name="P1166">500</text:p>
          </table:table-cell>
        </table:table-row>
        <table:table-row table:style-name="TableRow1167">
          <table:table-cell table:style-name="TableCell1168">
            <text:p text:style-name="Normal">Strypainiai</text:p>
          </table:table-cell>
          <table:table-cell table:style-name="TableCell1169">
            <text:p text:style-name="P1170">10</text:p>
          </table:table-cell>
          <table:table-cell table:style-name="TableCell1171">
            <text:p text:style-name="P1172">400</text:p>
          </table:table-cell>
          <table:table-cell table:style-name="TableCell1173">
            <text:p text:style-name="P1174">200</text:p>
          </table:table-cell>
        </table:table-row>
        <table:table-row table:style-name="TableRow1175">
          <table:table-cell table:style-name="TableCell1176">
            <text:p text:style-name="Normal">Sorgų rūšies<text:s/><text:span text:style-name="T1177">(Sorghum<text:s/></text:span>spp.)</text:p>
          </table:table-cell>
          <table:table-cell table:style-name="TableCell1178">
            <text:p text:style-name="P1179">10</text:p>
          </table:table-cell>
          <table:table-cell table:style-name="TableCell1180">
            <text:p text:style-name="P1181">1000</text:p>
          </table:table-cell>
          <table:table-cell table:style-name="TableCell1182">
            <text:p text:style-name="P1183">900</text:p>
          </table:table-cell>
        </table:table-row>
        <table:table-row table:style-name="TableRow1184">
          <table:table-cell table:style-name="TableCell1185">
            <text:p text:style-name="Normal">Paprastųjų kukurūzų įvaisinės linijos elitinė sėkla</text:p>
          </table:table-cell>
          <table:table-cell table:style-name="TableCell1186">
            <text:p text:style-name="P1187">40</text:p>
          </table:table-cell>
          <table:table-cell table:style-name="TableCell1188">
            <text:p text:style-name="P1189">250</text:p>
          </table:table-cell>
          <table:table-cell table:style-name="TableCell1190">
            <text:p text:style-name="P1191">250</text:p>
          </table:table-cell>
        </table:table-row>
        <table:table-row table:style-name="TableRow1192">
          <table:table-cell table:style-name="TableCell1193">
            <text:p text:style-name="Normal">Paprastųjų kukurūzų neįvaisinės linijos elitinė sėkla; sertifikuota sėkla</text:p>
          </table:table-cell>
          <table:table-cell table:style-name="TableCell1194">
            <text:p text:style-name="P1195">40</text:p>
          </table:table-cell>
          <table:table-cell table:style-name="TableCell1196">
            <text:p text:style-name="P1197">1000</text:p>
          </table:table-cell>
          <table:table-cell table:style-name="TableCell1198">
            <text:p text:style-name="P1199">1000</text:p>
          </table:table-cell>
        </table:table-row>
      </table:table>
      <text:p text:style-name="Normal"/>
      <text:p text:style-name="P12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6T12:55:00Z</meta:creation-date>
    <dc:date>2016-06-16T12:55:00Z</dc:date>
    <meta:template xlink:href="Normal" xlink:type="simple"/>
    <meta:editing-cycles>2</meta:editing-cycles>
    <meta:editing-duration>PT0S</meta:editing-duration>
    <meta:document-statistic meta:page-count="24" meta:paragraph-count="757" meta:word-count="8413" meta:character-count="65122" meta:row-count="2210" meta:non-whitespace-character-count="57466"/>
  </office:meta>
</office:document-meta>
</file>