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style:text-position="super 62.5%"/>
    </style:style>
    <style:style style:name="P17" style:parent-style-name="Normal" style:family="paragraph">
      <style:paragraph-properties fo:text-align="justify" fo:text-indent="0.3937in"/>
    </style:style>
    <style:style style:name="T18" style:parent-style-name="DefaultParagraphFont" style:family="text">
      <style:text-properties style:text-position="super 62.5%"/>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4 M. VASARIO 2 D. ĮSAKYMO NR. V-40 „DĖL DIPLOMŲ, PAŽYMĖJIMŲ IR KITŲ OFICIALIAS GYDYTOJŲ ODONTOLOGŲ KVALIFIKACIJAS PATVIRTINANČIŲ DOKUMENTŲ, ĮGYTŲ EUROPOS SĄJUNGOS VALSTYBĖSE NARĖSE, ŠVEICARIJOJE AR VALSTYBĖSE, PASIRAŠIUSIOSE EUROPOS EKONOMINĖS ERDVĖS SUSITARIMĄ, PRIPAŽINIMO LIETUVOS RESPUBLIKOJE TAISYKLIŲ“ PAKEITIMO</text:p>
      <text:p text:style-name="P5"/>
      <text:p text:style-name="P6">2008 m. liepos 28 d. Nr. V-701</text:p>
      <text:p text:style-name="P7">Vilnius</text:p>
      <text:p text:style-name="Normal"/>
      <text:p text:style-name="Normal"/>
      <text:p text:style-name="P8">Vadovaudamasis 2006 m. lapkričio 20 d. Europos Tarybos direktyva 2006/100/EB dėl Bulgarijos ir Rumunijos stojimo, adaptuojančia tam tikras direktyvas laisvo asmenų judėjimo srityje (OL 2006 L 363, p. 141),</text:p>
      <text:p text:style-name="P9"><text:span text:style-name="T10">pakeičiu</text:span><text:s/>Diplomų, pažymėjimų ir kitų oficialias gydytojų odontologų kvalifikacijas patvirtinančių dokumentų, įgytų Europos Sąjungos valstybėse narėse, Šveicarijoje ar valstybėse, pasirašiusiose Europos ekonominės erdvės susitarimą, pripažinimo Lietuvos Respublikoje taisykles, patvirtintas Lietuvos Respublikos sveikatos apsaugos ministro 2004 m. vasario 2 d. įsakymu Nr. V-40 „Dėl Diplomų, pažymėjimų ir kitų oficialias gydytojų odontologų kvalifikacijas patvirtinančių dokumentų, įgytų Europos Sąjungos valstybėse narėse, Šveicarijoje ar valstybėse, pasirašiusiose Europos ekonominės erdvės susitarimą, pripažinimo Lietuvos Respublikoje taisyklių“ (Žin., 2004, Nr.<text:s/><text:a xlink:href="https://www.e-tar.lt/portal/lt/legalAct/TAR.DCB75488E0A1" office:target-frame-name="_blank" xlink:show="new"><text:span text:style-name="T11">45-1494</text:span></text:a>; 2007, Nr.<text:s/><text:a xlink:href="https://www.e-tar.lt/portal/lt/legalAct/TAR.683B3F4AFCD4" office:target-frame-name="_blank" xlink:show="new"><text:span text:style-name="T12">139-5711</text:span></text:a>):</text:p>
      <text:p text:style-name="P13">1. Išdėstau 31 punktą taip:</text:p>
      <text:p text:style-name="P14">„31. Nepažeisdama Direktyvos 78/686/EEB 17 straipsnio, Lietuvos Respublika užtikrina, kad piliečiai, kurie laikosi Direktyvos 78/686/EEB 2, 4, 7, 19, 19a, 19b, 19c, 19d ir 19e straipsnių sąlygų, turi teisę vadintis kilmės valstybės narės arba valstybės narės, iš kurios jie yra atvykę, teisėtu mokslo vardu, jeigu jis nesutampa su profesiniu vardu, arba, prireikus, jo santrumpa tos valstybės kalba. Po šio vardo turi būti rašomas jį suteikusios įstaigos arba egzaminų komisijos pavadinimas ir vieta.“</text:p>
      <text:p text:style-name="P15">2. Papildau šiuo 30<text:span text:style-name="T16">1</text:span><text:s/>punktu:</text:p>
      <text:p text:style-name="P17">„30<text:span text:style-name="T18">1</text:span>. Lietuvos Respublikos sveikatos apsaugos ministerija laikosi nuostatos, kad asmenys, kuriems taikomi Direktyvos 78/686/EEB 19, 19a, 19b, 19c, 19d ir 19e straipsnių reikalavimai, atitinka Direktyvos 78/687/EEB 2 straipsnio 1 dalies a punkto reikalavimus. Taikydama Direktyvos 78/686/EEB 2 straipsnio 2 dalies nuostatas, asmenis, kuriems taikomi Direktyvos 78/686/EEB 19, 19a, 19b, 19c, 19d ir 19e straipsnių reikalavimai, Lietuvos Respublikos sveikatos apsaugos ministerija prilygina tiems, kurie turi Direktyvos 78/687/EEB 1 straipsnyje minimus gydytojo odontologo diplomus, pažymėjimus arba kitus oficialią kvalifikaciją įrodančius dokumentus.“</text:p>
      <text:p text:style-name="P19"/>
      <text:p text:style-name="P20"/>
      <text:p text:style-name="P21"/>
      <text:p text:style-name="P22">SVEIKATOS APSAUGOS MINISTRA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0-09T10:02:00Z</meta:creation-date>
    <dc:date>2015-10-09T10:02:00Z</dc:date>
    <meta:template xlink:href="Normal" xlink:type="simple"/>
    <meta:editing-cycles>2</meta:editing-cycles>
    <meta:editing-duration>PT0S</meta:editing-duration>
    <meta:document-statistic meta:page-count="1" meta:paragraph-count="14" meta:word-count="355" meta:character-count="2828" meta:row-count="71" meta:non-whitespace-character-count="2487"/>
  </office:meta>
</office:document-meta>
</file>