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keep-with-next="always" fo:text-align="justify" fo:text-indent="0.3937in"/>
    </style:style>
    <style:style style:name="P31" style:parent-style-name="Normal" style:family="paragraph">
      <style:paragraph-properties fo:keep-with-next="always" fo:text-align="justify" fo:text-indent="0.3937in"/>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style-complex="italic" fo:color="#000000"/>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style-complex="italic" fo:color="#000000"/>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style-complex="italic" fo:color="#000000"/>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style-complex="italic" fo:color="#000000"/>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style:font-style-complex="italic"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T87" style:parent-style-name="DefaultParagraphFont" style:family="text">
      <style:text-properties style:font-style-complex="italic" fo:color="#000000"/>
    </style:style>
    <style:style style:name="T88" style:parent-style-name="DefaultParagraphFont" style:family="text">
      <style:text-properties style:font-style-complex="italic" fo:color="#000000"/>
    </style:style>
    <style:style style:name="T89" style:parent-style-name="DefaultParagraphFont" style:family="text">
      <style:text-properties style:font-style-complex="italic" fo:color="#000000"/>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AKEITIMO</text:span></text:p>
      <text:p text:style-name="Normal"/>
      <text:p text:style-name="P14">2009 m. gegužės 13 d. Nr. 409</text:p>
      <text:p text:style-name="P15">Vilnius</text:p>
      <text:p text:style-name="P16"/>
      <text:p text:style-name="P17">Lietuvos Respublikos Vyriausybė<text:span text:style-name="T18"><text:s/></text:span><text:span text:style-name="T19">nutari</text:span>a<text:span text:style-name="T20">:</text:span></text:p>
      <text:p text:style-name="P21">1. Pakeisti Lietuvos Respublikos Vyriausybės 2004 m. spalio 27 d. nutarimą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 158-5774; 2005, Nr. 125-4445; 2008, Nr. 27-965):</text:p>
      <text:p text:style-name="P22">1.1. Išdėstyti preambulę taip:</text:p>
      <text:p text:style-name="P23">„Vadovaudamasi Lietuvos Respublikos muitinės įstatymo (Žin., 2004, Nr. 73-2517) 109 straipsniu, 1992 m. spalio 12 d. Tarybos reglamentu (EEB) Nr. 2913/92, nustatančiu Bendrijos muitinės kodeksą (OL<text:s/><text:span text:style-name="T24">2004 m. specialusis leidimas</text:span>,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as (OL<text:s/><text:span text:style-name="T25">2004 m. specialusis</text:span><text:s/><text:span text:style-name="T26">leidimas</text:span>, 2 skyrius, 6 tomas, p. 3), su paskutiniais pakeitimais, padarytais 2009 m. balandžio 16 d. Komisijos reglamentu (EB) Nr. 312/2009 (OL 2009 L 98, p. 3), taip pat atsižvelgdama į Lietuvos Respublikos įstatymą dėl Sutarties dėl Baltijos valstybių bendrosios tranzito procedūros denonsavimo (Žin., 2004, Nr. 78-2711), Lietuvos Respublikos Vyriausybė<text:span text:style-name="T27"><text:s/></text:span><text:span text:style-name="T28">nutari</text:span>a:“.</text:p>
      <text:p text:style-name="P29">1.2. Nurodytuoju nutarimu patvirtintose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ėse:</text:p>
      <text:p text:style-name="P30">1.2.1. Išdėstyti 1 punktą taip:</text:p>
      <text:p text:style-name="P31">„1.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ės (toliau vadinama – šios Taisyklės) reglamentuoja 1992 m. spalio 12 d. Tarybos reglamento (EEB) Nr. 2913/92, nustatančio Bendrijos muitinės kodeksą (OL<text:s/><text:span text:style-name="T32">2004 m. specialusis</text:span><text:s/><text:span text:style-name="T33">leidimas</text:span>, 2 skyrius, 4 tomas, p. 307), su paskutiniais pakeitimais, padarytais 2006 m. lapkričio 20 d. Tarybos reglamentu (EB) Nr. 1791/2006 (OL 2006 L 363, p. 1) (toliau vadinama – Bendrijos muitinės kodeksas), ir 1993 m. liepos 2 d. Komisijos reglamento (EEB) Nr. 2454/93, išdėstančio Tarybos reglamento (EEB) Nr. 2913/92, nustatančio Bendrijos muitinės kodeksą, įgyvendinimo nuostatas (OL<text:s/><text:span text:style-name="T34">2004 m. specialusis leidimas</text:span>, 2 skyrius, 6 tomas, p. 3), su paskutiniais pakeitimais, padarytais 2009 m. balandžio 16 d. Komisijos reglamentu (EB) Nr. 312/2009<text:s/><text:soft-page-break/>(OL 2009 L 98, p. 3) (toliau vadinama – Bendrijos muitinės kodekso įgyvendinimo nuostatos), taikymo Lietuvos Respublikos muitų teritorijoje tvarką, kiek šios tvarkos nustatymas priklauso Europos Sąjungos valstybių narių kompetencijai.“</text:p>
      <text:p text:style-name="P35">1.2.2. Išdėstyti 3.1 punktą taip:</text:p>
      <text:p text:style-name="P36">„3.1. akcinei bendrovei Lietuvos paštui, kai per šią įmonę atsiunčiamos arba išsiunčiamos pašto siuntos, gabenamos su Pasaulinės pašto sąjungos nustatytos formos dokumentais;“.</text:p>
      <text:p text:style-name="P37">1.2.3. Išdėstyti 4 punkto pirmąją pastraipą taip:</text:p>
      <text:p text:style-name="P38">„4. Sudarant teisės aktų nustatyta tvarka Lietuvos Respublikoje taikomus prekių sąrašus arba nomenklatūras, pagal kuriuos nustatomi importo arba eksporto mokesčiai, taip pat importo arba eksporto draudimai, apribojimai arba specialūs režimai, turi būti remiamasi Kombinuotąja nomenklatūra ar Europos Bendrijos integruoto tarifo (TARIC) nomenklatūra, sudarytomis ir naudojamomis vadovaujantis 1987 m. liepos 23 d. Tarybos reglamentu (EEB) Nr. 2658/87 dėl tarifų ir statistinės nomenklatūros bei dėl Bendrojo muitų tarifo (OL<text:s/><text:span text:style-name="T39">2004 m. specialusis leidimas,</text:span><text:s/>2 skyrius, 2 tomas, p. 382), su paskutiniais pakeitimais, padarytais 2009 m. kovo 5 d. Tarybos reglamentu (EB) Nr. 179/2009 (OL 2009 L 63, p. 1), arba kita vadovaujantis Europos Bendrijos muitų teisės aktais pagal Kombinuotąją nomenklatūrą ir jos pagrindu sudaryta prekių nomenklatūra.“</text:p>
      <text:p text:style-name="P40">1.2.4. Išdėstyti 8 punktą taip:</text:p>
      <text:p text:style-name="P41">„8. Preferencinės prekių kilmės sertifikatus ir judėjimo sertifikatus A.TR, kurie vadovaujantis Europos Bendrijos teisės aktais išduodami muitinės įstaigose, Muitinės departamento generalinio direktoriaus 2004 m. birželio 7 d. įsakymo<text:s/><text:span text:style-name="T42">Nr. 1B-610</text:span><text:s/>„Dėl EUR.1 ir EUR-MED judėjimo sertifikatų, A.TR. judėjimo sertifikatų, A formos sertifikatų pildymo ir išdavimo taisyklių patvirtinimo“ (Žin., 2004, Nr.<text:s/><text:span text:style-name="T43">94-3470</text:span>; 2005, Nr. 71-2583) nustatyta tvarka išduoda įgalioti teritorinių muitinių pareigūnai.“</text:p>
      <text:p text:style-name="P44">1.2.5. Išdėstyti 17 punkto pirmąją pastraipą taip:<text:s/></text:p>
      <text:p text:style-name="P45">„17. Eksportuojamų prekių muitine verte laikoma jų statistinė vertė, apibrėžta 2000 m. rugsėjo 7 d. Komisijos reglamento (EB) Nr. 1917/2000, nustatančio tam tikras Tarybos reglamento (EB) Nr. 1172/95 dėl statistinių duomenų apie užsienio prekybą įgyvendinimo nuostatas (OL<text:s/><text:span text:style-name="T46">2004 m. specialusis leidimas,</text:span><text:s/>11 skyrius, 34 tomas, p. 84), su pakeitimais, padarytais 2005 m. lapkričio 28 d. Komisijos reglamentu (EB) Nr. 1949/2005 (OL 2005 L 312, p. 10), 9 straipsnio 1–5 dalyse.“</text:p>
      <text:p text:style-name="P47">1.2.6. Išdėstyti 18 punktą taip:<text:s/></text:p>
      <text:p text:style-name="P48">„18. Jeigu importuojamų (eksportuojamų) naudotų, taip pat apgadintų eismo įvykio metu ar dėl kitų priežasčių transporto priemonių, apibrėžtų Lietuvos Respublikos transporto veiklos pagrindų įstatyme (Žin., 1991, Nr. 30-804; 2002, Nr. 29-1034), išskyrus eksportuojamas transporto priemones, laikytinas kultūros vertybėmis, pardavimui arba kainai turėjo įtakos sąlygos arba aplinkybės, kurių poveikio sandorio vertei neįmanoma nustatyti (įskaitant tuos atvejus, kai už fizinių asmenų perkamas ir (arba) parduodamas transporto priemones atsiskaitoma grynaisiais pinigais), jų muitiniam įvertinimui, vadovaujantis Bendrijos<text:s/><text:span text:style-name="T49">muitinės kodekso 31</text:span><text:s/>straipsniu, naudojami Muitinės departamento aprobuoti naudotų transporto priemonių kainų žinynai (katalogai). Šių žinynų (katalogų) naudojimo muitiniam naudotų, taip pat apgadintų eismo įvykio metu ar dėl kitų priežasčių transporto priemonių įvertinimui tvarką nustato Muitinės departamento generalinis direktorius.“</text:p>
      <text:p text:style-name="P50">1.2.7. Pripažinti netekusiu galios 29 punktą.</text:p>
      <text:p text:style-name="P51">1.2.8. Pripažinti netekusiu galios 37 punktą.</text:p>
      <text:p text:style-name="P52">1.2.9. Išdėstyti 38 punktą taip:</text:p>
      <text:p text:style-name="P53">„38. Kokie supaprastinimai atliekant eksporto operacijas gali būti taikomi Bendrijos muitinės kodekso įgyvendinimo nuostatų 289 straipsnyje nurodytais atvejais, prireikus nustato Muitinės departamento generalinis direktorius.“</text:p>
      <text:p text:style-name="P54">1.2.10. Papildyti šiuo 38<text:span text:style-name="T55">2</text:span><text:s/>punktu:</text:p>
      <text:p text:style-name="P56">„38<text:span text:style-name="T57">2</text:span>. Bendrijos muitinės kodekso įgyvendinimo nuostatų 253i straipsnio 2 dalyje nurodytos centrinės įstaigos funkcijas atlieka Muitinės departamentas arba kita Muitinės departamento generalinio direktoriaus įgaliota muitinės įstaiga.“</text:p>
      <text:p text:style-name="P58">1.2.11. Papildyti šiuo 38<text:span text:style-name="T59">3</text:span><text:s/>punktu:<text:s/></text:p>
      <text:p text:style-name="P60">„38<text:span text:style-name="T61">3</text:span>. Bendrijos muitinės kodekso įgyvendinimo nuostatų 253i straipsnyje nurodytą informaciją apie muitinės įstaigas, kurioms turi būti teikiami prašymai išduoti bendrąjį leidimą taikyti supaprastinto deklaravimo procedūrą arba asmens pageidaujamoje vietoje įforminamą procedūrą, ir centrinę įstaigą Komisijai pateikia Muitinės departamentas.“</text:p>
      <text:p text:style-name="P62">1.2.12. Papildyti šiuo 38<text:span text:style-name="T63">4</text:span><text:s/>punktu:<text:s/></text:p>
      <text:p text:style-name="P64">„38<text:span text:style-name="T65">4</text:span>. Bendrijos muitinės kodekso įgyvendinimo nuostatų 253m straipsnio 3 dalyje nurodytą informaciją prireikus viešai internete paskelbia ir prižiūri Muitinės departamentas arba kita Muitinės departamento generalinio direktoriaus įgaliota muitinės įstaiga.“</text:p>
      <text:p text:style-name="P66">1.2.13. Išdėstyti 42 punktą taip:<text:s/></text:p>
      <text:p text:style-name="P67">„42. Muitinės įstaigas ir jų padalinius, kuriuose atliekami Bendrijos ir bendrosios tranzito procedūrų formalumai, taip pat jų kompetenciją nustato Muitinės departamento generalinis direktorius. Bendrijos<text:s/><text:span text:style-name="T68">muitinės kodekso</text:span><text:s/>įgyvendinimo nuostatų 343 straipsnyje nurodytą informaciją į kompiuterizuotą sistemą įveda ir prižiūri Muitinės departamentas arba kita Muitinės departamento generalinio direktoriaus įgaliota muitinės įstaiga.“</text:p>
      <text:p text:style-name="P69">1.2.14. Pripažinti netekusiu galios 45 punktą.</text:p>
      <text:p text:style-name="P70">1.2.15. Išdėstyti 49 punktą taip:</text:p>
      <text:p text:style-name="P71">„49. Bendrijos arba bendrosios tranzito procedūros kontrolei tranzito muitinės deklaracijų arba kitų dokumentų egzemplioriai surenkami iš Lietuvos Respublikos muitų teritorijoje veikiančių paskirties įstaigų, rūšiuojami, tvarkomi ir siunčiami į teritorines muitines, kurioms priklauso išvykimo įstaigos, taip pat kompetentingas kitų Europos Sąjungos valstybių narių ir trečiųjų valstybių institucijas Muitinės departamento generalinio direktoriaus nustatyta tvarka, parengta vadovaujantis Europos Bendrijos muitų teisės aktais (tiesiogiai iš paskirties įstaigos, per teritorinę muitinę, kuriai priklauso paskirties įstaiga, arba per centrinės tranzito kontrolės įstaigos funkcijas atliekančią muitinės įstaigą ar jos padalinį). Bendrijos<text:s/><text:span text:style-name="T72">muitinės kodekso</text:span><text:s/>įgyvendinimo nuostatų 343a straipsnyje nurodytą informaciją apie įsteigtą centrinę įstaigą ir jai suteiktą kompetenciją Europos Komisijai pateikia Muitinės departamentas.“</text:p>
      <text:p text:style-name="P73">1.2.16. Išdėstyti 53 punktą taip:</text:p>
      <text:p text:style-name="P74">„53. Bendrijos<text:s/><text:span text:style-name="T75">muitinės kodekso</text:span><text:s/>įgyvendinimo nuostatų 384 straipsnio 3 dalies antrojoje pastraipoje nurodytą informaciją Europos Komisijai pateikia Muitinės departamentas arba kita Muitinės departamento generalinio direktoriaus įgaliota muitinės įstaiga.“</text:p>
      <text:p text:style-name="P76">1.2.17. Išdėstyti 56 punktą taip:</text:p>
      <text:p text:style-name="P77">„56. Bendrijos muitinės kodekso įgyvendinimo nuostatų 365 straipsnio 2 dalyje ir 455a straipsnio 2 dalyje numatytus susitarimus su kompetentingomis kitų Europos Sąjungos valstybių narių institucijomis prireikus sudaro Muitinės departamentas.“</text:p>
      <text:p text:style-name="P78">1.2.18. Išdėstyti 73 punktą taip:</text:p>
      <text:p text:style-name="P79">„73. Taikydamos Bendrijos muitinės kodekso 217–242 straipsnius ir Bendrijos muitinės kodekso įgyvendinimo nuostatų 868–904a straipsnius, muitinės įstaigos vadovaujasi Mokesčių administravimo įstatymu, Mokesčių mokėjimo muitinėje taisyklėmis, patvirtintomis Lietuvos Respublikos Vyriausybės 1996 m. birželio 24 d. nutarimu Nr. 748 (Žin., 1996, Nr. 61-1448; 2004, Nr. 57-1987), Lietuvos Respublikos Vyriausybės 2003 m. spalio 3 d. nutarimu Nr. 1218 „Dėl Atsakomybės už Europos Bendrijų nuosavus išteklius paskirstymo valstybės institucijoms, įstaigoms ir kitiems juridiniams asmenims“ (Žin., 2003, Nr. 94-4253; 2007, Nr. 128-5222), Europos Bendrijų nuosavų išteklių administravimo darbo procedūrų vadovu, patvirtintu finansų ministro 2004 m. kovo 12 d. įsakymu Nr. 1K-084 (Žin., 2004, Nr. 40-1310), ir kitais teisės aktais, priimtais vadovaujantis Muitinės įstatymo 5 straipsniu.“</text:p>
      <text:p text:style-name="P80">1.2.19. Išdėstyti 82 punktą taip:</text:p>
      <text:p text:style-name="P81">„82. Bendrijos<text:s/><text:span text:style-name="T82">muitinės kodekso</text:span><text:s/>įgyvendinimo nuostatų<text:s/><text:span text:style-name="T83">57<text:s/></text:span>straipsnio 2 dalyje,<text:s/><text:span text:style-name="T84">63 </text:span>straipsnio 2 dalyje,<text:s/><text:span text:style-name="T85">64<text:s/></text:span>straipsnio 2 dalyje,<text:s/><text:span text:style-name="T86">65</text:span><text:s/>straipsnio 2 dalyje,<text:s/><text:span text:style-name="T87">77</text:span><text:s/>straipsnyje,<text:s/><text:span text:style-name="T88">106</text:span> straipsnyje,<text:s/><text:span text:style-name="T89">110</text:span><text:s/>straipsnio 3 dalies antrojoje pastraipoje ir 4 dalies antrojoje pastraipoje, 113 straipsnio 1 dalies b punkte ir 2 dalyje, 114 straipsnio 1 dalyje, 116 straipsnio 3 dalyje, 122 straipsnio 2 dalyje, 192 straipsnio 1 dalyje, 353a straipsnio 2 dalyje<text:span text:style-name="T90"><text:s/></text:span>ir 912a straipsnio 1 dalies a punkte nurodytomis kompetentingomis institucijomis laikomos Muitinės departamento generalinio direktoriaus įgaliotos muitinės įstaigos“.</text:p>
      <text:p text:style-name="P91">2. Pripažinti netekusiu galios Lietuvos Respublikos Vyriausybės 2008 m. vasario 26 d. nutarimo Nr. 162 „Dėl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akeitimo“ (Žin., 2008, Nr. 27-965) 1.2.5 punktą.<text:s/></text:p>
      <text:p text:style-name="P92">3. Pavesti Muitinės departamentui prie Finansų ministerijos parengti ir iki 2009 m. liepos 1 d. patvirtinti šio nutarimo 1.2.6 punkto nuostatoms įgyvendinti reikalingus teisės aktus.<text:s/></text:p>
      <text:p text:style-name="P93">4. Šio nutarimo 1.2.6 ir 1.2.17 punktai įsigalioja 2009 m. liepos 1 d., o 1.2.8, 1.2.9 ir 2 punktai įsigalioja 2011 m. sausio 1 dieną.</text:p>
      <text:p text:style-name="P94"/>
      <text:p text:style-name="P95"/>
      <text:p text:style-name="P96"/>
      <text:p text:style-name="P97">MINISTRAS PIRMININKAS<text:tab/>ANDRIUS KUBILIUS</text:p>
      <text:p text:style-name="Normal"/>
      <text:p text:style-name="Normal"/>
      <text:p text:style-name="Normal"/>
      <text:p text:style-name="P98">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8T14:38:00Z</meta:creation-date>
    <dc:date>2014-11-18T14:38:00Z</dc:date>
    <meta:print-date>2009-05-20T06:14:00Z</meta:print-date>
    <meta:template xlink:href="Normal" xlink:type="simple"/>
    <meta:editing-cycles>2</meta:editing-cycles>
    <meta:editing-duration>PT0S</meta:editing-duration>
    <meta:document-statistic meta:page-count="4" meta:paragraph-count="230" meta:word-count="1406" meta:character-count="12655" meta:row-count="395" meta:non-whitespace-character-count="11479"/>
  </office:meta>
</office:document-meta>
</file>