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GEGUŽĖS 29 D. ĮSAKYMO NR. 308 „DĖL REIKALAVIMŲ VAISTŲ PAKUOTĖS ŽENKLINIMUI IR INFORMACINIAM LAPELIUI LIETUVOS RESPUBLIKOJE PATVIRTINIMO“ DALINIO PAKEITIMO IR PAPILDYMO</text:p>
      <text:p text:style-name="P9"/>
      <text:p text:style-name="P10">2001 m. gruodžio 29 d. Nr. 678</text:p>
      <text:p text:style-name="P11">Vilnius</text:p>
      <text:p text:style-name="P12"/>
      <text:p text:style-name="P13"/>
      <text:p text:style-name="P14"><text:span text:style-name="T15">Iš dalies<text:s/></text:span><text:span text:style-name="T16">keičiu</text:span><text:span text:style-name="T17"><text:s/></text:span>sveikatos apsaugos ministro 2001 m. gegužės 29 d. įsakymo Nr. 308 „Dėl reikalavimų vaistų pakuotės ženklinimui ir informaciniam lapeliui Lietuvos Respublikoje patvirtinimo“ (Žin., 2001, Nr. 48-1688) 2.3 punktą ir jį išdėstau taip:</text:p>
      <text:p text:style-name="P18">„2.3. Lietuvos Respublikos vaistų rinkoje jau esančias, iki šio įsakymo įsigaliojimo įvežtas, vaistų pakuotes, kurių ženklinimas neatitinka 2.2.1 punkto reikalavimo, leidžiu parduoti (realizuoti) iki 2002 m. birželio 30 d. ir įpareigoju<text:span text:style-name="T19"><text:s/>vaistų platinimo įmones iki 2002 m. sausio 20 d. pateikti Valstybinei vaistų kontrolės tarnybai prie SAM duomenis apie turimus šių vaistų likučius, nurodant vaistų pavadinimus, serijas, pakuočių kiekius“.</text:span></text:p>
      <text:p text:style-name="P20"/>
      <text:p text:style-name="P21"/>
      <text:p text:style-name="P22"/>
      <text:p text:style-name="P23">SVEIKATOS<text:s/></text:p>
      <text:p text:style-name="P24"><text:span text:style-name="T25">APSAUGOS MINISTRAS</text:span><text:span text:style-name="T26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29T08:37:00Z</meta:creation-date>
    <dc:date>2019-01-29T08:3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8" meta:character-count="1072" meta:row-count="78" meta:non-whitespace-character-count="941"/>
  </office:meta>
</office:document-meta>
</file>