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3937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7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7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SUSISIEKIMO MINISTRO</text:span></text:p>
      <text:p text:style-name="P3">Į S A K Y M A S</text:p>
      <text:p text:style-name="P4"/>
      <text:p text:style-name="P5">DĖL ŠVENTOSIOS VALSTYBINIO JŪRŲ UOSTO PLĖTROS TARYBOS PERSONALINĖS SUDĖTIES patvirtinimo</text:p>
      <text:p text:style-name="P6"/>
      <text:p text:style-name="P7">2013 m. kovo 15 d. Nr. 3-159</text:p>
      <text:p text:style-name="P8">Vilnius</text:p>
      <text:p text:style-name="P9"/>
      <text:p text:style-name="P10"><text:span text:style-name="T11">Vadovaudamasis Lietuvos Respublikos Šventosios valstybinio jūrų uosto įstatymo (Žin., 2006, Nr.<text:s/></text:span><text:a xlink:href="https://www.e-tar.lt/portal/lt/legalAct/TAR.74D8B260CB90" office:target-frame-name="_blank" xlink:show="new"><text:span text:style-name="T12">132-4987</text:span></text:a><text:span text:style-name="T13">; 2010, Nr.<text:s/></text:span><text:a xlink:href="https://www.e-tar.lt/portal/lt/legalAct/TAR.4BD2E9E568C8" office:target-frame-name="_blank" xlink:show="new"><text:span text:style-name="T14">41-1941</text:span></text:a><text:span text:style-name="T15">) 9 straipsniu, Lietuvos Respblikos Vyriausybės 2007 m. balandžio 18 d. nutarimu Nr. 403 „Dėl Šventosios valstybinio jūrų uosto plėtros tarybos sudarymo ir jos nuostatų patvirtinimo“ (Žin., 2007, Nr.<text:s/></text:span><text:a xlink:href="https://www.e-tar.lt/portal/lt/legalAct/TAR.E78206AAEA07" office:target-frame-name="_blank" xlink:show="new"><text:span text:style-name="T16">47-1808</text:span></text:a><text:span text:style-name="T17">):</text:span></text:p>
      <text:p text:style-name="P18"><text:span text:style-name="T19">1</text:span><text:span text:style-name="T20">. T v i r t i n u šią personalinę Šventosios valstybinio jūrų uosto plėtros tarybos (toliau – taryba) sudėtį:</text:span></text:p>
      <text:p text:style-name="P21">Rimantas Sinkevičius – susisiekimo ministras (tarybos pirmininkas);</text:p>
      <text:p text:style-name="P22">Alfonsas Bargaila – Lietuvos žuvininkystės produktų gamintojų asociacijos pirmininkas;</text:p>
      <text:p text:style-name="P23">Saulius Girdauskas – susisiekimo viceministras;</text:p>
      <text:p text:style-name="P24">Donatas Lengvinas – Valstybės sienos apsaugos tarnybos prie Lietuvos Respublikos vidaus reikalų ministerijos Pakrančių apsaugos rinktinės vadas;</text:p>
      <text:p text:style-name="P25">Jonas Miškinis – Muitinės departamento prie Lietuvos Respublikos finansų ministerijos generalinio direktoriaus pavaduotojas;</text:p>
      <text:p text:style-name="P26">Vytautas Paulauskas – Klaipėdos universiteto Jūrų technikos fakulteto Laivybos katedros profesorius;</text:p>
      <text:p text:style-name="P27">Almantas Petkus – aplinkos viceministras;</text:p>
      <text:p text:style-name="P28">Vaclovas Petkus – Žuvininkystės tarnybos prie Lietuvos Respublikos žemės ūkio ministerijos direktoriaus pavaduotojas;</text:p>
      <text:p text:style-name="P29">Linas Tamkvaitis – Lietuvos buriuotojų sąjungos generalinis sekretorius;</text:p>
      <text:p text:style-name="P30">Kęstutis Trečiokas – ūkio viceministras;</text:p>
      <text:p text:style-name="P31">Arvydas Vaitkus – valstybės įmonės Klaipėdos valstybinio jūrų uosto direkcijos generalinis direktorius;</text:p>
      <text:p text:style-name="P32">Šarūnas Vaitkus – Palangos miesto savivaldybės meras;</text:p>
      <text:p text:style-name="P33"><text:span text:style-name="T34">Tomas Žilinskas – Vidaus reikalų ministerijos Viešojo saugumo politikos departamento direktorius.</text:span></text:p>
      <text:p text:style-name="P35"><text:span text:style-name="T36">2</text:span><text:span text:style-name="T37">. S k i r i u Daivą Krivickienę, Susisiekimo ministerijos Vandens ir geležinkelių transporto politikos departamento Vandens transporto skyriaus vyriausiąją specialistę, tarybos sekretore, kuri nėra šiuo įsakymu patvirtintos tarybos narė.</text:span></text:p>
      <text:p text:style-name="P38"><text:span text:style-name="T39">3</text:span><text:span text:style-name="T40">. P r i p a ž į s t u netekusiais galios:</text:span></text:p>
      <text:p text:style-name="P41"><text:span text:style-name="T42">3.1</text:span><text:span text:style-name="T43">. Lietuvos Respublikos susisiekimo ministro 2009 m. rugpjūčio 27 d. įsakymą Nr. 3-390 „Dėl Šventosios valstybinio jūrų uosto plėtros tarybos personalinės sudėties“ (Žin., 2009, Nr.<text:s/></text:span><text:a xlink:href="https://www.e-tar.lt/portal/lt/legalAct/TAR.035378DF2279" office:target-frame-name="_blank" xlink:show="new"><text:span text:style-name="T44">105-4404</text:span></text:a><text:span text:style-name="T45">);</text:span></text:p>
      <text:p text:style-name="P46"><text:span text:style-name="T47">3.2</text:span><text:span text:style-name="T48">. Lietuvos Respublikos susisiekimo ministro 2009 m. rugsėjo 25 d. įsakymą Nr. 3-468 „Dėl Lietuvos Respublikos susisiekimo ministro 2009 m. rugpjūčio 27 d. įsakymo Nr. 3-390 „Dėl Šventosios valstybinio jūrų uosto plėtros tarybos personalinės sudėties“ pakeitimo“ (Žin., 2009, Nr.<text:s/></text:span><text:a xlink:href="https://www.e-tar.lt/portal/lt/legalAct/TAR.11D0F31AC03D" office:target-frame-name="_blank" xlink:show="new"><text:span text:style-name="T49">117-5046</text:span></text:a><text:span text:style-name="T50">);</text:span></text:p>
      <text:p text:style-name="P51"><text:span text:style-name="T52">3.3</text:span><text:span text:style-name="T53">. Lietuvos Respublikos susisiekimo ministro 2010 m. birželio 16 d. įsakymą Nr. 3-382 „Dėl Lietuvos Respublikos susisiekimo ministro 2009 m. rugpjūčio 27 d. įsakymo Nr. 3-390 „Dėl Šventosios valstybinio jūrų uosto plėtros tarybos personalinės sudėties“ pakeitimo“ (Žin., 2010, Nr.<text:s/></text:span><text:a xlink:href="https://www.e-tar.lt/portal/lt/legalAct/TAR.4B07E1091EEA" office:target-frame-name="_blank" xlink:show="new"><text:span text:style-name="T54">72-3688</text:span></text:a><text:span text:style-name="T55">);</text:span></text:p>
      <text:p text:style-name="P56"><text:span text:style-name="T57">3.4</text:span><text:span text:style-name="T58">. Lietuvos Respublikos susisiekimo ministro 2010 m. rugpjūčio 23 d. įsakymą Nr. 3-522 „Dėl Lietuvos Respublikos susisiekimo ministro 2009 m. rugpjūčio 27 d. įsakymo Nr. 3-</text:span><text:soft-page-break/><text:span text:style-name="T59">390 „Dėl Šventosios valstybinio jūrų uosto plėtros tarybos personalinės sudėties“ pakeitimo“ (Žin., 2010, Nr.<text:s/></text:span><text:a xlink:href="https://www.e-tar.lt/portal/lt/legalAct/TAR.6F62118BD40C" office:target-frame-name="_blank" xlink:show="new"><text:span text:style-name="T60">101-5217</text:span></text:a><text:span text:style-name="T61">);</text:span></text:p>
      <text:p text:style-name="P62"><text:span text:style-name="T63">3.5</text:span><text:span text:style-name="T64">. Lietuvos Respublikos susisiekimo ministro 2010 m. spalio 19 d. įsakymą Nr. 3-626 „Dėl Lietuvos Respublikos susisiekimo ministro 2009 m. rugpjūčio 27 d. įsakymo Nr. 3-390 „Dėl Šventosios valstybinio jūrų uosto plėtros tarybos personalinės sudėties“ pakeitimo“ (Žin., 2010, Nr.<text:s/></text:span><text:a xlink:href="https://www.e-tar.lt/portal/lt/legalAct/TAR.AAEF5D90B5D3" office:target-frame-name="_blank" xlink:show="new"><text:span text:style-name="T65">124-6353</text:span></text:a><text:span text:style-name="T66">);</text:span></text:p>
      <text:p text:style-name="P67"><text:span text:style-name="T68">3.6</text:span><text:span text:style-name="T69">. Lietuvos Respublikos susisiekimo ministro 2011 m. lapkričio 23 d. įsakymą Nr. 3-739 „Dėl Lietuvos Respublikos susisiekimo ministro 2009 m. rugpjūčio 27 d. įsakymo Nr. 3-390 „Dėl Šventosios valstybinio jūrų uosto plėtros tarybos personalinės sudėties“ pakeitimo“ (Žin., 2011, Nr.<text:s/></text:span><text:a xlink:href="https://www.e-tar.lt/portal/lt/legalAct/TAR.2F5CBE46E8ED" office:target-frame-name="_blank" xlink:show="new"><text:span text:style-name="T70">144-6791</text:span></text:a><text:span text:style-name="T71">).</text:span></text:p>
      <text:p text:style-name="P72"/>
      <text:p text:style-name="P73"/>
      <text:p text:style-name="P74"/>
      <text:p text:style-name="P75"><text:span text:style-name="T76">Susisiekimo ministras</text:span><text:span text:style-name="T77"><text:tab/>Rimantas Sinkevičius</text:span>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 User</dc:creator>
    <meta:creation-date>2016-01-31T15:37:00Z</meta:creation-date>
    <dc:date>2016-01-31T15:37:00Z</dc:date>
    <meta:template xlink:href="Normal" xlink:type="simple"/>
    <meta:editing-cycles>2</meta:editing-cycles>
    <meta:editing-duration>PT0S</meta:editing-duration>
    <meta:document-statistic meta:page-count="2" meta:paragraph-count="23" meta:word-count="579" meta:character-count="4511" meta:row-count="84" meta:non-whitespace-character-count="3955"/>
  </office:meta>
</office:document-meta>
</file>