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right" style:position="6.2993in"/>
        </style:tab-stops>
      </style:paragraph-properties>
    </style:style>
    <style:style style:name="P35" style:parent-style-name="Normal" style:family="paragraph">
      <style:paragraph-properties fo:text-align="justify" fo:text-indent="0.3937in">
        <style:tab-stops>
          <style:tab-stop style:type="right" style:position="6.2993in"/>
        </style:tab-stops>
      </style:paragraph-properties>
    </style:style>
    <style:style style:name="P36" style:parent-style-name="Normal" style:family="paragraph">
      <style:paragraph-properties fo:text-align="justify" fo:text-indent="0.3937in">
        <style:tab-stops>
          <style:tab-stop style:type="right" style:position="6.2993in"/>
        </style:tab-stops>
      </style:paragraph-properties>
    </style:style>
  </office:automatic-styles>
  <office:body>
    <office:text text:use-soft-page-breaks="true">
      <text:p text:style-name="P1">LIETUVOS RESPUBLIKOS SUSISIEKIMO MINISTRO</text:p>
      <text:p text:style-name="P2">ĮSAKYMAS</text:p>
      <text:p text:style-name="P3"/>
      <text:p text:style-name="P4">DĖL LIETUVOS RESPUBLIKOS SUSISIEKIMO MINISTRO 2006 M. KOVO 24 D. ĮSAKYMO NR. 3-114 „DĖL TRANSPORTO PRIEMONIŲ IR SUDĖTINIŲ TRANSPORTO PRIEMONIŲ DALIŲ ATITIKTIES ĮVERTINIMO TVARKOS APRAŠO“ PAPILDYMO</text:p>
      <text:p text:style-name="P5"/>
      <text:p text:style-name="P6">2008 m. birželio 27 d. Nr. 3-239</text:p>
      <text:p text:style-name="P7">Vilnius</text:p>
      <text:p text:style-name="P8"/>
      <text:p text:style-name="P9">1.<text:s/><text:span text:style-name="T10">Pakeičiu</text:span><text:s/>Transporto priemonių ir sudėtinių transporto priemonių dalių atitikties įvertinimo tvarkos aprašą, patvirtintą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1">41-1477</text:span></text:a>):</text:p>
      <text:p text:style-name="P12">1.1. Išdėstau 5.7 punktą taip:</text:p>
      <text:p text:style-name="P13">„5.7. sportiniams automobiliams ir motociklams, kurie turi galiojantį Lietuvos automobilių sporto federacijos išduotą sportinio automobilio arba Lietuvos motociklų sporto federacijos išduotą sportinio motociklo pasą;“.</text:p>
      <text:p text:style-name="P14">1.2. Išdėstau 5.14 punktą taip:</text:p>
      <text:p text:style-name="P15">„5.14. transporto priemonėms, kurias į Lietuvos Respubliką iš ne Europos Sąjungos šalių įsivežė asmenys, gyvenę tose šalyse ne mažiau kaip 3 metus, kaip savo turtą, bet ne daugiau kaip 1 transporto priemonę;“.</text:p>
      <text:p text:style-name="P16">1.3. Papildau 5.15 punktu:</text:p>
      <text:p text:style-name="P17">„5.15. M kategorijos transporto priemonėms (autokatafalkams), skirtoms mirusiųjų palaikams vežti ir turinčioms tam skirtą specialią įrangą;“.</text:p>
      <text:p text:style-name="P18">1.4. Papildau 5.16 punktu:</text:p>
      <text:p text:style-name="P19">„5.16. Antikvarinių motorinių transporto priemonių (kaip apibrėžta Lietuvos Respublikos saugaus eismo automobilių keliais įstatyme (Žin., 2000, Nr.<text:s/><text:a xlink:href="https://www.e-tar.lt/portal/lt/legalAct/TAR.5DC1759E42CB" office:target-frame-name="_blank" xlink:show="new"><text:span text:style-name="T20">92-2883</text:span></text:a>; 2007, Nr.<text:s/><text:a xlink:href="https://www.e-tar.lt/portal/lt/legalAct/TAR.8D97CD7E1857" office:target-frame-name="_blank" xlink:show="new"><text:span text:style-name="T21">128-5213</text:span></text:a>) kopijoms.“</text:p>
      <text:p text:style-name="P22">1.5. Išdėstau 14 punktą taip:</text:p>
      <text:p text:style-name="P23">„14. Prašymą dėl europinio tipo patvirtinimo Inspekcijai pateikia transporto priemonės gamintojas. Prašymą dėl nacionalinio tipo patvirtinimo gali pateikti ir transporto priemonės gamintojo atstovas Lietuvoje, turintis gamintojo raštišką įgaliojimą. Gamintojo įgaliojimai ir įgaliotų asmenų sąrašai turi būti atnaujinami kiekvienų kalendorinių metų pabaigoje.“</text:p>
      <text:p text:style-name="P24">1.6. Išdėstau 4 priedo 1 punkto pirmą pastraipą taip:</text:p>
      <text:p text:style-name="P25">„1. Triukšmo lygio bandymų rezultatai. Pagrindinė Direktyva 70/157/EEB, susijusi su motorinių transporto priemonių skleidžiamu garso lygiu ir dujų išmetimo sistemomis.“</text:p>
      <text:p text:style-name="P26">1.7. Išdėstau 4 priedo 2 punktą taip:</text:p>
      <text:p text:style-name="P27">„2. Išmetamųjų teršalų bandymų rezultatai Pagrindinės direktyvos1 :</text:p>
      <text:p text:style-name="P28">– Direktyva 70/220/EEB, susijusi su motorinių transporto priemonių išmetamaisiais teršalais.</text:p>
      <text:p text:style-name="P29">– Direktyva 2005/55/EB, susijusi su variklių, naudojamų transporto priemonėse, išmetamaisiais teršalais.</text:p>
      <text:p text:style-name="P30">– Direktyva 72/306/EEB, susijusi su dyzelinio variklio dūmingumu.“</text:p>
      <text:p text:style-name="P31">1.8. Išdėstau 4 priedo 2.2 punkto pirmąją pastraipą taip:</text:p>
      <text:p text:style-name="P32">„2.2. Direktyva 2005/55/EB, susijusi su variklių, naudojamų transporto priemonėse, išmetamaisiais teršalais. Nurodyti vėliausius direktyvos pakeitimus, taikomus patvirtinimui. Jei direktyva turi du ar daugiau įgyvendinimo etapų, taip pat nurodyti įgyvendinimo etapą.“</text:p>
      <text:p text:style-name="P33">2. Šis įsakymas įsigalioja nuo 2008 m. liepos 1d.</text:p>
      <text:p text:style-name="P34"/>
      <text:p text:style-name="P35"/>
      <text:soft-page-break/>
      <text:p text:style-name="P36">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1-24T12:41:00Z</meta:creation-date>
    <dc:date>2017-01-24T12:41:00Z</dc:date>
    <meta:template xlink:href="Normal.dotm" xlink:type="simple"/>
    <meta:editing-cycles>2</meta:editing-cycles>
    <meta:editing-duration>PT0S</meta:editing-duration>
    <meta:document-statistic meta:page-count="2" meta:paragraph-count="30" meta:word-count="425" meta:character-count="3225" meta:row-count="70" meta:non-whitespace-character-count="2830"/>
  </office:meta>
</office:document-meta>
</file>