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LIETUVOS RESPUBLIKOS<text:s/><text:line-break/>RYŠIŲ REGULIAVIMO TARNYBOS DIREKTORIAUS<text:s/></text:p>
      <text:p text:style-name="P2">ĮSAKYMAS</text:p>
      <text:p text:style-name="P3"/>
      <text:p text:style-name="P4"><text:span text:style-name="T5">DĖL ASMENŲ APTARNAVIMO LIETUVOS RESPUBLIKOS RYŠIŲ REGULIAVIMO TARNYBOJE TAIKANT „VIENO LANGELIO“ PRINCIPĄ IR LIETUVOS RESPUBLIKOS RYŠIŲ REGULIAVIMO<text:s/></text:span><text:span text:style-name="T6">TARNYBOS DIREKTORIAUS 2005 M. LAPKRIČIO 14 D. ĮSAKYMO NR. 1V-975 „DĖL PILIEČIŲ IR KITŲ ASMENŲ APTARNAVIMO LIETUVOS RESPUBLIKOS RYŠIŲ REGULIAVIMO TARNYBOJE TAISYKLIŲ PATVIRTINIMO“ PRIPAŽINIMO NETEKUSIU GALIOS</text:span></text:p>
      <text:p text:style-name="P7"/>
      <text:p text:style-name="P8">2008 m. balandžio 14 d. Nr. 1V-334<text:s/></text:p>
      <text:p text:style-name="P9">Vilnius</text:p>
      <text:p text:style-name="Normal"/>
      <text:p text:style-name="P10">Vadovaudamasis Lietuvos Respublikos viešojo administravimo įstatymo (Žin., 1999, Nr.<text:s/><text:a xlink:href="https://www.e-tar.lt/portal/lt/legalAct/TAR.0BDFFD850A66" office:target-frame-name="_blank" xlink:show="new"><text:span text:style-name="T11">60-1945</text:span></text:a>; 2006, Nr. 77-2975) 14 straipsnio 1 dalimi ir Lietuvos Respublikos Vyriausybės 2007 m.<text:s/>rugpjūčio 22 d. nutarimu Nr. 875 „Dėl Asmenų prašymų nagrinėjimo ir jų aptarnavimo viešojo administravimo institucijose, įstaigose ir kituose viešojo administravimo subjektuose taisyklių patvirtinimo“ (Žin., 2007, Nr.<text:s/><text:a xlink:href="https://www.e-tar.lt/portal/lt/legalAct/TAR.6565D97B9AA2" office:target-frame-name="_blank" xlink:show="new"><text:span text:style-name="T12">94-3779</text:span></text:a>):</text:p>
      <text:p text:style-name="P13">1.<text:s/><text:span text:style-name="T14">Paved</text:span>u:</text:p>
      <text:p text:style-name="P15">1.1. Lietuvos Respublikos ryšių reguliavimo tarnybos (toliau – Tarnyba) Administracinio departamento Bendrųjų reikalų ir personalo skyriui (toliau – Bendrųjų reikalų ir personalo skyrius):</text:p>
      <text:p text:style-name="P16">1.1.1. organizuoti asmenų aptarnavimą Tarnyboje taikant „vieno langelio“ principą jiems atvykus į Tarnybą, aptarnavimą telefonu, prašymų, skundų ir pranešimų, gautų tiesiogiai iš asmenų arba atsiųstų paštu ar per pasiuntinį, elektroniniu būdu, tvarkymą<text:s/>teisės aktų nustatyta tvarka;</text:p>
      <text:p text:style-name="P17">1.1.2. darbą organizuoti taip, kad antradieniais ir ketvirtadieniais asmenys prašymus, skundus, pranešimus ir kitus dokumentus galėtų pateikti vieną valandą pasibaigus nustatytam Tarnybos darbo dienos laikui;</text:p>
      <text:p text:style-name="P18">1.1.3. pasirinkta forma organizuoti anoniminę asmenų apklausą apie prašymų nagrinėjimo ir asmenų aptarnavimo kokybę Tarnyboje ir ne rečiau kaip kartą per metus apibendrintą informaciją pateikti Tarnybos direktoriui, o asmenų prašymų nagrinėjimo ir jų aptarnavimo kokybės vertinimo rezultatus kartą per metus skelbti Tarnybos interneto svetainėje;</text:p>
      <text:p text:style-name="P19">1.1.4. kartą per metus atlikti asmenų aptarnavimo taikant „vieno langelio“ principą kokybės analizę, apie tai informuoti Tarnybos direktorių ir prireikus teikti Tarnybos<text:s/>direktoriui pasiūlymus dėl asmenų aptarnavimo taikant „vieno langelio“ principą tobulinimo;</text:p>
      <text:p text:style-name="P20">1.2. Tarnybos Administraciniam departamentui užtikrinti, kad Tarnyboje asmenims prieinamoje vietoje, Tarnybos interneto svetainėje ar kitomis informavimo priemonėmis būtų skelbiamas Bendrųjų reikalų ir personalo skyriaus darbo laikas, buvimo vieta, telefono ryšio numeris ir kita su asmenų aptarnavimu Tarnyboje susijusi informacija;</text:p>
      <text:p text:style-name="P21">1.3. Tarnybos direktoriaus pavaduotojui Romualdui Leonavičiui kontroliuoti,<text:s/>kaip vykdomas šis įsakymas.</text:p>
      <text:p text:style-name="P22">2.<text:s/><text:span text:style-name="T23">Nustata</text:span>u, kad:</text:p>
      <text:p text:style-name="P24">2.1. Tarnybos valstybės tarnautojai prašymus, skundus, pranešimus ir kitus dokumentus nagrinėja ir atsakymus rengia vadovaudamiesi Lietuvos Respublikos viešojo administravimo įstatymu, Asmenų prašymų nagrinėjimo ir jų aptarnavimo viešojo administravimo institucijose, įstaigose ir kituose viešojo administravimo subjektuose taisyklėmis, patvirtintomis Lietuvos Respublikos Vyriausybės 2007 m. rugpjūčio 22 d. nutarimu Nr. 875, ir kitais teisės aktais;</text:p>
      <text:p text:style-name="P25">2.2. elektroniniu būdu gauti asmenų prašymai, skundai ir pranešimai, kai negalima identifikuoti elektroninio parašo ir prašymą, skundą ar pranešimą pateikusio asmens, neregistruojami ir nenagrinėjami, jie grąžinami siuntėjui elektroniniu būdu, paaiškinant grąžinimo priežastį. Elektroniniai dokumentai Tarnybai teikiami vadovaujantis Dokumentų teikimo Lietuvos Respublikos ryšių reguliavimo tarnybai taisyklių, patvirtintų Lietuvos Respublikos ryšių reguliavimo tarnybos direktoriaus 2005 m. birželio 6 d. įsakymu<text:s/>Nr. 1V-547 (Žin., 2004, Nr.<text:s/><text:a xlink:href="https://www.e-tar.lt/portal/lt/legalAct/TAR.C1B21347894D" office:target-frame-name="_blank" xlink:show="new"><text:span text:style-name="T26">141-5171</text:span></text:a>; 2005, Nr.<text:s/><text:a xlink:href="https://www.e-tar.lt/portal/lt/legalAct/TAR.6CBB4FD58F39" office:target-frame-name="_blank" xlink:show="new"><text:span text:style-name="T27">73-2675</text:span></text:a>), nustatyta tvarka ir sąlygomis.</text:p>
      <text:p text:style-name="P28">3.<text:s/><text:span text:style-name="T29">Pripažįstu</text:span><text:s/>netekusiu galios Lietuvos Respublikos ryšių reguliavimo tarnybos direktoriaus 2005 m. lapkričio 14 d. įsakymą Nr. 1V-975 „Dėl Piliečių ir kitų asmenų aptarnavimo Lietuvos Respublikos ryšių reguliavimo tarnyboje taisyklių patvirtinimo“ (Žin., 2005, Nr.<text:s/><text:a xlink:href="https://www.e-tar.lt/portal/lt/legalAct/TAR.1BC5326B5D64" office:target-frame-name="_blank" xlink:show="new"><text:span text:style-name="T30">137-4955</text:span></text:a>).</text:p>
      <text:p text:style-name="P31">4.<text:s/><text:span text:style-name="T32">Nurodau</text:span><text:s/>paskelbti šį įsakymą oficialiame leidinyje „Valstybės žinios“.</text:p>
      <text:p text:style-name="Normal"/>
      <text:p text:style-name="P33">DIREKTORIUS<text:tab/>TOMAS BARAKAUSKAS</text:p>
      <text:p text:style-name="Normal"/>
      <text:p text:style-name="P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07T05:19:00Z</meta:creation-date>
    <dc:date>2015-09-07T05:19:00Z</dc:date>
    <meta:template xlink:href="Normal" xlink:type="simple"/>
    <meta:editing-cycles>2</meta:editing-cycles>
    <meta:editing-duration>PT0S</meta:editing-duration>
    <meta:document-statistic meta:page-count="2" meta:paragraph-count="26" meta:word-count="549" meta:character-count="4526" meta:row-count="108" meta:non-whitespace-character-count="4003"/>
  </office:meta>
</office:document-meta>
</file>