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letter-spacing="0.0416in"/>
    </style:style>
    <style:style style:name="T22" style:parent-style-name="DefaultParagraphFont" style:family="text">
      <style:text-properties fo:letter-spacing="0.0138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break-before="page"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0.4923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indent="0.4923in"/>
    </style:style>
    <style:style style:name="TableColumn45" style:family="table-column">
      <style:table-column-properties style:column-width="1.277in"/>
    </style:style>
    <style:style style:name="TableColumn46" style:family="table-column">
      <style:table-column-properties style:column-width="1.2354in"/>
    </style:style>
    <style:style style:name="TableColumn47" style:family="table-column">
      <style:table-column-properties style:column-width="1.0548in"/>
    </style:style>
    <style:style style:name="TableColumn48" style:family="table-column">
      <style:table-column-properties style:column-width="1.1888in"/>
    </style:style>
    <style:style style:name="TableColumn49" style:family="table-column">
      <style:table-column-properties style:column-width="0.7354in"/>
    </style:style>
    <style:style style:name="TableColumn50" style:family="table-column">
      <style:table-column-properties style:column-width="1.2006in"/>
    </style:style>
    <style:style style:name="Table44" style:family="table">
      <style:table-properties style:width="6.6923in" fo:margin-left="0in" table:align="left"/>
    </style:style>
    <style:style style:name="TableRow51" style:family="table-row">
      <style:table-row-properties/>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text-properties fo:font-size="10pt" style:font-size-asian="10pt" style:language-asian="lt" style:country-asian="L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fo:font-size="10pt" style:font-size-asian="10pt" style:language-asian="lt" style:country-asian="L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fo:font-size="10pt" style:font-size-asian="10pt" style:language-asian="lt" style:country-asian="L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fo:font-size="10pt" style:font-size-asian="10pt" style:language-asian="lt" style:country-asian="L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fo:font-size="10pt" style:font-size-asian="10pt" style:language-asian="lt" style:country-asian="L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fo:font-size="10pt" style:font-size-asian="10pt" style:language-asian="lt" style:country-asian="LT"/>
    </style:style>
    <style:style style:name="TableRow64" style:family="table-row">
      <style:table-row-properties/>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fo:font-size="10pt" style:font-size-asian="10pt" style:language-asian="lt" style:country-asian="LT"/>
    </style:style>
    <style:style style:name="TableRow67" style:family="table-row">
      <style:table-row-properties/>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fo:font-size="10pt" style:font-size-asian="10pt"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fo:font-size="10pt" style:font-size-asian="10pt"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fo:font-size="10pt" style:font-size-asian="10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font-size="10pt" style:font-size-asian="10pt"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size="10pt" style:font-size-asian="10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size="10pt" style:font-size-asian="10pt" style:language-asian="lt" style:country-asian="LT"/>
    </style:style>
    <style:style style:name="TableRow80" style:family="table-row">
      <style:table-row-properties/>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size="10pt" style:font-size-asian="10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size="10pt" style:font-size-asian="10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size="10pt" style:font-size-asian="10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size="10pt" style:font-size-asian="10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size="10pt" style:font-size-asian="10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size="10pt" style:font-size-asian="10pt" style:language-asian="lt" style:country-asian="LT"/>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size="10pt" style:font-size-asian="10pt" style:language-asian="lt" style:country-asian="LT"/>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size="10pt" style:font-size-asian="10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size="10pt" style:font-size-asian="10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10pt" style:font-size-asian="10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10pt" style:font-size-asian="10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0pt" style:font-size-asian="10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0pt" style:font-size-asian="10pt" style:language-asian="lt" style:country-asian="L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10pt" style:font-size-asian="10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0pt" style:font-size-asian="10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0pt" style:font-size-asian="10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0pt" style:font-size-asian="10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0pt" style:font-size-asian="10pt" style:language-asian="lt" style:country-asian="L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0pt" style:font-size-asian="10pt" style:language-asian="lt" style:country-asian="LT"/>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0.0069in solid #000000" fo:padding-top="0in" fo:padding-left="0.075in" fo:padding-bottom="0in" fo:padding-right="0.075in"/>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0.0069in solid #000000" fo:padding-top="0in" fo:padding-left="0.075in" fo:padding-bottom="0in" fo:padding-right="0.075in"/>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0.0069in solid #000000" fo:padding-top="0in" fo:padding-left="0.075in" fo:padding-bottom="0in" fo:padding-right="0.075in"/>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0.0069in solid #000000" fo:padding-top="0in" fo:padding-left="0.075in" fo:padding-bottom="0in" fo:padding-right="0.075in"/>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Cell364" style:family="table-cell">
      <style:table-cell-properties fo:border="0.0069in solid #000000" fo:padding-top="0in" fo:padding-left="0.075in" fo:padding-bottom="0in" fo:padding-right="0.075in"/>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Cell375" style:family="table-cell">
      <style:table-cell-properties fo:border="0.0069in solid #000000" fo:padding-top="0in" fo:padding-left="0.075in" fo:padding-bottom="0in" fo:padding-right="0.075in"/>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P632" style:parent-style-name="Normal" style:family="paragraph">
      <style:paragraph-properties fo:text-align="center"/>
    </style:style>
    <style:style style:name="P63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2004–2006 METŲ NACIONALINIO KOVOS SU SKURDU IR SOCIALINE ATSKIRTIMI VEIKSMŲ PLANO ĮGYVENDINIMO 2005–2006 METŲ PRIEMONIŲ PATVIRTINIMO</text:p>
      <text:p text:style-name="P15"/>
      <text:p text:style-name="P16">2005 m. rugsėjo 13 d. Nr. 1002</text:p>
      <text:p text:style-name="P17">Vilnius</text:p>
      <text:p text:style-name="P18"/>
      <text:p text:style-name="P19">Įgyvendindama Lietuvos Respublikos Vyriausybės 2004-2008 metų programos įgyvendinimo priemonių, patvirtintų Lietuvos Respublikos Vyriausybės 2005 m. kovo 24 d. nutarimu Nr. 315 (Žin., 2005, Nr.<text:s/><text:a xlink:href="https://www.e-tar.lt/portal/lt/legalAct/TAR.45228D7B22AB" office:target-frame-name="_blank" xlink:show="new"><text:span text:style-name="T20">40-1290</text:span></text:a>), 439 punktą ir remdamasi Lietuvos Respublikos ir Europos Komisijos dvišaliu susitarimu dėl Nacionalinio kovos su skurdu ir socialine atskirtimi veiksmų plano įgyvendinimo 2005–2006 metų priemonių parengimo, Lietuvos Respublikos Vyriausybė<text:s/><text:span text:style-name="T21">nutari</text:span><text:span text:style-name="T22">a:</text:span></text:p>
      <text:p text:style-name="P23">1. Patvirtinti Lietuvos Respublikos 2004–2006 metų Nacionalinio kovos su skurdu ir socialine atskirtimi veiksmų plano įgyvendinimo 2005–2006 metų priemones (pridedama).</text:p>
      <text:p text:style-name="P24">2. Nustatyti, kad:</text:p>
      <text:p text:style-name="P25">2.1. Lietuvos Respublikos 2004–2006 metų Nacionalinio kovos su skurdu ir socialine atskirtimi veiksmų plano įgyvendinimo 2005–2006 metų priemonėmis laikomos ir kitos priemonės, patvirtintos Lietuvos Respublikos Vyriausybės nutarimais ir kitais teisės aktais. Nacionalinio kovos su skurdu ir socialine atskirtimi veiksmų plano konsoliduotą sąrašą tvirtina socialinės apsaugos ir darbo ministras.</text:p>
      <text:p text:style-name="P26">2.2. Už nurodytųjų priemonių įgyvendinimą atsakingi vykdytojai įgyvendina priemones iš Lietuvos Respublikos valstybės biudžeto ir savivaldybių biudžetų finansinių rodiklių patvirtinimo įstatyme patvirtintų bendrųjų asignavimų ir kitų Lietuvos Respublikos įstatymų nustatyta tvarka gautų lėšų.</text:p>
      <text:p text:style-name="P27">3. Rekomenduoti savivaldybėms prisidėti prie nurodytųjų priemonių įgyvendinimo.</text:p>
      <text:p text:style-name="P28">4. Pavesti Socialinės apsaugos ir darbo ministerijai sudaryti iš suinteresuotų institucijų atstovų Lietuvos Respublikos 2004–2006 metų Nacionalinio kovos su skurdu ir socialine atskirtimi veiksmų plano ir jo įgyvendinimo 2005–2006 metų priemonių stebėsenos grupę, kuri parengs nurodytojo veiksmų plano ir jo įgyvendinimo priemonių vykdymo 2005–2006 metų ataskaitą, ir pateikti šią ataskaitą Lietuvos Respublikos Vyriausybei.</text:p>
      <text:p text:style-name="P29"/>
      <text:p text:style-name="P30"/>
      <text:p text:style-name="P31">Ministras Pirmininkas<text:tab/>Algirdas Brazauskas</text:p>
      <text:p text:style-name="P32"/>
      <text:p text:style-name="P33">Socialinės apsaugos ir darbo ministrė<text:tab/>Vilija Blinkevičiūtė</text:p>
      <text:p text:style-name="P34">______________</text:p>
      <text:p text:style-name="P35"/>
      <text:soft-page-break/>
      <text:p text:style-name="P36">PATVIRTINTA</text:p>
      <text:p text:style-name="P37">Lietuvos Respublikos Vyriausybės</text:p>
      <text:p text:style-name="P38">2005 m. rugsėjo 13 d. nutarimu Nr. 1002</text:p>
      <text:p text:style-name="P39"/>
      <text:p text:style-name="P40"><text:span text:style-name="T41">LIETUVOS RESPUBLIKOS 2004-2006 METŲ NACIONALINIO KOVOS SU SKURDU IR SOCIALINE ATSKIRTIMI VEIKSMŲ PLANO ĮGYVENDINIMO 2005–2006<text:s/></text:span><text:span text:style-name="T42">METŲ PRIEMONĖS</text:span></text:p>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Uždaviniai</text:p>
          </table:table-cell>
          <table:table-cell table:style-name="TableCell54">
            <text:p text:style-name="P55">Priemonės</text:p>
          </table:table-cell>
          <table:table-cell table:style-name="TableCell56">
            <text:p text:style-name="P57">Preliminarus lėšų poreikis (tūkst. litų)</text:p>
          </table:table-cell>
          <table:table-cell table:style-name="TableCell58">
            <text:p text:style-name="P59">Atsakingi vykdytojai</text:p>
          </table:table-cell>
          <table:table-cell table:style-name="TableCell60">
            <text:p text:style-name="P61">Įvykdymo terminas</text:p>
          </table:table-cell>
          <table:table-cell table:style-name="TableCell62">
            <text:p text:style-name="P63">Laukiamas rezultatas</text:p>
          </table:table-cell>
        </table:table-row>
        <table:table-row table:style-name="TableRow64">
          <table:table-cell table:style-name="TableCell65" table:number-columns-spanned="6">
            <text:p text:style-name="P66">1. Be tėvų globos likusių vaikų institucionalizacijos mažinimas (pasiekti, kad įvairiose institucijose globojamų<text:s/>vaikų sumažėtų nuo 46 iki 20 procentų), šeimos solidarumo išsaugojimas, socialinę atskirtį patiriančių vaikų ir jaunimo socialinė integracija</text:p>
          </table:table-cell>
          <table:covered-table-cell/>
          <table:covered-table-cell/>
          <table:covered-table-cell/>
          <table:covered-table-cell/>
          <table:covered-table-cell/>
        </table:table-row>
        <table:table-row table:style-name="TableRow67">
          <table:table-cell table:style-name="TableCell68">
            <text:p text:style-name="P69">1.1. Teikti tikslingą paramą vaikų globos įstaigose, globėjų šeimose, šeimynose ar probleminėse šeimose<text:s/>augantiems vaikams; sukurti efektyvią pilnametystės sulaukusių be tėvų globos likusių vaikų ir našlaičių integravimo į visuomenę sistemą, pagal kurią šiems jaunuoliams būtų teikiama ne tik materialinė, bet ir individualizuota socialinė ir profesinė pagalba, ugdomi jų socialiniai įgūdžiai</text:p>
          </table:table-cell>
          <table:table-cell table:style-name="TableCell70">
            <text:p text:style-name="P71">1.1.1. Telkti jaunimo ir su jaunimu dirbančias nevyriausybines organizacijas vykdyti Jaunimo laisvalaikio užimtumo, narkomanijos prevencijos, AIDS, savižudybių ir kitų socialinių problemų prevencijos, lytinio švietimo, psichologinių krizių įveikimo programą</text:p>
          </table:table-cell>
          <table:table-cell table:style-name="TableCell72">
            <text:p text:style-name="P73">2005 metais – 90; 2006 metais – 90</text:p>
          </table:table-cell>
          <table:table-cell table:style-name="TableCell74">
            <text:p text:style-name="P75">Socialinės apsaugos ir darbo ministerija, Valstybinė jaunimo reikalų taryba, nevyriausybinės organizacijos</text:p>
          </table:table-cell>
          <table:table-cell table:style-name="TableCell76">
            <text:p text:style-name="P77">2005–2006 metai</text:p>
          </table:table-cell>
          <table:table-cell table:style-name="TableCell78">
            <text:p text:style-name="P79">bus paremta apie 15 jaunimo ar su jaunimu dirbančių organizacijų projektų, padedančių spręsti šias problemas; projektus vykdys apie 35 vykdytojai, tiesiogiai dalyvaus 1500, netiesiogiai – 5000 jaunuolių</text:p>
          </table:table-cell>
        </table:table-row>
        <table:table-row table:style-name="TableRow80">
          <table:table-cell table:style-name="TableCell81">
            <text:p text:style-name="P82">1.2. Užtikrinti pagalbos teikimą nusižengti linkusiems vaikams</text:p>
          </table:table-cell>
          <table:table-cell table:style-name="TableCell83">
            <text:p text:style-name="P84">1.2.1. Įgyvendinti pedagoginės ir psichologinės pagalbos teikimo modelį mokyklose</text:p>
          </table:table-cell>
          <table:table-cell table:style-name="TableCell85">
            <text:p text:style-name="P86">2005 metais – 675; 2006 metais – 600</text:p>
          </table:table-cell>
          <table:table-cell table:style-name="TableCell87">
            <text:p text:style-name="P88">Švietimo ir mokslo ministerija, Socialinės apsaugos ir darbo ministerija, Krašto apsaugos ministerija, Kūno kultūros ir sporto departamentas prie Lietuvos Respublikos Vyriausybės, savivaldybės</text:p>
          </table:table-cell>
          <table:table-cell table:style-name="TableCell89">
            <text:p text:style-name="P90">2005–2006 metai</text:p>
          </table:table-cell>
          <table:table-cell table:style-name="TableCell91">
            <text:p text:style-name="P92">pagerės pagalba mokiniui, mokytojui ir mokyklai</text:p>
          </table:table-cell>
        </table:table-row>
        <table:table-row table:style-name="TableRow93">
          <table:table-cell table:style-name="TableCell94" table:number-columns-spanned="6">
            <text:p text:style-name="P95">2. Pabėgėlių, imigrantų ir etninių mažumų integracija</text:p>
          </table:table-cell>
          <table:covered-table-cell/>
          <table:covered-table-cell/>
          <table:covered-table-cell/>
          <table:covered-table-cell/>
          <table:covered-table-cell/>
        </table:table-row>
        <table:table-row table:style-name="TableRow96">
          <table:table-cell table:style-name="TableCell97">
            <text:p text:style-name="P98">2.1. Kurti socialinę, ekonominę ir politinę aplinką, kurioje užsieniečiai, gavę prieglobstį Lietuvos Respublikoje, būtų pripažįstami<text:s/><text:soft-page-break/>svarbia, gerbiama ir turinčia teigiamą statusą visuomenės dalimi; kurti įvairiapusės pagalbos šiems asmenims sistemą</text:p>
          </table:table-cell>
          <table:table-cell table:style-name="TableCell99">
            <text:p text:style-name="P100">2.1.1. Parengti užsienio lietuvių ir užsieniečių vaikų ugdymo bendrojo lavinimo mokyklose programą ir pradėti ją vykyti:<text:s/><text:soft-page-break/>organizuoti kvalifikacijos kėlimo kursus užsieniečių vaikų mokytojams, parengti užsieniečių vaikų ugdymo išlyginamosiose bendrojo lavinimo mokyklų klasėse rekomendacijas, lietuvių kalbos, sociokultūrinio ir pilietinio ugdymo priemones ir kita</text:p>
          </table:table-cell>
          <table:table-cell table:style-name="TableCell101">
            <text:p text:style-name="P102">2005 metais – 10; 2006 metais<text:s/>– 50</text:p>
          </table:table-cell>
          <table:table-cell table:style-name="TableCell103">
            <text:p text:style-name="P104">Švietimo ir mokslo ministerija</text:p>
          </table:table-cell>
          <table:table-cell table:style-name="TableCell105">
            <text:p text:style-name="P106">2005–2006 metai</text:p>
          </table:table-cell>
          <table:table-cell table:style-name="TableCell107">
            <text:p text:style-name="P108">parama 2005- 2006 metais bus suteikta po 200 užsieniečių, gavusių prieglobstį Lietuvos Respublikoje; bus<text:s/><text:soft-page-break/>organizuoti 6 seminarai užsieniečių vaikų mokytojams, parengtos užsieniečių vaikų ugdymo išlyginamosiose klasėse rekomendacijos, parengti ir išleisti 3 mokymo priemonių komplektai (lietuvių kalbos ir sociokultūrinio ugdymo)</text:p>
          </table:table-cell>
        </table:table-row>
        <table:table-row table:style-name="TableRow109">
          <table:table-cell table:style-name="TableCell110">
            <text:p text:style-name="Normal"/>
          </table:table-cell>
          <table:table-cell table:style-name="TableCell111">
            <text:p text:style-name="P112">2.1.2. Suteikti paramą užsieniečių, gavusių prieglobstį Lietuvos Respublikoje, integracijai (lietuvių kalbos mokymas, būstas,<text:s/>įsikūrimo pašalpa, įdarbinimo priemonės ir kita)</text:p>
          </table:table-cell>
          <table:table-cell table:style-name="TableCell113">
            <text:p text:style-name="P114">2005 metais – 1600; 2006 metais – 1800</text:p>
          </table:table-cell>
          <table:table-cell table:style-name="TableCell115">
            <text:p text:style-name="P116">Socialinės apsaugos ir darbo ministerija, Pabėgėlių priėmimo centras</text:p>
          </table:table-cell>
          <table:table-cell table:style-name="TableCell117">
            <text:p text:style-name="P118">2005–2006 metai</text:p>
          </table:table-cell>
          <table:table-cell table:style-name="TableCell119">
            <text:p text:style-name="P120">parama 2005- 2006 metais bus suteikta po 200 užsieniečių, gavusių prieglobstį Lietuvos Respublikoje</text:p>
          </table:table-cell>
        </table:table-row>
        <table:table-row table:style-name="TableRow121">
          <table:table-cell table:style-name="TableCell122">
            <text:p text:style-name="Normal"/>
          </table:table-cell>
          <table:table-cell table:style-name="TableCell123">
            <text:p text:style-name="P124">2.1.3. Teikti teisinę ir socialinę pagalbą prieglobsčio prašytojams ir pabėgėliams, plėtoti visuomenės informavimo veiklą</text:p>
          </table:table-cell>
          <table:table-cell table:style-name="TableCell125">
            <text:p text:style-name="P126">2005 metais – 132,8 (Jungtinių Tautų Vyriausiojo pabėgėlių komisaro valdyba), 30 (Vidaus reikalų ministerija), 18 (Europos pabėgėlių fondas); 2006 metais – 135 (Jungtinių Tautų Vyriausiojo pabėgėlių komisaro valdyba), 24 (Vidaus reikalų ministerija)</text:p>
          </table:table-cell>
          <table:table-cell table:style-name="TableCell127">
            <text:p text:style-name="P128">Vidaus reikalų ministerija, asociacija Lietuvos Raudonojo Kryžiaus draugija, Pabėgėlių priėmimo centras, Valstybės sienos<text:s/>apsaugos tarnybos prie Vidaus reikalų ministerijos, Užsieniečių registracijos centras</text:p>
          </table:table-cell>
          <table:table-cell table:style-name="TableCell129">
            <text:p text:style-name="P130">2005–2006 metai</text:p>
          </table:table-cell>
          <table:table-cell table:style-name="TableCell131">
            <text:p text:style-name="P132">bus sukurta tolerantiškesnė aplinka pabėgėliams ir prieglobsčio prašytojams, suteikta socialinė parama, prieinamesnės taps teisinės paslaugos</text:p>
          </table:table-cell>
        </table:table-row>
        <table:table-row table:style-name="TableRow133">
          <table:table-cell table:style-name="TableCell134">
            <text:p text:style-name="Normal"/>
          </table:table-cell>
          <table:table-cell table:style-name="TableCell135">
            <text:p text:style-name="P136">2.1.4. Skatinti pabėgėlių integraciją – padėti jiems išsinuomoti butus, nusipirkti baldus, organizuoti lietuvių kalbos kursus, teikti socialines konsultacijas ir kita</text:p>
          </table:table-cell>
          <table:table-cell table:style-name="TableCell137">
            <text:p text:style-name="P138">2005 metais – 25</text:p>
          </table:table-cell>
          <table:table-cell table:style-name="TableCell139">
            <text:p text:style-name="P140">Socialinių įstaigų priežiūros ir audito departamentas prie Socialinės apsaugos ir<text:s/>darbo ministerijos, asociacija Lietuvos Raudonojo Kryžiaus draugija</text:p>
          </table:table-cell>
          <table:table-cell table:style-name="TableCell141">
            <text:p text:style-name="P142">2005 metai</text:p>
          </table:table-cell>
          <table:table-cell table:style-name="TableCell143">
            <text:p text:style-name="P144">pabėgėliams ir prieglobsčio prašytojams bus lengviau integruotis į visuomenę</text:p>
          </table:table-cell>
        </table:table-row>
        <table:table-row table:style-name="TableRow145">
          <table:table-cell table:style-name="TableCell146">
            <text:p text:style-name="Normal"/>
          </table:table-cell>
          <table:table-cell table:style-name="TableCell147">
            <text:p text:style-name="P148">2.1.5. Įgyvendinti EQUAL programos finansuojamą projektą „In corpore“</text:p>
          </table:table-cell>
          <table:table-cell table:style-name="TableCell149">
            <text:p text:style-name="P150">2005-2006 metais – 1422,7</text:p>
          </table:table-cell>
          <table:table-cell table:style-name="TableCell151">
            <text:p text:style-name="P152">Socialinių įstaigų priežiūros ir audito departamentas prie Socialinės apsaugos ir darbo ministerijos, Valstybės sienos apsaugos tarnybos prie Vidaus reikalų ministerijos Užsieniečių registracijos centras, Pabėgėlių priėmimo centras, asociacija Lietuvos Raudonojo Kryžiaus draugija, viešoji įstaiga EUPRO, Vilniaus arkivyskupijos „Caritas“, Mykolo Romerio universitetas, viešoji įstaiga Socialinės ekonomikos institutas</text:p>
          </table:table-cell>
          <table:table-cell table:style-name="TableCell153">
            <text:p text:style-name="P154">nuolat</text:p>
          </table:table-cell>
          <table:table-cell table:style-name="TableCell155">
            <text:p text:style-name="P156">bus parengta profesinio rengimo metodika, tolerantiškesnis pabėgėlių ir visuomenės požiūris, lengvesnė integracija į visuomenę, didesnės galimybės rasti darbą ir kita</text:p>
          </table:table-cell>
        </table:table-row>
        <table:table-row table:style-name="TableRow157">
          <table:table-cell table:style-name="TableCell158">
            <text:p text:style-name="Normal"/>
          </table:table-cell>
          <table:table-cell table:style-name="TableCell159">
            <text:p text:style-name="P160">2.1.6. Įgyvendinti Pabėgėlių dienos centro projektą</text:p>
          </table:table-cell>
          <table:table-cell table:style-name="TableCell161">
            <text:p text:style-name="P162">2005 metais – 27 (Vidaus reikalų ministerija), 65 (Europos pabėgėlių fondas); 2006 metais – 27 (Vidaus reikalų ministerija), 65 (Europos pabėgėlių fondas)</text:p>
          </table:table-cell>
          <table:table-cell table:style-name="TableCell163">
            <text:p text:style-name="P164">Socialinės apsaugos ir darbo ministerija, asociacija Lietuvos Raudonojo Kryžiaus draugija</text:p>
          </table:table-cell>
          <table:table-cell table:style-name="TableCell165">
            <text:p text:style-name="P166">2005–2006 metai</text:p>
          </table:table-cell>
          <table:table-cell table:style-name="TableCell167">
            <text:p text:style-name="P168">bus sukurtos darbo vietos pabėgėliams, suteikta galimybė naudotis internetu, susipažinti su Lietuvos Respublikos įstatymais, kultūra bei istorija, įgyti profesinių įgūdžių, išmokti lietuvių, anglų ir rusų kalbų, teikiamos teisinės konsultacijos, socialinė parama; veiks moterų klubas, savaitgalio mokyklėlė vaikams ir kita; šios priemonės palengvins šių asmenų integraciją<text:s/>į Lietuvos visuomenę</text:p>
          </table:table-cell>
        </table:table-row>
        <table:table-row table:style-name="TableRow169">
          <table:table-cell table:style-name="TableCell170">
            <text:p text:style-name="P171">2.2. Užtikrinti romų socialinės ir profesinės integracijos į visuomenę galimybes, siekti teikiamų socialinių,<text:s/><text:soft-page-break/>sveikatos priežiūros, švietimo, profesinės integracijos paslaugų prieinamumo ir kompleksiškumo</text:p>
          </table:table-cell>
          <table:table-cell table:style-name="TableCell172">
            <text:p text:style-name="P173">2.2.1. Parengti ir įgyvendinti Romų integracijos į Lietuvos visuomenę programos II etapą (2005–2010 metai)</text:p>
          </table:table-cell>
          <table:table-cell table:style-name="TableCell174">
            <text:p text:style-name="Normal"/>
          </table:table-cell>
          <table:table-cell table:style-name="TableCell175">
            <text:p text:style-name="P176">Tautinių mažumų ir išeivijos departamentas prie Lietuvos Respublikos Vyriausybės</text:p>
          </table:table-cell>
          <table:table-cell table:style-name="TableCell177">
            <text:p text:style-name="P178">2005–2006 metai</text:p>
          </table:table-cell>
          <table:table-cell table:style-name="TableCell179">
            <text:p text:style-name="Normal"/>
          </table:table-cell>
        </table:table-row>
        <text:soft-page-break/>
        <table:table-row table:style-name="TableRow180">
          <table:table-cell table:style-name="TableCell181">
            <text:p text:style-name="P182">2.3. Pasiekti, kad pagrindinę mokyklą baigiantis tautinių mažumų jaunimas<text:s/>mokėtų lietuvių kalbą taip, kad galėtų be kliūčių mokytis, įgyti profesiją ir dirbti</text:p>
          </table:table-cell>
          <table:table-cell table:style-name="TableCell183">
            <text:p text:style-name="P184">2.3.1. Įvertinti valstybinės kalbos mokymo lygį tose savivaldybių mokyklose, kuriose mokoma ne lietuvių kalba</text:p>
          </table:table-cell>
          <table:table-cell table:style-name="TableCell185">
            <text:p text:style-name="P186">2005 metais – 6; 2006 metais – 20</text:p>
          </table:table-cell>
          <table:table-cell table:style-name="TableCell187">
            <text:p text:style-name="P188">Tautinių mažumų ir išeivijos departamentas prie Lietuvos Respublikos Vyriausybės</text:p>
          </table:table-cell>
          <table:table-cell table:style-name="TableCell189">
            <text:p text:style-name="P190">2005–2006 metai</text:p>
          </table:table-cell>
          <table:table-cell table:style-name="TableCell191">
            <text:p text:style-name="P192">bus parengtas klausimynas, testai valstybinės kalbos gebėjimams nustatyti, įvertintas lietuvių kalbos mokymo lygis, parengtos rekomendacijos mokytojams</text:p>
          </table:table-cell>
        </table:table-row>
        <table:table-row table:style-name="TableRow193">
          <table:table-cell table:style-name="TableCell194" table:number-columns-spanned="6">
            <text:p text:style-name="P195">3. Darbo rinkos prieinamumo stiprinimas</text:p>
          </table:table-cell>
          <table:covered-table-cell/>
          <table:covered-table-cell/>
          <table:covered-table-cell/>
          <table:covered-table-cell/>
          <table:covered-table-cell/>
        </table:table-row>
        <table:table-row table:style-name="TableRow196">
          <table:table-cell table:style-name="TableCell197">
            <text:p text:style-name="P198">3.1. Užtikrinti lygias moterų ir vyrų įsidarbinimo galimybes</text:p>
          </table:table-cell>
          <table:table-cell table:style-name="TableCell199">
            <text:p text:style-name="P200">3.1.1. Rengti darbo inspekcijų, darbo rinkos institucijų, socialinių partnerių atstovams seminarus, skirtus šalinti moterų ir vyrų vaidmenų ekonominėje veikloje stereotipams</text:p>
          </table:table-cell>
          <table:table-cell table:style-name="TableCell201">
            <text:p text:style-name="P202">2005 metais –<text:s/>10; 2006 metais – 10</text:p>
          </table:table-cell>
          <table:table-cell table:style-name="TableCell203">
            <text:p text:style-name="P204">Socialinės apsaugos ir darbo ministerija, Valstybinė darbo inspekcija</text:p>
          </table:table-cell>
          <table:table-cell table:style-name="TableCell205">
            <text:p text:style-name="P206">2005–2006 metai</text:p>
          </table:table-cell>
          <table:table-cell table:style-name="TableCell207">
            <text:p text:style-name="P208">bus surengti 5 seminarai</text:p>
          </table:table-cell>
        </table:table-row>
        <table:table-row table:style-name="TableRow209">
          <table:table-cell table:style-name="TableCell210">
            <text:p text:style-name="P211">3.2. Plėsti prevencijos priemones, kurios užkirstų kelią ilgalaikiam nedarbui (iki 2010 metų sumažinti ilgalaikį nedarbą iki 3,5 procento, jaunimo nedarbą – iki 15 procentų)</text:p>
          </table:table-cell>
          <table:table-cell table:style-name="TableCell212">
            <text:p text:style-name="P213">3.2.1. Numatyti remti darbo patirties įgijimą</text:p>
          </table:table-cell>
          <table:table-cell table:style-name="TableCell214">
            <text:p text:style-name="P215">2006 metais – 50</text:p>
          </table:table-cell>
          <table:table-cell table:style-name="TableCell216">
            <text:p text:style-name="P217">Lietuvos darbo birža prie Socialinės apsaugos ir darbo ministerijos</text:p>
          </table:table-cell>
          <table:table-cell table:style-name="TableCell218">
            <text:p text:style-name="P219">2006 metai</text:p>
          </table:table-cell>
          <table:table-cell table:style-name="TableCell220">
            <text:p text:style-name="P221">bus sudarytos sąlygos jaunimui ir baigusiems darbo rinkos<text:s/>mokymo programas bedarbiams įgyti darbo įgūdžių konkrečiose darbo vietose</text:p>
          </table:table-cell>
        </table:table-row>
        <table:table-row table:style-name="TableRow222">
          <table:table-cell table:style-name="TableCell223">
            <text:p text:style-name="P224">3.3. Mažinti ilgalaikį nedarbą – įtraukti ilgalaikius bedarbius į aktyvių darbo rinkos politikos priemonių įgyvendinimą (užtikrinti, kad iki 2010 metų 25 procentai ilgalaikių bedarbių dalyvautų įgyvendinant aktyvias įdarbinimo priemones – mokymo, perkvalifikavimo, darbo praktikos)</text:p>
          </table:table-cell>
          <table:table-cell table:style-name="TableCell225">
            <text:p text:style-name="P226">3.3.1. Didinti aktyvios darbo rinkos priemonių apimtį ir veiksmingumą</text:p>
          </table:table-cell>
          <table:table-cell table:style-name="TableCell227">
            <text:p text:style-name="P228">2006 metais – 30</text:p>
          </table:table-cell>
          <table:table-cell table:style-name="TableCell229">
            <text:p text:style-name="P230">Lietuvos darbo birža prie Socialinės apsaugos ir darbo ministerijos,<text:s/>Lietuvos darbo rinkos mokymo tarnyba prie Socialinės apsaugos ir darbo ministerijos</text:p>
          </table:table-cell>
          <table:table-cell table:style-name="TableCell231">
            <text:p text:style-name="P232">2006 metai</text:p>
          </table:table-cell>
          <table:table-cell table:style-name="TableCell233">
            <text:p text:style-name="P234">bus parengta darbo rinkos priemonių veiksmingumo vertinimo metodika</text:p>
          </table:table-cell>
        </table:table-row>
        <table:table-row table:style-name="TableRow235">
          <table:table-cell table:style-name="TableCell236" table:number-columns-spanned="6">
            <text:p text:style-name="P237">4. Pagalba asmenims, turintiems integravimosi į darbo rinką sunkumų</text:p>
          </table:table-cell>
          <table:covered-table-cell/>
          <table:covered-table-cell/>
          <table:covered-table-cell/>
          <table:covered-table-cell/>
          <table:covered-table-cell/>
        </table:table-row>
        <table:table-row table:style-name="TableRow238">
          <table:table-cell table:style-name="TableCell239">
            <text:p text:style-name="P240">4.1. Įtraukti į darbo<text:s/>rinką kuo daugiau asmenų, kurie turi<text:s/><text:soft-page-break/>integravimosi į darbo rinką problemų arba kuriems trukdo dirbti įvairios socialinės kliūtys, plėtoti tikslines užimtumo priemones, gyventojų užimtumo gebėjimų ugdymo sistemą, šiuo tikslu tobulinti profesinio informavimo, konsultavimo ir mokymo institucijų tinklą, sudaryti mokymosi visą gyvenimą sąlygas</text:p>
          </table:table-cell>
          <table:table-cell table:style-name="TableCell241">
            <text:p text:style-name="P242">4.1.1. Rengti ir įgyvendinti naujausiais<text:s/><text:soft-page-break/>metodais pagrįstas programas, skirtas socialiai atskirtų nuo darbo rinkos ir (ar) diskriminuojamų jaunų asmenų integravimuisi į ją</text:p>
          </table:table-cell>
          <table:table-cell table:style-name="TableCell243">
            <text:p text:style-name="P244">2005 metais – 350; 2006 metais – 800<text:s/><text:soft-page-break/>(pagal Bendrojo programavimo dokumentą (BPD)</text:p>
          </table:table-cell>
          <table:table-cell table:style-name="TableCell245">
            <text:p text:style-name="P246">Socialinės apsaugos ir darbo ministerija,<text:s/><text:soft-page-break/>Valstybinė jaunimo reikalų taryba, Kauno ir Vilniaus darbo biržos, nevyriausybinės organizacijos</text:p>
          </table:table-cell>
          <table:table-cell table:style-name="TableCell247">
            <text:p text:style-name="P248">2005–2006 metai</text:p>
          </table:table-cell>
          <table:table-cell table:style-name="TableCell249">
            <text:p text:style-name="P250">bus sudaryta jaunų<text:s/>moterų grupė, kuriai parengtos<text:s/><text:soft-page-break/>specifinės programos, padedančios integruotis į darbo rinką; kartu su programų įgyvendintojais ir kitais socialiniais partneriais bus sukurtos modulinės programos, kurias galima pritaikyti sunkumus patiriančių asmenų integracijai</text:p>
          </table:table-cell>
        </table:table-row>
        <text:soft-page-break/>
        <table:table-row table:style-name="TableRow251">
          <table:table-cell table:style-name="TableCell252">
            <text:p text:style-name="P253">4.2. Ugdyti darbo rinkoje pažeidžiamiausių asmenų verslumą, lengvinti jų galimybes imtis verslo ir skatinti juos tai daryti</text:p>
          </table:table-cell>
          <table:table-cell table:style-name="TableCell254">
            <text:p text:style-name="P255">4.2.1. Ištirti verslumo ugdymo poveikį verslui</text:p>
          </table:table-cell>
          <table:table-cell table:style-name="TableCell256">
            <text:p text:style-name="P257">2006 metais – 40</text:p>
          </table:table-cell>
          <table:table-cell table:style-name="TableCell258">
            <text:p text:style-name="P259">Socialinės apsaugos ir darbo ministerija, Lietuvos darbo birža prie Socialinės apsaugos ir darbo ministerijos, Lietuvos darbo rinkos mokymo tarnyba prie Socialinės apsaugos ir darbo ministerijos</text:p>
          </table:table-cell>
          <table:table-cell table:style-name="TableCell260">
            <text:p text:style-name="P261">2006 metai</text:p>
          </table:table-cell>
          <table:table-cell table:style-name="TableCell262">
            <text:p text:style-name="P263">padidės galimybės socialiai pažeidžiamiems asmenims imtis verslo ir gauti geros kokybės mokymo paslaugas</text:p>
          </table:table-cell>
        </table:table-row>
        <table:table-row table:style-name="TableRow264">
          <table:table-cell table:style-name="TableCell265">
            <text:p text:style-name="Normal"/>
          </table:table-cell>
          <table:table-cell table:style-name="TableCell266">
            <text:p text:style-name="P267">4.2.2. Parengti ir įgyvendinti teritorinių darbo biržų specialistų kvalifikacijos kėlimo programą verslumui ugdyti</text:p>
          </table:table-cell>
          <table:table-cell table:style-name="TableCell268">
            <text:p text:style-name="P269">2006 metais – 10</text:p>
          </table:table-cell>
          <table:table-cell table:style-name="TableCell270">
            <text:p text:style-name="P271">Socialinės apsaugos ir darbo ministerija, Švietimo ir mokslo ministerija</text:p>
          </table:table-cell>
          <table:table-cell table:style-name="TableCell272">
            <text:p text:style-name="P273">2006 metai</text:p>
          </table:table-cell>
          <table:table-cell table:style-name="TableCell274">
            <text:p text:style-name="P275">gerės darbo biržų verslo organizavimo<text:s/>specialistų profesiniai gebėjimai</text:p>
          </table:table-cell>
        </table:table-row>
        <table:table-row table:style-name="TableRow276">
          <table:table-cell table:style-name="TableCell277" table:number-columns-spanned="6">
            <text:p text:style-name="P278">5. Regioninės užimtumo politikos stiprinimas (mažinti socialinius ir ekonominius regionų skirtumus, ypač daug dėmesio skirti silpniausių, dideliu nedarbu pasižyminčių regionų gaivinimui)</text:p>
          </table:table-cell>
          <table:covered-table-cell/>
          <table:covered-table-cell/>
          <table:covered-table-cell/>
          <table:covered-table-cell/>
          <table:covered-table-cell/>
        </table:table-row>
        <table:table-row table:style-name="TableRow279">
          <table:table-cell table:style-name="TableCell280">
            <text:p text:style-name="P281">5.1. Skatinti kaime tą alternatyvią veiklą, kuri nesusijusi su žemės ūkiu ir gali būti papildomu pajamų šaltiniu</text:p>
          </table:table-cell>
          <table:table-cell table:style-name="TableCell282">
            <text:p text:style-name="P283">5.1.1. Finansuoti konkurso būdu atrinktus projektus, įgyvendinant Kaimo jaunimo pilietiškumo ugdymo ir laisvalaikio užimtumo programą „Jaunimas kaimui“</text:p>
          </table:table-cell>
          <table:table-cell table:style-name="TableCell284">
            <text:p text:style-name="P285">2005 metais -120; 2006 metais – 120</text:p>
          </table:table-cell>
          <table:table-cell table:style-name="TableCell286">
            <text:p text:style-name="P287">Socialinės apsaugos ir darbo ministerija, Valstybinė jaunimo reikalų taryba</text:p>
          </table:table-cell>
          <table:table-cell table:style-name="TableCell288">
            <text:p text:style-name="P289">2005–2006 metai</text:p>
          </table:table-cell>
          <table:table-cell table:style-name="TableCell290">
            <text:p text:style-name="P291">bus sudarytos sąlygos mažiau galimybių turinčiam jaunimui regionuose dalyvauti įvairiapusiškoje veikloje, ugdomi jų socialiniai, projektų vadybos, verslumo įgūdžiai</text:p>
          </table:table-cell>
        </table:table-row>
        <table:table-row table:style-name="TableRow292">
          <table:table-cell table:style-name="TableCell293" table:number-columns-spanned="6">
            <text:p text:style-name="P294">6. Socialinių paslaugų plėtojimas ir prieinamumo didinimas</text:p>
          </table:table-cell>
          <table:covered-table-cell/>
          <table:covered-table-cell/>
          <table:covered-table-cell/>
          <table:covered-table-cell/>
          <table:covered-table-cell/>
        </table:table-row>
        <table:table-row table:style-name="TableRow295">
          <table:table-cell table:style-name="TableCell296">
            <text:p text:style-name="P297">6.1. Plėtoti pažangias, ypač nestacionarias, socialinių paslaugų teikimo formas, užtikrinti paslaugų kokybę, pagalbos<text:s/><text:soft-page-break/>tęstinumą ir visapusiškumą, ugdyti socialinių darbuotojų<text:s/>kompetenciją</text:p>
          </table:table-cell>
          <table:table-cell table:style-name="TableCell298">
            <text:p text:style-name="P299">6.1.1. Organizuoti mokymą, seminarus ir kitus mokomuosius renginius, taip nuolat tobulinti socialinių<text:s/><text:soft-page-break/>darbuotojų ir socialinių paslaugų organizatorių savivaldybėse kompetenciją</text:p>
          </table:table-cell>
          <table:table-cell table:style-name="TableCell300">
            <text:p text:style-name="P301">2005-2007 metais – 900 (pagal BPD)</text:p>
          </table:table-cell>
          <table:table-cell table:style-name="TableCell302">
            <text:p text:style-name="P303">Socialinių darbuotojų rengimo centras prie Socialinės apsaugos ir darbo ministerijos</text:p>
          </table:table-cell>
          <table:table-cell table:style-name="TableCell304">
            <text:p text:style-name="P305">nuolat</text:p>
          </table:table-cell>
          <table:table-cell table:style-name="TableCell306">
            <text:p text:style-name="P307">bus sudarytos galimybės 2000 socialinių darbuotojų tobulinti kvalifikaciją ir dalintis patirtimi<text:s/><text:soft-page-break/>socialinio darbo metodiniuose centruose</text:p>
          </table:table-cell>
        </table:table-row>
        <table:table-row table:style-name="TableRow308">
          <table:table-cell table:style-name="TableCell309">
            <text:p text:style-name="Normal"/>
          </table:table-cell>
          <table:table-cell table:style-name="TableCell310">
            <text:p text:style-name="P311">6.1.2. Parengti socialinės globos normas</text:p>
          </table:table-cell>
          <table:table-cell table:style-name="TableCell312">
            <text:p text:style-name="Normal"/>
          </table:table-cell>
          <table:table-cell table:style-name="TableCell313">
            <text:p text:style-name="P314">Socialinės apsaugos ir darbo ministerija</text:p>
          </table:table-cell>
          <table:table-cell table:style-name="TableCell315">
            <text:p text:style-name="P316">2006 metų IV ketvirtis</text:p>
          </table:table-cell>
          <table:table-cell table:style-name="TableCell317">
            <text:p text:style-name="P318">bus nustatyti tam tikrų socialinių grupių asmenų socialinės globos kokybės reikalavimai</text:p>
          </table:table-cell>
        </table:table-row>
        <table:table-row table:style-name="TableRow319">
          <table:table-cell table:style-name="TableCell320">
            <text:p text:style-name="P321">6.2. Siekti, kad socialinės paslaugos pagal poreikį būtų vienodai prieinamos visoms socialinėms grupėms, ir<text:s/>užtikrinti, kad labiausiai skurstantiems Lietuvos gyventojams būtinosios socialinės paslaugos būtų teikiamos nemokamai; mažinti regioninius socialinių paslaugų prieinamumo ir kompleksiškumo skirtumus</text:p>
          </table:table-cell>
          <table:table-cell table:style-name="TableCell322">
            <text:p text:style-name="P323">6.2.1. Įdiegti asmens socialinių paslaugų poreikio vertinimo sistemą, orientuotą į asmens individualius poreikius, įteisinti atsakomybę už socialinių paslaugų poreikio vertinimą ir priimtus sprendimus dėl vienos ar kitos paslaugos skyrimo asmeniui</text:p>
          </table:table-cell>
          <table:table-cell table:style-name="TableCell324">
            <text:p text:style-name="Normal"/>
          </table:table-cell>
          <table:table-cell table:style-name="TableCell325">
            <text:p text:style-name="P326">Socialinės apsaugos ir darbo ministerija</text:p>
          </table:table-cell>
          <table:table-cell table:style-name="TableCell327">
            <text:p text:style-name="P328">2005 metų IV ketvirtis</text:p>
          </table:table-cell>
          <table:table-cell table:style-name="TableCell329">
            <text:p text:style-name="P330">bus tiksliau įvertinama, kokių socialinių paslaugų reikia asmenims</text:p>
          </table:table-cell>
        </table:table-row>
        <table:table-row table:style-name="TableRow331">
          <table:table-cell table:style-name="TableCell332">
            <text:p text:style-name="Normal"/>
          </table:table-cell>
          <table:table-cell table:style-name="TableCell333">
            <text:p text:style-name="P334">6.2.2. Remti psichologinės pagalbos tarnybas, teikiančias geros kokybės psichologinės pagalbos telefonu paslaugas – iš Lietuvos Respublikos valstybės biudžeto lėšų apmokėti telefono pokalbius gyventojams, skambinantiems į psichologinės pagalbos tarnybas, kurioms suteikta 800- oji paslauga, taip pat iš dalies padengti jų administravimo išlaidas</text:p>
          </table:table-cell>
          <table:table-cell table:style-name="TableCell335">
            <text:p text:style-name="P336">2006 metais – 330</text:p>
          </table:table-cell>
          <table:table-cell table:style-name="TableCell337">
            <text:p text:style-name="P338">Socialinės apsaugos ir darbo ministerija</text:p>
          </table:table-cell>
          <table:table-cell table:style-name="TableCell339">
            <text:p text:style-name="P340">2006 metai</text:p>
          </table:table-cell>
          <table:table-cell table:style-name="TableCell341">
            <text:p text:style-name="P342">gyventojams bus<text:s/>prieinamesnės psichologinės pagalbos telefonu paslaugos</text:p>
          </table:table-cell>
        </table:table-row>
        <table:table-row table:style-name="TableRow343">
          <table:table-cell table:style-name="TableCell344">
            <text:p text:style-name="P345">6.3. Plėsti gyventojų informavimą apie teikiamą socialinę paramą</text:p>
          </table:table-cell>
          <table:table-cell table:style-name="TableCell346">
            <text:p text:style-name="P347">6.3.1. Parengti ir išleisti gyventojams skirtą informacinį leidinuką „Socialinės<text:s/><text:soft-page-break/>paramos naujovės“</text:p>
          </table:table-cell>
          <table:table-cell table:style-name="TableCell348">
            <text:p text:style-name="P349">2005 metais – 15</text:p>
          </table:table-cell>
          <table:table-cell table:style-name="TableCell350">
            <text:p text:style-name="P351">Socialinės<text:s/>apsaugos ir darbo ministerija</text:p>
          </table:table-cell>
          <table:table-cell table:style-name="TableCell352">
            <text:p text:style-name="P353">2005 metai</text:p>
          </table:table-cell>
          <table:table-cell table:style-name="TableCell354">
            <text:p text:style-name="P355">gyventojai gaus naujausią informaciją apie teikiamą piniginę socialinę paramą</text:p>
          </table:table-cell>
        </table:table-row>
        <text:soft-page-break/>
        <table:table-row table:style-name="TableRow356">
          <table:table-cell table:style-name="TableCell357" table:number-columns-spanned="6">
            <text:p text:style-name="P358">7. Sveikatos priežiūros prieinamumo didinimas</text:p>
          </table:table-cell>
          <table:covered-table-cell/>
          <table:covered-table-cell/>
          <table:covered-table-cell/>
          <table:covered-table-cell/>
          <table:covered-table-cell/>
        </table:table-row>
        <table:table-row table:style-name="TableRow359">
          <table:table-cell table:style-name="TableCell360">
            <text:p text:style-name="P361">7.1. Užtikrinti visiems gyventojams prieinamas geros kokybės ambulatorines ir stacionarias asmens sveikatos priežiūros paslaugas</text:p>
          </table:table-cell>
          <table:table-cell table:style-name="TableCell362">
            <text:p text:style-name="P363">7.1.1. Plėsti pirminės sveikatos priežiūros kabinetų tinklą rizikos kaimo ir atokesnėse vietovėse</text:p>
          </table:table-cell>
          <table:table-cell table:style-name="TableCell364">
            <text:p text:style-name="Normal"/>
          </table:table-cell>
          <table:table-cell table:style-name="TableCell365">
            <text:p text:style-name="P366">Sveikatos apsaugos ministerija, savivaldybės</text:p>
          </table:table-cell>
          <table:table-cell table:style-name="TableCell367">
            <text:p text:style-name="P368">2005–2006 metai</text:p>
          </table:table-cell>
          <table:table-cell table:style-name="TableCell369">
            <text:p text:style-name="P370">paslaugos gyventojams bus teikiamos arčiau</text:p>
          </table:table-cell>
        </table:table-row>
        <table:table-row table:style-name="TableRow371">
          <table:table-cell table:style-name="TableCell372">
            <text:p text:style-name="Normal"/>
          </table:table-cell>
          <table:table-cell table:style-name="TableCell373">
            <text:p text:style-name="P374">7.1.2.<text:s/>Plėtoti sveikatą stiprinančių mokyklų tinklą – įrengti kabinetus ir įsteigti visuomenės sveikatos priežiūros specialistų etatus mokyklose</text:p>
          </table:table-cell>
          <table:table-cell table:style-name="TableCell375">
            <text:p text:style-name="Normal"/>
          </table:table-cell>
          <table:table-cell table:style-name="TableCell376">
            <text:p text:style-name="P377">Sveikatos apsaugos ministerija, savivaldybės</text:p>
          </table:table-cell>
          <table:table-cell table:style-name="TableCell378">
            <text:p text:style-name="P379">nuolat</text:p>
          </table:table-cell>
          <table:table-cell table:style-name="TableCell380">
            <text:p text:style-name="P381">daugės sveikų vaikų, neturinčių sveikatos problemų ir funkcinių sutrikimų</text:p>
          </table:table-cell>
        </table:table-row>
        <table:table-row table:style-name="TableRow382">
          <table:table-cell table:style-name="TableCell383">
            <text:p text:style-name="P384">7.2. Įgyvendinti Tuberkuliozės profilaktikos ir kontrolės 2003- 2006 metų programoje numatytas priemones (sumažinti sergamumą tuberkulioze nuo 66 naujų atvejų 100000 gyventojų 2003 metais iki 60 – 2004, 57 – 2005 ir 55 atvejų 2006 metais)</text:p>
          </table:table-cell>
          <table:table-cell table:style-name="TableCell385">
            <text:p text:style-name="P386">7.2.1.<text:s/>Organizuoti efektyvią pirminę tuberkuliozės profilaktiką, taikyti profilaktikos priemones kardomojo įkalinimo ir laisvės atėmimo vietose; užtikrinti, kad sergantieji tuberkulioze būtų reguliariai ir nemokamai aprūpinami vaistais</text:p>
          </table:table-cell>
          <table:table-cell table:style-name="TableCell387">
            <text:p text:style-name="P388">2005 metais – 600; 2006 metais – 600</text:p>
          </table:table-cell>
          <table:table-cell table:style-name="TableCell389">
            <text:p text:style-name="P390">Kalėjimų departamentas prie Teisingumo ministerijos, Sveikatos apsaugos ministerija</text:p>
          </table:table-cell>
          <table:table-cell table:style-name="TableCell391">
            <text:p text:style-name="P392">2005–2006 metai</text:p>
          </table:table-cell>
          <table:table-cell table:style-name="TableCell393">
            <text:p text:style-name="P394">pagerės asmenų, sergančių tuberkulioze, ankstyvoji diagnostika ir gydymas, sumažės pavojus užsikrėsti tuberkulioze suimtiesiems ir nuteistiesiems,<text:s/>taip pat laisvės atėmimo vietų personalui</text:p>
          </table:table-cell>
        </table:table-row>
        <table:table-row table:style-name="TableRow395">
          <table:table-cell table:style-name="TableCell396">
            <text:p text:style-name="Normal"/>
          </table:table-cell>
          <table:table-cell table:style-name="TableCell397">
            <text:p text:style-name="P398">7.2.2. Padengti vaistinėms 1-osios eilės vaistų nuo tuberkuliozės, skirtų ambulatoriniam gydymui, bazinių kainų, kompensuojamų iš Privalomojo sveikatos draudimo fondo biudžeto, ir mažmeninių kainų skirtumą; aprūpinti maisto paketais socialiai remtinus ligonius, kuriems taikomas tiesiogiai kontroliuojamas ambulatorinis gydymas; padengti pacientų, kurių ambulatorinis tuberkuliozės gydymas<text:s/><text:soft-page-break/>kontroliuojamas medicinos personalo, kelionės išlaidas į įstaigą ir namo</text:p>
          </table:table-cell>
          <table:table-cell table:style-name="TableCell399">
            <text:p text:style-name="P400">2005<text:s/>metais – 460; 2006 metais – 460</text:p>
          </table:table-cell>
          <table:table-cell table:style-name="TableCell401">
            <text:p text:style-name="P402">Sveikatos apsaugos ministerija</text:p>
          </table:table-cell>
          <table:table-cell table:style-name="TableCell403">
            <text:p text:style-name="P404">2005–2006 metai</text:p>
          </table:table-cell>
          <table:table-cell table:style-name="TableCell405">
            <text:p text:style-name="P406">sumažės sergančiųjų tuberkulioze, bus užtikrintas medicininis jų aptarnavimas</text:p>
          </table:table-cell>
        </table:table-row>
        <text:soft-page-break/>
        <table:table-row table:style-name="TableRow407">
          <table:table-cell table:style-name="TableCell408" table:number-columns-spanned="6">
            <text:p text:style-name="P409">8. Švietimo tobulinimas (pasiekti, kad 95 procentai Lietuvos vaikų įgytų geros kokybės pagrindinį<text:s/>išsilavinimą, 95 procentai baigusiųjų pagrindinę mokyklą įgytų vidurinį išsilavinimą ir darbo rinkoje paklausą turinčią profesinę kvalifikaciją, 60 procentų Lietuvos jaunuolių įgytų aukštąjį išsilavinimą)</text:p>
          </table:table-cell>
          <table:covered-table-cell/>
          <table:covered-table-cell/>
          <table:covered-table-cell/>
          <table:covered-table-cell/>
          <table:covered-table-cell/>
        </table:table-row>
        <table:table-row table:style-name="TableRow410">
          <table:table-cell table:style-name="TableCell411">
            <text:p text:style-name="P412">8.1. Pasiekti, kad kuo daugiau vaikų lankytų mokyklas</text:p>
          </table:table-cell>
          <table:table-cell table:style-name="TableCell413">
            <text:p text:style-name="P414">8.1.1. Vykdyti Europos Sąjungos finansuojamus nacionalinius projektus „Palikusių mokyklą mokinių grąžinimas“ ir „Pedagoginių psichologinių tarnybų plėtra“</text:p>
          </table:table-cell>
          <table:table-cell table:style-name="TableCell415">
            <text:p text:style-name="P416">2005 metais – 1700; 2006 metais – 3500</text:p>
          </table:table-cell>
          <table:table-cell table:style-name="TableCell417">
            <text:p text:style-name="P418">Švietimo ir mokslo ministerija</text:p>
          </table:table-cell>
          <table:table-cell table:style-name="TableCell419">
            <text:p text:style-name="P420">2005 metų III ketvirtis –<text:s/>2006 metų IV ketvirtis</text:p>
          </table:table-cell>
          <table:table-cell table:style-name="TableCell421">
            <text:p text:style-name="P422">padaugės vaikų, kuriems bus laiku nustatytos mokymosi problemos ir suteikta pagalba; bus nupirkti pratybų sąsiuviniai ir užsienio kalbų vadovėliai, drabužiai ir avalynė rizikos grupės mokiniams ir palikusiems mokyklą vaikams; 290 pedagoginių psichologinių tarnybų specialistų patobulins profesinę kvalifikaciją; 1000 mokytojų ir socialinių pedagogų įgis darbo su rizikos grupės mokiniais ir mokyklą palikusiais vaikais teorinių žinių ir praktinių įgūdžių; bus parengtos metodinės rekomendacijos</text:p>
          </table:table-cell>
        </table:table-row>
        <table:table-row table:style-name="TableRow423">
          <table:table-cell table:style-name="TableCell424">
            <text:p text:style-name="Normal"/>
          </table:table-cell>
          <table:table-cell table:style-name="TableCell425">
            <text:p text:style-name="P426">8.1.2. Sukurti ir 6 savivaldybėse išbandyti naujas ugdymo ir specialiosios pedagoginės pagalbos teikimo formas „Ugdymo grupė“ – specialiųjų ugdymosi poreikių turintiems vaikams ir alternatyvią „Užimtumo grupė“ – palikusiems bendrojo švietimo<text:s/>sistemą vaikams</text:p>
          </table:table-cell>
          <table:table-cell table:style-name="TableCell427">
            <text:p text:style-name="P428">2005 metais – 360; 2006 metais – 980 (pagal BPD)</text:p>
          </table:table-cell>
          <table:table-cell table:style-name="TableCell429">
            <text:p text:style-name="P430">Specialiosios pedagogikos ir psichologijos centras</text:p>
          </table:table-cell>
          <table:table-cell table:style-name="TableCell431">
            <text:p text:style-name="P432">2006 metų IV ketvirtis</text:p>
          </table:table-cell>
          <table:table-cell table:style-name="TableCell433">
            <text:p text:style-name="P434">bus sukurtos ir išbandytos naujos ugdymo ir specialiosios pedagoginės pagalbos teikimo formos „Ugdymo grupė“ ir „Užimtumo grupė“</text:p>
          </table:table-cell>
        </table:table-row>
        <table:table-row table:style-name="TableRow435">
          <table:table-cell table:style-name="TableCell436">
            <text:p text:style-name="Normal"/>
          </table:table-cell>
          <table:table-cell table:style-name="TableCell437">
            <text:p text:style-name="P438">8.1.3. Aprūpinti būtinomis mokymuisi mokykloje<text:s/><text:soft-page-break/>priemonėmis palikusius mokyklą ir rizikos grupės mokinius</text:p>
          </table:table-cell>
          <table:table-cell table:style-name="TableCell439">
            <text:p text:style-name="P440">2005 metais – 30; 2006 metais – 67 (pagal BPD)</text:p>
          </table:table-cell>
          <table:table-cell table:style-name="TableCell441">
            <text:p text:style-name="P442">Specialiosios pedagogikos ir psichologijos centras</text:p>
          </table:table-cell>
          <table:table-cell table:style-name="TableCell443">
            <text:p text:style-name="P444">2005 metų IV ketvirtis – 2006<text:s/><text:soft-page-break/>metų IV<text:s/>ketvirtis</text:p>
          </table:table-cell>
          <table:table-cell table:style-name="TableCell445">
            <text:p text:style-name="P446">bus nupirkti pratybų sąsiuviniai ir užsienio kalbų<text:s/><text:soft-page-break/>vadovėliai, drabužiai ir avalynė rizikos grupės mokiniams ir palikusiems mokyklą vaikams</text:p>
          </table:table-cell>
        </table:table-row>
        <table:table-row table:style-name="TableRow447">
          <table:table-cell table:style-name="TableCell448">
            <text:p text:style-name="Normal"/>
          </table:table-cell>
          <table:table-cell table:style-name="TableCell449">
            <text:p text:style-name="P450">8.1.4. Aprūpinti vadovėliais socialinę atskirtį patiriančius vaikus</text:p>
          </table:table-cell>
          <table:table-cell table:style-name="TableCell451">
            <text:p text:style-name="P452">2005 metais – 2000; 2006 metais – 4000</text:p>
          </table:table-cell>
          <table:table-cell table:style-name="TableCell453">
            <text:p text:style-name="P454">Socialinės apsaugos ir darbo ministerija, Švietimo ir mokslo ministerija, apskričių viršininkai, savivaldybės</text:p>
          </table:table-cell>
          <table:table-cell table:style-name="TableCell455">
            <text:p text:style-name="P456">2005–2006 metai</text:p>
          </table:table-cell>
          <table:table-cell table:style-name="TableCell457">
            <text:p text:style-name="P458">bus nupirkti vadovėliai socialinę atskirtį patiriančiam vaikui</text:p>
          </table:table-cell>
        </table:table-row>
        <table:table-row table:style-name="TableRow459">
          <table:table-cell table:style-name="TableCell460">
            <text:p text:style-name="Normal"/>
          </table:table-cell>
          <table:table-cell table:style-name="TableCell461">
            <text:p text:style-name="P462">8.1.5. Didinti specialiosios pedagoginės ir psichologinės<text:s/>pagalbos prieinamumą palikusiems mokyklą ir rizikos grupės mokiniams</text:p>
          </table:table-cell>
          <table:table-cell table:style-name="TableCell463">
            <text:p text:style-name="P464">2005 metais – 60; 2006 metais – 32 (pagal BPD)</text:p>
          </table:table-cell>
          <table:table-cell table:style-name="TableCell465">
            <text:p text:style-name="P466">Specialiosios pedagogikos ir psichologijos centras</text:p>
          </table:table-cell>
          <table:table-cell table:style-name="TableCell467">
            <text:p text:style-name="P468">2005 metų III ketvirtis – 2006 metų IV ketvirtis</text:p>
          </table:table-cell>
          <table:table-cell table:style-name="TableCell469">
            <text:p text:style-name="P470">padaugės vaikų, kuriems bus laiku nustatytos mokymosi problemos ir suteikta pagalba</text:p>
          </table:table-cell>
        </table:table-row>
        <table:table-row table:style-name="TableRow471">
          <table:table-cell table:style-name="TableCell472">
            <text:p text:style-name="Normal"/>
          </table:table-cell>
          <table:table-cell table:style-name="TableCell473">
            <text:p text:style-name="P474">8.1.6. Tobulinti visų Lietuvos pedagoginių psichologinių tarnybų specialistų profesinę kvalifikaciją darbo su palikusiais mokyklą vaikais klausimais (pedagoginio psichologinio vertinimo, konsultavimo, ugdymo, prevencijos programų kūrimo ir vykdymo)</text:p>
          </table:table-cell>
          <table:table-cell table:style-name="TableCell475">
            <text:p text:style-name="P476">2005 metais – 290; 2006 metais – 260 (pagal BPD)</text:p>
          </table:table-cell>
          <table:table-cell table:style-name="TableCell477">
            <text:p text:style-name="P478">Specialiosios pedagogikos ir psichologijos centras</text:p>
          </table:table-cell>
          <table:table-cell table:style-name="TableCell479">
            <text:p text:style-name="P480">2005 metų III ketvirtis – 2006 metų IV ketvirtis</text:p>
          </table:table-cell>
          <table:table-cell table:style-name="TableCell481">
            <text:p text:style-name="P482">290 pedagoginių psichologinių tarnybų specialistų patobulins profesinę kvalifikaciją</text:p>
          </table:table-cell>
        </table:table-row>
        <table:table-row table:style-name="TableRow483">
          <table:table-cell table:style-name="TableCell484">
            <text:p text:style-name="Normal"/>
          </table:table-cell>
          <table:table-cell table:style-name="TableCell485">
            <text:p text:style-name="P486">8.1.7. Suteikti bendrojo lavinimo mokyklų mokytojams ir socialiniams pedagogams teorinių žinių apie mokyklos nelankymo priežastis ir skatinimą mokytis, ugdyti praktinius įgūdžius kuriant darbo su palikusiu švietimo sistemą vaiku ir rizikos grupės mokiniu mokykloje sistemą</text:p>
          </table:table-cell>
          <table:table-cell table:style-name="TableCell487">
            <text:p text:style-name="P488">2005 metais – 137; 2006 metais – 246 (pagal BPD)</text:p>
          </table:table-cell>
          <table:table-cell table:style-name="TableCell489">
            <text:p text:style-name="P490">Specialiosios pedagogikos ir psichologijos centras</text:p>
          </table:table-cell>
          <table:table-cell table:style-name="TableCell491">
            <text:p text:style-name="P492">2005 metų IV ketvirtis – 2006 metų IV ketvirtis</text:p>
          </table:table-cell>
          <table:table-cell table:style-name="TableCell493">
            <text:p text:style-name="P494">1000 mokytojų ir socialinių pedagogų įgis teorinių darbo su rizikos<text:s/>grupės mokiniais ir mokyklą palikusiais vaikais žinių ir praktinių įgūdžių; bus parengtos metodinės rekomendacijos</text:p>
          </table:table-cell>
        </table:table-row>
        <table:table-row table:style-name="TableRow495">
          <table:table-cell table:style-name="TableCell496">
            <text:p text:style-name="P497">8.2. Užtikrinti mokymosi visą gyvenimą principo<text:s/><text:soft-page-break/>įgyvendinimą taikant kuo įvairesnių formų mokymąsi skirtingoms gyventojų grupėms</text:p>
          </table:table-cell>
          <table:table-cell table:style-name="TableCell498">
            <text:p text:style-name="P499">8.2.1. Rengti nuotolinio mokymo<text:s/><text:soft-page-break/>programas ir plėsti paslaugų ypač riboto mobilumo ir specialiųjų poreikių asmenims tinklą</text:p>
          </table:table-cell>
          <table:table-cell table:style-name="TableCell500">
            <text:p text:style-name="P501">2005 metais – 8000; 2006 metais – 8000</text:p>
          </table:table-cell>
          <table:table-cell table:style-name="TableCell502">
            <text:p text:style-name="P503">Švietimo ir mokslo ministerija,<text:s/><text:soft-page-break/>Socialinės apsaugos ir darbo ministerija, Sveikatos apsaugos ministerija,<text:s/>apskričių viršininkai, savivaldybės</text:p>
          </table:table-cell>
          <table:table-cell table:style-name="TableCell504">
            <text:p text:style-name="P505">2005–2006 metai</text:p>
          </table:table-cell>
          <table:table-cell table:style-name="TableCell506">
            <text:p text:style-name="P507">pagerės švietimo paslaugų prieinamumas<text:s/><text:soft-page-break/>Lietuvos regionuose, padidės mokymo programų pasiūla</text:p>
          </table:table-cell>
        </table:table-row>
        <text:soft-page-break/>
        <table:table-row table:style-name="TableRow508">
          <table:table-cell table:style-name="TableCell509" table:number-columns-spanned="6">
            <text:p text:style-name="P510">9. Dalyvavimas kultūriniame gyvenime</text:p>
          </table:table-cell>
          <table:covered-table-cell/>
          <table:covered-table-cell/>
          <table:covered-table-cell/>
          <table:covered-table-cell/>
          <table:covered-table-cell/>
        </table:table-row>
        <table:table-row table:style-name="TableRow511">
          <table:table-cell table:style-name="TableCell512">
            <text:p text:style-name="P513">9.1. Sudaryti sąlygas mažas pajamas turintiems, taip pat kaimo<text:s/>gyventojams, neįgaliems asmenims ir tautinių mažumų atstovams dalyvauti kultūriniame gyvenime</text:p>
          </table:table-cell>
          <table:table-cell table:style-name="TableCell514">
            <text:p text:style-name="P515">9.1.1. Konkurso būdu remti nevyriausybinių organizacijų kultūrinės veiklos projektus, skirtus įvairaus amžiaus menininkų kūrybos ir įvairių visuomenės socialinių<text:s/>grupių interesų sąveikai stiprinti</text:p>
          </table:table-cell>
          <table:table-cell table:style-name="TableCell516">
            <text:p text:style-name="P517">2005 metais – 100; 2006 metais – 100 (Kultūros ministerija); 2005 metais – 50; 2006 metais – 60 (Valstybinė jaunimo reikalų taryba)</text:p>
          </table:table-cell>
          <table:table-cell table:style-name="TableCell518">
            <text:p text:style-name="P519">Kultūros ministerija, Socialinės apsaugos ir darbo ministerija, Valstybinė jaunimo reikalų taryba</text:p>
          </table:table-cell>
          <table:table-cell table:style-name="TableCell520">
            <text:p text:style-name="P521">2005–2006 metai</text:p>
          </table:table-cell>
          <table:table-cell table:style-name="TableCell522">
            <text:p text:style-name="P523">bus suteikta galimybė įvairioms visuomenės grupėms dalyvauti kultūriniame gyvenime, bus aktyvesnės vietos bendruomenės, didės jų užimtumas; bus suteiktos platesnės galimybės pažeidžiamiems asmenims dalyvauti kultūriniame gyvenime,<text:s/>atskleisti savo gebėjimus (kasmet numatoma paremti apie 15 jaunimo iniciatyvų projektų, kurie sudarys kūrybinės saviraiškos sąlygas mažiau tam galimybių turinčiam jaunimui)</text:p>
          </table:table-cell>
        </table:table-row>
        <table:table-row table:style-name="TableRow524">
          <table:table-cell table:style-name="TableCell525">
            <text:p text:style-name="Normal"/>
          </table:table-cell>
          <table:table-cell table:style-name="TableCell526">
            <text:p text:style-name="P527">9.1.2. Plėtoti jaunimo kūno kultūros ir sporto programas, organizuoti įvairius renginius, konkursus, metodinės veiklos ir kitų priemonių įgyvendinimą</text:p>
          </table:table-cell>
          <table:table-cell table:style-name="TableCell528">
            <text:p text:style-name="P529">2005 metais – 359</text:p>
          </table:table-cell>
          <table:table-cell table:style-name="TableCell530">
            <text:p text:style-name="P531">Kūno kultūros ir sporto departamentas prie Lietuvos Respublikos Vyriausybės, savivaldybės, sporto asociacijos, klubai, federacijos</text:p>
          </table:table-cell>
          <table:table-cell table:style-name="TableCell532">
            <text:p text:style-name="P533">2005 metai</text:p>
          </table:table-cell>
          <table:table-cell table:style-name="TableCell534">
            <text:p text:style-name="P535">vaikams ir jaunimui visuose<text:s/>Lietuvos miestuose ir rajonuose bus sudarytos sąlygos dalyvauti masiniuose sporto renginiuose, stiprinti sveikatą, per sportą įgyti gyvenimo įgūdžių</text:p>
          </table:table-cell>
        </table:table-row>
        <table:table-row table:style-name="TableRow536">
          <table:table-cell table:style-name="TableCell537">
            <text:p text:style-name="Normal"/>
          </table:table-cell>
          <table:table-cell table:style-name="TableCell538">
            <text:p text:style-name="P539">9.1.3. Įgyvendinti vaikų ir jaunimo užimtumo vasarą ir mokymo plaukti priemones, numatytas Kūno kultūros<text:s/>ir sporto departamento prie Lietuvos Respublikos Vyriausybės</text:p>
          </table:table-cell>
          <table:table-cell table:style-name="TableCell540">
            <text:p text:style-name="P541">2005 metais – 150</text:p>
          </table:table-cell>
          <table:table-cell table:style-name="TableCell542">
            <text:p text:style-name="P543">Kūno kultūros ir sporto departamentas prie Lietuvos Respublikos Vyriausybės, savivaldybės, sporto asociacijos, klubai, federacijos</text:p>
          </table:table-cell>
          <table:table-cell table:style-name="TableCell544">
            <text:p text:style-name="P545">2005 metai</text:p>
          </table:table-cell>
          <table:table-cell table:style-name="TableCell546">
            <text:p text:style-name="P547">vasarą vaikai ir jaunimas sportuos, išmoks plaukti ir saugiai elgtis vandenyje</text:p>
          </table:table-cell>
        </table:table-row>
        <text:soft-page-break/>
        <table:table-row table:style-name="TableRow548">
          <table:table-cell table:style-name="TableCell549" table:number-columns-spanned="6">
            <text:p text:style-name="P550">10. Teisinės pagalbos užtikrinimas</text:p>
          </table:table-cell>
          <table:covered-table-cell/>
          <table:covered-table-cell/>
          <table:covered-table-cell/>
          <table:covered-table-cell/>
          <table:covered-table-cell/>
        </table:table-row>
        <table:table-row table:style-name="TableRow551">
          <table:table-cell table:style-name="TableCell552">
            <text:p text:style-name="P553">10.1. Užtikrinti kiekvienam gyventojui, nesvarbu, koks jo socialinis statusas ir pajamos, teisę gauti teisinę ir socialinę informaciją, konsultacijas ir patarimus įvairiais<text:s/>gyvenimo klausimais</text:p>
          </table:table-cell>
          <table:table-cell table:style-name="TableCell554">
            <text:p text:style-name="P555">10.1.1. Teikti pirminę teisinę pagalbą</text:p>
          </table:table-cell>
          <table:table-cell table:style-name="TableCell556">
            <text:p text:style-name="P557">2005 metais – 2624</text:p>
          </table:table-cell>
          <table:table-cell table:style-name="TableCell558">
            <text:p text:style-name="P559">Teisingumo ministerija, savivaldybės</text:p>
          </table:table-cell>
          <table:table-cell table:style-name="TableCell560">
            <text:p text:style-name="P561">nuolat</text:p>
          </table:table-cell>
          <table:table-cell table:style-name="TableCell562">
            <text:p text:style-name="P563">pirminė teisinė pagalba bus teikiama visiems jos prašantiems asmenims</text:p>
          </table:table-cell>
        </table:table-row>
        <table:table-row table:style-name="TableRow564">
          <table:table-cell table:style-name="TableCell565">
            <text:p text:style-name="Normal"/>
          </table:table-cell>
          <table:table-cell table:style-name="TableCell566">
            <text:p text:style-name="P567">10.1.2. Teikti antrinę teisinę pagalbą</text:p>
          </table:table-cell>
          <table:table-cell table:style-name="TableCell568">
            <text:p text:style-name="P569">2005 metais – 8000</text:p>
          </table:table-cell>
          <table:table-cell table:style-name="TableCell570">
            <text:p text:style-name="P571">Teisingumo ministerija</text:p>
          </table:table-cell>
          <table:table-cell table:style-name="TableCell572">
            <text:p text:style-name="P573">nuolat</text:p>
          </table:table-cell>
          <table:table-cell table:style-name="TableCell574">
            <text:p text:style-name="P575">bus įsteigtos 5 valstybės garantuojamos teisinės pagalbos tarnybos, kurios užtikrins antrinės teisinės pagalbos teikimą</text:p>
          </table:table-cell>
        </table:table-row>
        <table:table-row table:style-name="TableRow576">
          <table:table-cell table:style-name="TableCell577" table:number-columns-spanned="6">
            <text:p text:style-name="P578">11. Žinių visuomenės plėtra (sukurti platų viešų interneto prieigos taškų tinklą ir iki 2015 metų pasiekti Europos Sąjungos valstybių interneto skvarbos vidurkį)</text:p>
          </table:table-cell>
          <table:covered-table-cell/>
          <table:covered-table-cell/>
          <table:covered-table-cell/>
          <table:covered-table-cell/>
          <table:covered-table-cell/>
        </table:table-row>
        <table:table-row table:style-name="TableRow579">
          <table:table-cell table:style-name="TableCell580">
            <text:p text:style-name="P581">11.1. Suteikti visiems gyventojams galimybę naudoti informacines technologijas asmeninėms ir visuomeninėms reikmėms, kad ir kur jie gyventų</text:p>
          </table:table-cell>
          <table:table-cell table:style-name="TableCell582">
            <text:p text:style-name="P583">11.1.1. Prisidėti prie konkurso būdu atrinktų jaunimo<text:s/>nevyriausybinių organizacijų projektų, skatinančių jaunimą įsitraukti į žinių visuomenės formavimo procesus ir juose dalyvauti, finansavimo</text:p>
          </table:table-cell>
          <table:table-cell table:style-name="TableCell584">
            <text:p text:style-name="P585">2005 metais – 60; 2006 metais – 60</text:p>
          </table:table-cell>
          <table:table-cell table:style-name="TableCell586">
            <text:p text:style-name="P587">Socialinės apsaugos ir darbo ministerija, Valstybinė jaunimo reikalų taryba</text:p>
          </table:table-cell>
          <table:table-cell table:style-name="TableCell588">
            <text:p text:style-name="P589">2005–2006 metai</text:p>
          </table:table-cell>
          <table:table-cell table:style-name="TableCell590">
            <text:p text:style-name="P591">6000 jaunuolių aktyviai įsitrauks į žinių visuomenės kūrimo procesus</text:p>
          </table:table-cell>
        </table:table-row>
        <table:table-row table:style-name="TableRow592">
          <table:table-cell table:style-name="TableCell593" table:number-columns-spanned="6">
            <text:p text:style-name="P594">12. Aplinkos pritaikymas</text:p>
          </table:table-cell>
          <table:covered-table-cell/>
          <table:covered-table-cell/>
          <table:covered-table-cell/>
          <table:covered-table-cell/>
          <table:covered-table-cell/>
        </table:table-row>
        <table:table-row table:style-name="TableRow595">
          <table:table-cell table:style-name="TableCell596">
            <text:p text:style-name="P597">12.1. Pritaikyti mokyklų, bibliotekų, sveikatos apsaugos, visuomeninių objektų, socialinių įstaigų, kitų viešųjų bendruomenės institucijų aplinką neįgaliesiems, socialiai remtiniems, kitiems asmenims, taip užtikrinti jų poreikį būti savarankiškiems ir dalyvauti bendruomenės gyvenime</text:p>
          </table:table-cell>
          <table:table-cell table:style-name="TableCell598">
            <text:p text:style-name="P599">12.1.1. Įgyvendinti žmonių su negalia socialinės integracijos programas aplinkos prieinamumo srityje – viešosios ir būsto<text:s/>aplinkos, būsto ir gyvenamosios aplinkos, informacinės aplinkos pritaikymo</text:p>
          </table:table-cell>
          <table:table-cell table:style-name="TableCell600">
            <text:p text:style-name="P601">2005 metais – 5931</text:p>
          </table:table-cell>
          <table:table-cell table:style-name="TableCell602">
            <text:p text:style-name="P603">Lietuvos invalidų reikalų taryba prie Lietuvos Respublikos Vyriausybės, neįgaliųjų asociacijos, valstybinės institucijos</text:p>
          </table:table-cell>
          <table:table-cell table:style-name="TableCell604">
            <text:p text:style-name="P605">2005 metai</text:p>
          </table:table-cell>
          <table:table-cell table:style-name="TableCell606">
            <text:p text:style-name="P607">pritaikyta žmonėms su negalia<text:s/>aplinka panaikins socialinę jų atskirtį ir leis jiems dalyvauti visaverčiame visuomenės gyvenime</text:p>
          </table:table-cell>
        </table:table-row>
        <table:table-row table:style-name="TableRow608">
          <table:table-cell table:style-name="TableCell609">
            <text:p text:style-name="Normal"/>
          </table:table-cell>
          <table:table-cell table:style-name="TableCell610">
            <text:p text:style-name="P611">12.1.2. Rekonstruoti Panevėžio apskrities G. Petkevičaitės- Bitės viešosios<text:s/><text:soft-page-break/>bibliotekos pastatus</text:p>
          </table:table-cell>
          <table:table-cell table:style-name="TableCell612">
            <text:p text:style-name="P613">2005 metais – 10858</text:p>
          </table:table-cell>
          <table:table-cell table:style-name="TableCell614">
            <text:p text:style-name="P615">Kultūros ministerija</text:p>
          </table:table-cell>
          <table:table-cell table:style-name="TableCell616">
            <text:p text:style-name="P617">2005 metai</text:p>
          </table:table-cell>
          <table:table-cell table:style-name="TableCell618">
            <text:p text:style-name="P619">bibliotekų patalpos ir aplinka bus pritaikytos neįgaliesiems</text:p>
          </table:table-cell>
        </table:table-row>
        <table:table-row table:style-name="TableRow620">
          <table:table-cell table:style-name="TableCell621">
            <text:p text:style-name="Normal"/>
          </table:table-cell>
          <table:table-cell table:style-name="TableCell622">
            <text:p text:style-name="P623">12.1.3. Atlikti Klaipėdos apskrities viešosios bibliotekos statybos darbus, atsižvelgiant į neįgaliųjų poreikius</text:p>
          </table:table-cell>
          <table:table-cell table:style-name="TableCell624">
            <text:p text:style-name="P625">2005 metais – 3984</text:p>
          </table:table-cell>
          <table:table-cell table:style-name="TableCell626">
            <text:p text:style-name="P627">Kultūros ministerija</text:p>
          </table:table-cell>
          <table:table-cell table:style-name="TableCell628">
            <text:p text:style-name="P629">2005 metai</text:p>
          </table:table-cell>
          <table:table-cell table:style-name="TableCell630">
            <text:p text:style-name="P631">bibliotekų patalpos ir aplinka bus pritaikytos neįgaliesiems</text:p>
          </table:table-cell>
        </table:table-row>
      </table:table>
      <text:p text:style-name="P632">______________</text:p>
      <text:p text:style-name="P633"/>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lgirdas Andrijauskas</meta:initial-creator>
    <dc:creator>Adlib User</dc:creator>
    <meta:creation-date>2015-10-05T05:25:00Z</meta:creation-date>
    <dc:date>2015-10-05T05:25:00Z</dc:date>
    <meta:template xlink:href="Normal" xlink:type="simple"/>
    <meta:editing-cycles>2</meta:editing-cycles>
    <meta:editing-duration>PT0S</meta:editing-duration>
    <meta:document-statistic meta:page-count="13" meta:paragraph-count="307" meta:word-count="3267" meta:character-count="26486" meta:row-count="1960" meta:non-whitespace-character-count="23526"/>
  </office:meta>
</office:document-meta>
</file>