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weight-complex="bold" style:language-asian="lt" style:country-asian="LT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break-before="page" fo:text-indent="3.543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3.543in"/>
      <style:text-properties style:language-asian="lt" style:country-asian="LT"/>
    </style:style>
    <style:style style:name="P30" style:parent-style-name="Normal" style:family="paragraph">
      <style:paragraph-properties fo:text-indent="3.543in"/>
      <style:text-properties style:language-asian="lt" style:country-asian="LT"/>
    </style:style>
    <style:style style:name="P31" style:parent-style-name="Normal" style:family="paragraph">
      <style:paragraph-properties fo:text-indent="3.543in"/>
      <style:text-properties style:language-asian="lt" style:country-asian="LT"/>
    </style:style>
    <style:style style:name="P32" style:parent-style-name="Normal" style:family="paragraph">
      <style:paragraph-properties fo:text-indent="3.543in"/>
      <style:text-properties style:language-asian="lt" style:country-asian="LT"/>
    </style:style>
    <style:style style:name="P33" style:parent-style-name="Normal" style:family="paragraph">
      <style:text-properties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9" style:parent-style-name="Normal" style:family="paragraph">
      <style:paragraph-properties fo:text-align="justify" fo:text-indent="0.3937in"/>
      <style:text-properties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fo:text-indent="0.3937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1" style:parent-style-name="Normal" style:family="paragraph">
      <style:paragraph-properties fo:text-align="justify" fo:text-indent="0.3937in"/>
      <style:text-properties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text-align="justify" fo:text-indent="0.3937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8" style:parent-style-name="Normal" style:family="paragraph">
      <style:paragraph-properties fo:text-align="justify" fo:text-indent="0.3937in"/>
      <style:text-properties style:language-asian="lt" style:country-asian="L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fo:text-align="justify" fo:text-indent="0.3937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7" style:parent-style-name="Normal" style:family="paragraph">
      <style:paragraph-properties fo:text-align="justify" fo:text-indent="0.3937in"/>
      <style:text-properties style:language-asian="lt" style:country-asian="L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style:language-asian="lt" style:country-asian="LT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paragraph-properties fo:text-align="justify" fo:text-indent="0.3937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4" style:parent-style-name="Normal" style:family="paragraph">
      <style:paragraph-properties fo:text-align="justify" fo:text-indent="0.3937in"/>
      <style:text-properties style:language-asian="lt" style:country-asian="L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style:language-asian="lt" style:country-asian="LT"/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style:language-asian="lt" style:country-asian="LT"/>
    </style:style>
    <style:style style:name="T341" style:parent-style-name="DefaultParagraphFont" style:family="text">
      <style:text-properties style:language-asian="lt" style:country-asian="LT"/>
    </style:style>
    <style:style style:name="P342" style:parent-style-name="Normal" style:family="paragraph">
      <style:paragraph-properties fo:text-align="justify" fo:text-indent="0.3937in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P348" style:parent-style-name="Normal" style:family="paragraph">
      <style:paragraph-properties fo:text-align="justify" fo:text-indent="0.3937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53" style:parent-style-name="Normal" style:family="paragraph">
      <style:paragraph-properties fo:text-align="justify" fo:text-indent="0.3937in"/>
      <style:text-properties style:language-asian="lt" style:country-asian="LT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T360" style:parent-style-name="DefaultParagraphFont" style:family="text">
      <style:text-properties style:language-asian="lt" style:country-asian="LT"/>
    </style:style>
    <style:style style:name="T36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62" style:parent-style-name="DefaultParagraphFont" style:family="text">
      <style:text-properties style:language-asian="lt" style:country-asian="LT"/>
    </style:style>
    <style:style style:name="P363" style:parent-style-name="Normal" style:family="paragraph">
      <style:paragraph-properties fo:text-align="justify" fo:text-indent="0.3937in"/>
    </style:style>
    <style:style style:name="P364" style:parent-style-name="Normal" style:family="paragraph">
      <style:paragraph-properties fo:keep-with-next="always" fo:text-align="center"/>
    </style:style>
    <style:style style:name="T3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68" style:parent-style-name="Normal" style:family="paragraph">
      <style:paragraph-properties fo:keep-with-next="always" fo:text-align="justify" fo:text-indent="0.3937in"/>
      <style:text-properties style:language-asian="lt" style:country-asian="LT"/>
    </style:style>
    <style:style style:name="P369" style:parent-style-name="Normal" style:family="paragraph">
      <style:paragraph-properties fo:keep-with-next="always" fo:text-align="justify" fo:text-indent="0.3937in"/>
    </style:style>
    <style:style style:name="T370" style:parent-style-name="DefaultParagraphFont" style:family="text">
      <style:text-properties style:language-asian="lt" style:country-asian="LT"/>
    </style:style>
    <style:style style:name="T371" style:parent-style-name="DefaultParagraphFont" style:family="text">
      <style:text-properties style:language-asian="lt" style:country-asian="LT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style:language-asian="lt" style:country-asian="LT"/>
    </style:style>
    <style:style style:name="T374" style:parent-style-name="DefaultParagraphFont" style:family="text">
      <style:text-properties style:language-asian="lt" style:country-asian="LT"/>
    </style:style>
    <style:style style:name="T375" style:parent-style-name="DefaultParagraphFont" style:family="text">
      <style:text-properties style:language-asian="lt" style:country-asian="LT"/>
    </style:style>
    <style:style style:name="P376" style:parent-style-name="Normal" style:family="paragraph">
      <style:paragraph-properties fo:text-align="justify" fo:text-indent="0.3937in"/>
    </style:style>
    <style:style style:name="T377" style:parent-style-name="DefaultParagraphFont" style:family="text">
      <style:text-properties style:language-asian="lt" style:country-asian="LT"/>
    </style:style>
    <style:style style:name="T378" style:parent-style-name="DefaultParagraphFont" style:family="text">
      <style:text-properties style:language-asian="lt" style:country-asian="LT"/>
    </style:style>
    <style:style style:name="P379" style:parent-style-name="Normal" style:family="paragraph">
      <style:paragraph-properties fo:text-align="justify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language-asian="lt" style:country-asian="LT"/>
    </style:style>
    <style:style style:name="P382" style:parent-style-name="Normal" style:family="paragraph">
      <style:paragraph-properties fo:break-before="page" fo:text-indent="3.543in"/>
    </style:style>
    <style:style style:name="T383" style:parent-style-name="DefaultParagraphFont" style:family="text">
      <style:text-properties style:language-asian="lt" style:country-asian="LT"/>
    </style:style>
    <style:style style:name="P384" style:parent-style-name="Normal" style:family="paragraph">
      <style:paragraph-properties fo:text-indent="3.543in"/>
      <style:text-properties style:language-asian="lt" style:country-asian="LT"/>
    </style:style>
    <style:style style:name="P385" style:parent-style-name="Normal" style:family="paragraph">
      <style:paragraph-properties fo:text-indent="3.543in"/>
      <style:text-properties style:language-asian="lt" style:country-asian="LT"/>
    </style:style>
    <style:style style:name="P386" style:parent-style-name="Normal" style:family="paragraph">
      <style:paragraph-properties fo:text-indent="3.543in"/>
      <style:text-properties style:language-asian="lt" style:country-asian="LT"/>
    </style:style>
    <style:style style:name="P38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P389" style:parent-style-name="Normal" style:family="paragraph">
      <style:paragraph-properties fo:text-align="center"/>
    </style:style>
    <style:style style:name="P390" style:parent-style-name="Normal" style:family="paragraph">
      <style:paragraph-properties fo:text-align="center"/>
    </style:style>
    <style:style style:name="P391" style:parent-style-name="Normal" style:family="paragraph">
      <style:paragraph-properties fo:text-align="center"/>
    </style:style>
    <style:style style:name="P392" style:parent-style-name="Normal" style:family="paragraph">
      <style:paragraph-properties fo:text-align="center"/>
    </style:style>
    <style:style style:name="P393" style:parent-style-name="Normal" style:family="paragraph">
      <style:paragraph-properties fo:text-align="center"/>
    </style:style>
    <style:style style:name="P394" style:parent-style-name="Normal" style:family="paragraph">
      <style:paragraph-properties fo:text-align="center"/>
    </style:style>
    <style:style style:name="P395" style:parent-style-name="Normal" style:family="paragraph">
      <style:paragraph-properties fo:text-align="justify" fo:text-indent="0.3937in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ableColumn399" style:family="table-column">
      <style:table-column-properties style:column-width="2.2916in" style:use-optimal-column-width="false"/>
    </style:style>
    <style:style style:name="TableColumn400" style:family="table-column">
      <style:table-column-properties style:column-width="3.9666in" style:use-optimal-column-width="false"/>
    </style:style>
    <style:style style:name="Table398" style:family="table">
      <style:table-properties style:width="6.2583in" fo:margin-left="0.0277in" table:align="lef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text-properties fo:font-size="11pt" style:font-size-asian="11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1pt" style:font-size-asian="11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text-properties fo:font-size="11pt" style:font-size-asian="11p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text-properties fo:font-size="11pt" style:font-size-asian="11pt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text-properties fo:font-size="11pt" style:font-size-asian="11pt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text-properties fo:font-size="11pt" style:font-size-asian="11pt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text-properties fo:font-size="11pt" style:font-size-asian="11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text-properties fo:font-size="11pt" style:font-size-asian="11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text-properties fo:font-size="11pt" style:font-size-asian="11pt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text-properties fo:font-size="11pt" style:font-size-asian="11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text-properties fo:font-size="11pt" style:font-size-asian="11pt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text-properties fo:font-size="11pt" style:font-size-asian="11pt"/>
    </style:style>
    <style:style style:name="P436" style:parent-style-name="Normal" style:family="paragraph">
      <style:paragraph-properties fo:text-align="justify" fo:text-indent="0.3937in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ableColumn440" style:family="table-column">
      <style:table-column-properties style:column-width="2.2916in" style:use-optimal-column-width="false"/>
    </style:style>
    <style:style style:name="TableColumn441" style:family="table-column">
      <style:table-column-properties style:column-width="3.9666in" style:use-optimal-column-width="false"/>
    </style:style>
    <style:style style:name="Table439" style:family="table">
      <style:table-properties style:width="6.2583in" fo:margin-left="0.0277in" table:align="lef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text-properties fo:font-size="11pt" style:font-size-asian="11pt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text-properties fo:font-size="11pt" style:font-size-asian="11pt"/>
    </style:style>
    <style:style style:name="TableRow447" style:family="table-row">
      <style:table-row-properties style:min-row-height="0.0159in" style:use-optimal-row-height="false" fo:keep-together="always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text-properties fo:font-size="11pt" style:font-size-asian="11pt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text-properties fo:font-size="11pt" style:font-size-asian="11pt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text-properties fo:font-size="11pt" style:font-size-asian="11p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P459" style:parent-style-name="Normal" style:family="paragraph">
      <style:text-properties fo:font-size="11pt" style:font-size-asian="11pt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text-properties fo:font-size="11pt" style:font-size-asian="11pt"/>
    </style:style>
    <style:style style:name="P462" style:parent-style-name="Normal" style:family="paragraph">
      <style:paragraph-properties fo:text-align="justify" fo:text-indent="0.3937in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ableColumn466" style:family="table-column">
      <style:table-column-properties style:column-width="2.2916in" style:use-optimal-column-width="false"/>
    </style:style>
    <style:style style:name="TableColumn467" style:family="table-column">
      <style:table-column-properties style:column-width="3.9666in" style:use-optimal-column-width="false"/>
    </style:style>
    <style:style style:name="Table465" style:family="table">
      <style:table-properties style:width="6.2583in" fo:margin-left="0.0277in" table:align="left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text-properties fo:font-size="11pt" style:font-size-asian="11pt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text-properties fo:font-size="11pt" style:font-size-asian="11pt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text-properties fo:font-size="11pt" style:font-size-asian="11p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text-properties fo:font-size="11pt" style:font-size-asian="11pt"/>
    </style:style>
    <style:style style:name="TableRow478" style:family="table-row">
      <style:table-row-properties style:min-row-height="0.0159in" style:use-optimal-row-height="false" fo:keep-together="always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text-properties fo:font-size="11pt" style:font-size-asian="11pt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text-properties fo:font-size="11pt" style:font-size-asian="11pt"/>
    </style:style>
    <style:style style:name="P483" style:parent-style-name="Normal" style:family="paragraph">
      <style:paragraph-properties fo:text-align="justify" fo:text-indent="0.3937in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ableColumn487" style:family="table-column">
      <style:table-column-properties style:column-width="0.4347in" style:use-optimal-column-width="false"/>
    </style:style>
    <style:style style:name="TableColumn488" style:family="table-column">
      <style:table-column-properties style:column-width="1.7506in" style:use-optimal-column-width="false"/>
    </style:style>
    <style:style style:name="TableColumn489" style:family="table-column">
      <style:table-column-properties style:column-width="0.918in" style:use-optimal-column-width="false"/>
    </style:style>
    <style:style style:name="TableColumn490" style:family="table-column">
      <style:table-column-properties style:column-width="1.093in" style:use-optimal-column-width="false"/>
    </style:style>
    <style:style style:name="TableColumn491" style:family="table-column">
      <style:table-column-properties style:column-width="1.093in" style:use-optimal-column-width="false"/>
    </style:style>
    <style:style style:name="TableColumn492" style:family="table-column">
      <style:table-column-properties style:column-width="0.9701in" style:use-optimal-column-width="false"/>
    </style:style>
    <style:style style:name="Table486" style:family="table">
      <style:table-properties style:width="6.2597in" fo:margin-left="0.0277in" table:align="left"/>
    </style:style>
    <style:style style:name="TableRow493" style:family="table-row">
      <style:table-row-properties style:min-row-height="0.0125in" style:use-optimal-row-height="false" fo:keep-together="always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  <style:text-properties fo:font-size="11pt" style:font-size-asian="11p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paragraph-properties fo:text-align="center"/>
      <style:text-properties fo:font-size="11pt" style:font-size-asian="11pt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paragraph-properties fo:text-align="center"/>
      <style:text-properties fo:font-size="11pt" style:font-size-asian="11pt"/>
    </style:style>
    <style:style style:name="TableRow506" style:family="table-row">
      <style:table-row-properties style:min-row-height="0.0125in" style:use-optimal-row-height="false" fo:keep-together="always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text-properties fo:font-size="11pt" style:font-size-asian="11p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text-properties fo:font-size="11pt" style:font-size-asian="11p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text-properties fo:font-size="11pt" style:font-size-asian="11pt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text-properties fo:font-size="11pt" style:font-size-asian="11pt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text-properties fo:font-size="11pt" style:font-size-asian="11pt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text-properties fo:font-size="11pt" style:font-size-asian="11pt"/>
    </style:style>
    <style:style style:name="P519" style:parent-style-name="Normal" style:family="paragraph">
      <style:paragraph-properties fo:text-align="justify" fo:text-indent="0.3937in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olumn526" style:family="table-column">
      <style:table-column-properties style:column-width="0.4347in" style:use-optimal-column-width="false"/>
    </style:style>
    <style:style style:name="TableColumn527" style:family="table-column">
      <style:table-column-properties style:column-width="1.7506in" style:use-optimal-column-width="false"/>
    </style:style>
    <style:style style:name="TableColumn528" style:family="table-column">
      <style:table-column-properties style:column-width="0.918in" style:use-optimal-column-width="false"/>
    </style:style>
    <style:style style:name="TableColumn529" style:family="table-column">
      <style:table-column-properties style:column-width="1.093in" style:use-optimal-column-width="false"/>
    </style:style>
    <style:style style:name="TableColumn530" style:family="table-column">
      <style:table-column-properties style:column-width="1.093in" style:use-optimal-column-width="false"/>
    </style:style>
    <style:style style:name="TableColumn531" style:family="table-column">
      <style:table-column-properties style:column-width="0.9701in" style:use-optimal-column-width="false"/>
    </style:style>
    <style:style style:name="Table525" style:family="table">
      <style:table-properties style:width="6.2597in" fo:margin-left="0.0277in" table:align="left"/>
    </style:style>
    <style:style style:name="TableRow532" style:family="table-row">
      <style:table-row-properties style:min-row-height="0.0152in" style:use-optimal-row-height="false" fo:keep-together="always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paragraph-properties fo:text-align="center"/>
      <style:text-properties fo:font-size="11pt" style:font-size-asian="11pt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  <style:text-properties fo:font-size="11pt" style:font-size-asian="11pt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P538" style:parent-style-name="Normal" style:family="paragraph">
      <style:paragraph-properties fo:text-align="center"/>
      <style:text-properties fo:font-size="11pt" style:font-size-asian="11pt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  <style:text-properties fo:font-size="11pt" style:font-size-asian="11pt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fo:font-size="11pt" style:font-size-asian="11pt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P544" style:parent-style-name="Normal" style:family="paragraph">
      <style:paragraph-properties fo:text-align="center"/>
      <style:text-properties fo:font-size="11pt" style:font-size-asian="11pt"/>
    </style:style>
    <style:style style:name="TableRow545" style:family="table-row">
      <style:table-row-properties style:min-row-height="0.0152in" style:use-optimal-row-height="false" fo:keep-together="always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text-properties fo:font-size="11pt" style:font-size-asian="11pt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text-properties fo:font-size="11pt" style:font-size-asian="11pt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text-properties fo:font-size="11pt" style:font-size-asian="11pt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text-properties fo:font-size="11pt" style:font-size-asian="11pt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text-properties fo:font-size="11pt" style:font-size-asian="11pt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text-properties fo:font-size="11pt" style:font-size-asian="11pt"/>
    </style:style>
    <style:style style:name="P558" style:parent-style-name="Normal" style:family="paragraph">
      <style:paragraph-properties fo:text-align="justify" fo:text-indent="0.3937in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ableColumn562" style:family="table-column">
      <style:table-column-properties style:column-width="0.4319in" style:use-optimal-column-width="false"/>
    </style:style>
    <style:style style:name="TableColumn563" style:family="table-column">
      <style:table-column-properties style:column-width="4.1277in" style:use-optimal-column-width="false"/>
    </style:style>
    <style:style style:name="TableColumn564" style:family="table-column">
      <style:table-column-properties style:column-width="1.6986in" style:use-optimal-column-width="false"/>
    </style:style>
    <style:style style:name="Table561" style:family="table">
      <style:table-properties style:width="6.2583in" fo:margin-left="0.0277in" table:align="left"/>
    </style:style>
    <style:style style:name="TableRow565" style:family="table-row">
      <style:table-row-properties style:min-row-height="0.0173in" style:use-optimal-row-height="false" fo:keep-together="always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  <style:text-properties fo:font-size="11pt" style:font-size-asian="11pt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fo:font-size="11pt" style:font-size-asian="11pt"/>
    </style:style>
    <style:style style:name="TableRow572" style:family="table-row">
      <style:table-row-properties style:min-row-height="0.0173in" style:use-optimal-row-height="false" fo:keep-together="always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P574" style:parent-style-name="Normal" style:family="paragraph">
      <style:text-properties fo:font-size="11pt" style:font-size-asian="11pt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text-properties fo:font-size="11pt" style:font-size-asian="11pt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text-properties fo:font-size="11pt" style:font-size-asian="11pt"/>
    </style:style>
    <style:style style:name="TableRow579" style:family="table-row">
      <style:table-row-properties style:min-row-height="0.0173in" style:use-optimal-row-height="false" fo:keep-together="always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text-properties fo:font-size="11pt" style:font-size-asian="11p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text-properties fo:font-size="11pt" style:font-size-asian="11pt"/>
    </style:style>
    <style:style style:name="TableRow586" style:family="table-row">
      <style:table-row-properties style:min-row-height="0.0173in" style:use-optimal-row-height="false" fo:keep-together="always"/>
    </style:style>
    <style:style style:name="TableCell587" style:family="table-cell">
      <style:table-cell-properties fo:border="0.0104in solid #000000" fo:padding-top="0in" fo:padding-left="0.0277in" fo:padding-bottom="0in" fo:padding-right="0.0277in"/>
    </style:style>
    <style:style style:name="P588" style:parent-style-name="Normal" style:family="paragraph">
      <style:text-properties fo:font-size="11pt" style:font-size-asian="11pt"/>
    </style:style>
    <style:style style:name="TableCell589" style:family="table-cell">
      <style:table-cell-properties fo:border="0.0104in solid #000000" fo:padding-top="0in" fo:padding-left="0.0277in" fo:padding-bottom="0in" fo:padding-right="0.0277in"/>
    </style:style>
    <style:style style:name="P590" style:parent-style-name="Normal" style:family="paragraph">
      <style:text-properties fo:font-size="11pt" style:font-size-asian="11pt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text-properties fo:font-size="11pt" style:font-size-asian="11pt"/>
    </style:style>
    <style:style style:name="TableRow593" style:family="table-row">
      <style:table-row-properties style:min-row-height="0.0173in" style:use-optimal-row-height="false" fo:keep-together="always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text-properties fo:font-size="11pt" style:font-size-asian="11pt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text-properties fo:font-size="11pt" style:font-size-asian="11pt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text-properties fo:font-size="11pt" style:font-size-asian="11pt"/>
    </style:style>
    <style:style style:name="P60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01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60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03" style:parent-style-name="Normal" style:family="paragraph">
      <style:paragraph-properties fo:margin-left="1.5833in">
        <style:tab-stops>
          <style:tab-stop style:type="right" style:leader-style="solid" style:leader-text="_" style:position="4.6666in"/>
        </style:tab-stops>
      </style:paragraph-properties>
    </style:style>
    <style:style style:name="P604" style:parent-style-name="Normal" style:family="paragraph">
      <style:paragraph-properties fo:text-align="center" fo:margin-left="3in">
        <style:tab-stops>
          <style:tab-stop style:type="right" style:leader-style="solid" style:leader-text="_" style:position="3.25in"/>
        </style:tab-stops>
      </style:paragraph-properties>
      <style:text-properties fo:font-size="11pt" style:font-size-asian="11pt"/>
    </style:style>
    <style:style style:name="P605" style:parent-style-name="Normal" style:family="paragraph">
      <style:paragraph-properties fo:margin-left="1.5833in">
        <style:tab-stops>
          <style:tab-stop style:type="right" style:leader-style="solid" style:leader-text="_" style:position="4.6666in"/>
        </style:tab-stops>
      </style:paragraph-properties>
    </style:style>
    <style:style style:name="P606" style:parent-style-name="Normal" style:family="paragraph">
      <style:paragraph-properties fo:margin-left="1.5833in">
        <style:tab-stops>
          <style:tab-stop style:type="right" style:leader-style="solid" style:leader-text="_" style:position="4.6666in"/>
        </style:tab-stops>
      </style:paragraph-properties>
    </style:style>
    <style:style style:name="P60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VIEŠOSIOS ĮSTAIGOS LIETUVOS RESPUBLIKOS AUDITO, APSKAITOS IR TURTO VERTINIMO INSTITUTO DIREKTORIAUS</text:span></text:p>
      <text:p text:style-name="P4">ĮSAKYMAS</text:p>
      <text:p text:style-name="P5"/>
      <text:p text:style-name="P6">DĖL TURTO ARBA VERSLO VERTINTOJO EKSPERTO KVALIFIKACIJOS EGZAMINŲ ORGANIZAVIMO TAISYKLIŲ PATVIRTINIMO</text:p>
      <text:p text:style-name="P7"/>
      <text:p text:style-name="P8"><text:span text:style-name="T9">2009 m.</text:span><text:span text:style-name="T10"><text:s/></text:span><text:span text:style-name="T11">kovo 27 d. Nr. B1-17</text:span></text:p>
      <text:p text:style-name="P12">Vilnius</text:p>
      <text:p text:style-name="P13"/>
      <text:p text:style-name="P14"><text:span text:style-name="T15">Vadovaudamasi Lietuvos Respublikos Vyriausybės 1998 m. rugsėjo 28 d. nutarimo Nr. 1157 „Dėl turto vertintojų kvalifikacijos suteikimo tvarkos patvirtinimo“ (Žin., 1998, Nr.<text:s/></text:span><text:a xlink:href="https://www.e-tar.lt/portal/lt/legalAct/TAR.74C86E0203D7" office:target-frame-name="_blank" xlink:show="new"><text:span text:style-name="T16">85-2380</text:span></text:a><text:span text:style-name="T17">; 2002, Nr. 116-5216) 6 punktu,</text:span></text:p>
      <text:p text:style-name="P18"><text:span text:style-name="T19">nustatau</text:span><text:span text:style-name="T20"><text:s/>Turto arba verslo vertintojo eksperto kvalifikacijos egzaminų organizavimo taisykles (pridedama).</text:span></text:p>
      <text:p text:style-name="P21"/>
      <text:p text:style-name="Normal"/>
      <text:p text:style-name="P22"><text:span text:style-name="T23">DIREKTORĖ</text:span><text:span text:style-name="T24"><text:tab/>LINA LIZŪNAITĖ</text:span></text:p>
      <text:p text:style-name="Normal"/>
      <text:p text:style-name="P25"><text:span text:style-name="T26">_________________</text:span></text:p>
      <text:soft-page-break/>
      <text:p text:style-name="P27"><text:span text:style-name="T28">PATVIRTINTA</text:span></text:p>
      <text:p text:style-name="P29">Viešosios įstaigos Lietuvos Respublikos<text:s/></text:p>
      <text:p text:style-name="P30">audito, apskaitos ir turto vertinimo<text:s/></text:p>
      <text:p text:style-name="P31">instituto direktoriaus 2009 m. kovo 27 d.<text:s/></text:p>
      <text:p text:style-name="P32">įsakymu Nr. B 1-17</text:p>
      <text:p text:style-name="P33"/>
      <text:p text:style-name="P34"><text:span text:style-name="T35">TURTO ARBA VERSLO VERTINTOJO EKSPERTO KVALIFIKACIJOS EGZAMINŲ ORGANIZAVIMO TAISYKLĖS</text:span></text:p>
      <text:p text:style-name="P36"/>
      <text:p text:style-name="P37"><text:span text:style-name="T38">I</text:span><text:span text:style-name="T39">.<text:s/></text:span><text:span text:style-name="T40">BENDROSIOS NUOSTATOS</text:span></text:p>
      <text:p text:style-name="P41"/>
      <text:p text:style-name="P42"><text:span text:style-name="T43">1</text:span><text:span text:style-name="T44">. Turto<text:s/></text:span><text:span text:style-name="T45">arba verslo vertintojo eksperto kvalifikacijos egzaminų organizavimo taisyklės (toliau vadinama – taisyklės) reglamentuoja turto arba verslo vertintojo eksperto kvalifikacijos egzaminų (toliau vadinama – egzaminas) organizavimą ir vykdymą.</text:span></text:p>
      <text:p text:style-name="P46"><text:span text:style-name="T47">2</text:span><text:span text:style-name="T48">. Šiose<text:s/></text:span><text:span text:style-name="T49">taisyklėse vartojamos sąvokos:</text:span></text:p>
      <text:p text:style-name="P50"><text:span text:style-name="T51">Pretendentas<text:s/></text:span><text:span text:style-name="T52">– fizinis asmuo, siekiantis tapti turto arba verslo vertintoju ekspertu ir turintis ne mažiau kaip 6 metus galiojantį turto arba verslo vertintojo pažymėjimą, atitinkantis išsilavinimo, darbo patirties bei kitus<text:s/></text:span><text:span text:style-name="T53">teisės aktais nustatytus reikalavimus.</text:span></text:p>
      <text:p text:style-name="P54"><text:span text:style-name="T55">Egzaminų užduočių duomenų bazė<text:s/></text:span><text:span text:style-name="T56">– kompiuterinė duomenų bazė, į kurią įkeliamos ir kurioje laikomos egzamino užduotys.</text:span></text:p>
      <text:p text:style-name="P57"><text:span text:style-name="T58">Individuali egzamino užduotis<text:s/></text:span><text:span text:style-name="T59">– kompiuterine programa iš egzaminų užduočių duomenų bazės konkrečiam<text:s/></text:span><text:span text:style-name="T60">pretendentui, konkrečiam egzaminui suformuota užduotis. Individualią egzamino užduotį sudaro testo formos teoriniai klausimai ir praktiniai uždaviniai.</text:span></text:p>
      <text:p text:style-name="P61"><text:span text:style-name="T62">3</text:span><text:span text:style-name="T63">. Už egzaminų organizavimą ir vykdymą atsakinga viešoji įstaiga Lietuvos Respublikos audito, apskai</text:span><text:span text:style-name="T64">tos ir turto vertinimo institutas (toliau vadinama – institutas).</text:span></text:p>
      <text:p text:style-name="P65"><text:span text:style-name="T66">4</text:span><text:span text:style-name="T67">. Egzamino tikslas – įvertinti, ar pretendentai turi pakankamai teorinių žinių ir praktinės patirties, kad galėtų įgyti turto arba verslo vertintojo eksperto (toliau vadinama – vertinto</text:span><text:span text:style-name="T68">jas ekspertas) kvalifikaciją ir atlikti vertintojo eksperto kvalifikacijai priskirtus darbus.</text:span></text:p>
      <text:p text:style-name="P69"><text:span text:style-name="T70">5</text:span><text:span text:style-name="T71">. Pretendentui, išlaikiusiam egzaminą, vertintojo eksperto kvalifikacija suteikiama instituto direktoriaus sprendimu.</text:span></text:p>
      <text:p text:style-name="P72"><text:span text:style-name="T73">6</text:span><text:span text:style-name="T74">. Iš egzaminų užduočių duomenų baz</text:span><text:span text:style-name="T75">ės kiekvienam pretendentui suformuojama individuali egzamino užduotis priklausomai nuo pretendento siekiamos nekilnojamojo, kilnojamojo turto ar verslo vertintojo eksperto kvalifikacijos. Individualių egzamino užduočių testo klausimų ir praktinių uždavinių</text:span><text:span text:style-name="T76"><text:s/>rengimą organizuoja institutas ir užtikrina jų slaptumą bei įkėlimą į egzaminų užduočių duomenų bazę.</text:span></text:p>
      <text:p text:style-name="P77"><text:span text:style-name="T78">7</text:span><text:span text:style-name="T79">. Individualią egzamino užduotį sudaro 55 testo formos teoriniai klausimai ir 7 praktiniai uždaviniai (5 uždaviniai po 5 balus ir 2 uždaviniai po 10</text:span><text:span text:style-name="T80"><text:s/>balų). Teoriniai klausimai turi 4 atsakymų variantus. Tik vienas atsakymo variantas yra teisingas.</text:span></text:p>
      <text:p text:style-name="P81"><text:span text:style-name="T82">8</text:span><text:span text:style-name="T83">. Už egzaminą pretendentas turi sumokėti instituto visuotinio dalininkų susirinkimo nustatytą kainą grynaisiais ar pavedimu į instituto sąskaitą.</text:span></text:p>
      <text:p text:style-name="P84"/>
      <text:p text:style-name="P85"><text:span text:style-name="T86">II</text:span><text:span text:style-name="T87">.<text:s/></text:span><text:span text:style-name="T88">DOKUMENTŲ PATEIKIMAS IR SPRENDIMO LEISTI ARBA NELEISTI LAIKYTI EGZAMINĄ PRIĖMIMAS</text:span></text:p>
      <text:p text:style-name="P89"/>
      <text:p text:style-name="P90"><text:span text:style-name="T91">9</text:span><text:span text:style-name="T92">. Pretendentas institutui asmeniškai arba registruotąja pašto siunta privalo pateikti:</text:span></text:p>
      <text:p text:style-name="P93"><text:span text:style-name="T94">9.1</text:span><text:span text:style-name="T95">. nustatytos formos prašymą leisti laikyti atitinkamos srities (nekiln</text:span><text:span text:style-name="T96">ojamojo arba kilnojamojo turto ar verslo) egzaminą (1 priedas);</text:span></text:p>
      <text:p text:style-name="P97"><text:span text:style-name="T98">9.2</text:span><text:span text:style-name="T99">. pretendento išsilavinimą liudijančio dokumento kopiją – diplomo kopiją ir originalą palyginti;</text:span></text:p>
      <text:p text:style-name="P100"><text:span text:style-name="T101">9.3</text:span><text:span text:style-name="T102">. pretendento profesinę nekilnojamojo arba kilnojamojo turto arba verslo vertinim</text:span><text:span text:style-name="T103">o patirtį liudijančių dokumentų kopijas;</text:span></text:p>
      <text:p text:style-name="P104"><text:span text:style-name="T105">9.4</text:span><text:span text:style-name="T106">. darbdavio pasirašytą ir įmonės (įstaigos) antspaudu patvirtintą pažymą, sutartis, teisės aktų nustatyta tvarka patvirtintus sutarčių išrašus ar kitus dokumentus, įrodančius, kad pretendentas dirba mokslinį<text:s/></text:span><text:span text:style-name="T107">ir (arba) metodinį darbą turto vertinimo srityje;</text:span></text:p>
      <text:p text:style-name="P108"><text:span text:style-name="T109">9.5</text:span><text:span text:style-name="T110">. asmens tapatybę patvirtinančio dokumento kopiją ir originalą palyginti;</text:span></text:p>
      <text:p text:style-name="P111"><text:span text:style-name="T112">9.6</text:span><text:span text:style-name="T113">. kvitą, pavedimą ar jo kopiją, įrodantį, kad pretendentas sumokėjo instituto visuotinio dalininkų susirinkimo nustaty</text:span><text:span text:style-name="T114">tą kainą.</text:span></text:p>
      <text:p text:style-name="P115"><text:span text:style-name="T116">10</text:span><text:span text:style-name="T117">. Pretendentas, teikdamas institutui 9 punkte nurodytus dokumentus, taip pat privalo pateikti 2 fotonuotraukas (3x4) ir 2 sau adresuotus vokus su pašto ženklais.</text:span></text:p>
      <text:p text:style-name="P118"><text:span text:style-name="T119">11</text:span><text:span text:style-name="T120">. Pretendentui taisyklių 9 punkte nustatytus dokumentus ir kitą<text:s/></text:span><text:span text:style-name="T121">informaciją institutui pateikus asmeniškai, instituto darbuotojas, atsakingas už dokumentų priėmimą, pretendento pateiktas dokumentų kopijas sutikrina su originalais ir grąžina juos pretendentui dokumentų priėmimo metu.</text:span></text:p>
      <text:p text:style-name="P122"><text:span text:style-name="T123">12</text:span><text:span text:style-name="T124">. Pretendentui taisyklių 9 pun</text:span><text:span text:style-name="T125">kte nurodytus dokumentus siunčiant registruotąja pašto siunta, teikiamos dokumentų kopijos privalo būti patvirtintos teisės aktų nustatyta tvarka.</text:span></text:p>
      <text:p text:style-name="P126"><text:span text:style-name="T127">13</text:span><text:span text:style-name="T128">. Pretendento pateiktus dokumentus priima, patikrina, nagrinėja ir registruoja atsakingas instituto dar</text:span><text:span text:style-name="T129">buotojas. Jis ne vėliau kaip per 20 darbo dienų nuo taisyklių 9 punkte nustatytų dokumentų pateikimo dienos teikia instituto direktoriui išvadą kartu su sprendimo leisti arba neleisti pretendentui laikyti egzaminą projektu.</text:span></text:p>
      <text:p text:style-name="P130"><text:span text:style-name="T131">14</text:span><text:span text:style-name="T132">. Instituto direktorius, a</text:span><text:span text:style-name="T133">tsižvelgdamas į atsakingo instituto darbuotojo išvadą, priima sprendimą leisti arba neleisti pretendentui laikyti egzaminą. Sprendimas turi būti priimtas ne vėliau kaip per 3 darbo dienas nuo instituto atsakingo darbuotojo išvados pateikimo dienos ir ne vė</text:span><text:span text:style-name="T134">liau kaip likus 14 kalendorinių dienų iki nustatytos egzamino datos.</text:span></text:p>
      <text:p text:style-name="P135"><text:span text:style-name="T136">15</text:span><text:span text:style-name="T137">. Ne vėliau kaip per 3 darbo dienas nuo instituto direktoriaus sprendimo leisti arba neleisti pretendentui laikyti egzaminą priėmimo atsakingas instituto darbuotojas raštu<text:s/></text:span><text:span text:style-name="T138">informuoja pretendentą apie instituto direktoriaus priimtą sprendimą ir, jeigu sprendimas teigiamas, nurodo egzamino datą, laiką bei vietą, jeigu sprendimas neigiamas, nurodo tokio sprendimo motyvus.</text:span></text:p>
      <text:p text:style-name="P139"><text:span text:style-name="T140">16</text:span><text:span text:style-name="T141">. Pretendentui neleidžiama laikyti egzamino, jeigu</text:span><text:span text:style-name="T142"><text:s/>jis:</text:span></text:p>
      <text:p text:style-name="P143"><text:span text:style-name="T144">16.1</text:span><text:span text:style-name="T145">. neatitinka šiomis taisyklėmis ir kitais teisės aktais nustatytų kvalifikacijos ir kitų reikalavimų;</text:span></text:p>
      <text:p text:style-name="P146"><text:span text:style-name="T147">16.2</text:span><text:span text:style-name="T148">. pateikti 9 punkte nurodyti dokumentai neatitinka institute apie pretendentą turimų duomenų;</text:span></text:p>
      <text:p text:style-name="P149"><text:span text:style-name="T150">16.3</text:span><text:span text:style-name="T151">. pagal šių taisyklių 33 punktą<text:s/></text:span><text:span text:style-name="T152">buvo pašalintas iš egzamino ir nuo pašalinimo nepraėję 1 metai;</text:span></text:p>
      <text:p text:style-name="P153"><text:span text:style-name="T154">16.4</text:span><text:span text:style-name="T155">. neatvyko į egzaminą be pateisinamos priežasties ir nuo neatvykimo nepraėję 1 metai.</text:span></text:p>
      <text:p text:style-name="P156"/>
      <text:p text:style-name="P157"><text:span text:style-name="T158">III</text:span><text:span text:style-name="T159">.<text:s/></text:span><text:span text:style-name="T160">EGZAMINO KOMISIJA</text:span></text:p>
      <text:p text:style-name="P161"/>
      <text:p text:style-name="P162"><text:span text:style-name="T163">17</text:span><text:span text:style-name="T164">. Egzaminą vykdo 5 asmenų turto arba verslo vertintojo eksp</text:span><text:span text:style-name="T165">erto egzamino komisija (toliau vadinama – egzamino komisija), sudaryta iš egzamino komisijos pirmininko ir 4 narių.</text:span></text:p>
      <text:p text:style-name="P166"><text:span text:style-name="T167">18</text:span><text:span text:style-name="T168">. Į egzamino komisiją 1 narį skiria Lietuvos Respublikos finansų ministerija, 1 institutas, 1 narį iš savo tarpo skiria instituto tary</text:span><text:span text:style-name="T169">ba, 1 Lietuvos turto vertintojų asociacija ir 1 Lietuvos turtą ir verslą vertinančių įmonių asociacija. Jei minėtos institucijos per 14 dienų nuo raštiško instituto kreipimosi nepaskiria savo nario į egzamino komisiją, instituto direktorius turi teisę savo</text:span><text:span text:style-name="T170"><text:s/>nuožiūra paskirti bet kurį instituto darbuotoją, eiti egzamino komisijos nario pareigas.</text:span></text:p>
      <text:p text:style-name="P171"><text:span text:style-name="T172">19</text:span><text:span text:style-name="T173">. Egzamino komisija sudaroma 3 metų laikotarpiui instituto direktoriaus sprendimu. Egzamino komisijos pirmininką, pirmininko pavaduotoją ir sekretorių išsirenka</text:span><text:span text:style-name="T174"><text:s/>patys egzamino komisijos nariai.</text:span></text:p>
      <text:p text:style-name="P175"><text:span text:style-name="T176">20</text:span><text:span text:style-name="T177">. Egzamino komisija veikia pagal instituto direktoriaus sprendimu patvirtintą Egzamino komisijos darbo reglamentą.</text:span></text:p>
      <text:p text:style-name="P178"><text:span text:style-name="T179">21</text:span><text:span text:style-name="T180">. Jei egzaminą laiko pretendentas, kuris yra egzamino komisijos nario šeimos narys arba kuris y</text:span><text:span text:style-name="T181">ra susijęs su egzamino komisijos nariu artimos giminystės ar svainystės ryšiais, toks egzamino komisijos narys privalo ne vėliau kaip 5 dienas prieš nustatytą egzamino datą raštu pranešti institutui ir nusišalinti nuo dalyvavimo konkretaus egzamino komisij</text:span><text:span text:style-name="T182">oje. Tokiu atveju į konkretaus egzamino komisiją instituto direktoriaus sprendimu laikinai eiti komisijos nario pareigas skiriamas instituto darbuotojas.</text:span></text:p>
      <text:p text:style-name="P183"/>
      <text:p text:style-name="P184"><text:span text:style-name="T185">IV</text:span><text:span text:style-name="T186">.<text:s/></text:span><text:span text:style-name="T187">EGZAMINO EIGA</text:span></text:p>
      <text:p text:style-name="P188"/>
      <text:p text:style-name="P189"><text:span text:style-name="T190">22</text:span><text:span text:style-name="T191">. Suderinus su egzamino komisijos nariais, egzamino datą, laiką ir<text:s/></text:span><text:span text:style-name="T192">vietą nustato instituto direktorius. Pretendentai, kuriems instituto direktoriaus sprendimu leista laikyti egzaminą, turi atvykti į egzaminą nustatytu laiku, išskyrus taisyklių 36 punkte numatytus atvejus.</text:span></text:p>
      <text:p text:style-name="P193"><text:span text:style-name="T194">23</text:span><text:span text:style-name="T195">. Egzaminą vienu metu leidžiama laikyti ne d</text:span><text:span text:style-name="T196">augiau kaip 10 pretendentų.</text:span></text:p>
      <text:p text:style-name="P197"><text:span text:style-name="T198">24</text:span><text:span text:style-name="T199">. Atvykęs į egzaminą pretendentas egzamino komisijos sekretoriui privalo pateikti asmens tapatybę patvirtinantį dokumentą: pasą arba tapatybės kortelę.</text:span></text:p>
      <text:p text:style-name="P200"><text:span text:style-name="T201">25</text:span><text:span text:style-name="T202">. Egzamino komisijos sekretorius registruoja pretendentus regist</text:span><text:span text:style-name="T203">racijos žurnale, kurio nustatytoje vietoje pretendentas pasirašo.</text:span></text:p>
      <text:p text:style-name="P204"><text:span text:style-name="T205">26</text:span><text:span text:style-name="T206">. Pretendentui užsiregistravus, pagal pasirinktą laikyti vertinimo sritį iš visų egzaminų užduočių duomenų bazėje sukauptų egzamino užduočių kompiuterinė programa suformuoja individual</text:span><text:span text:style-name="T207">ią egzamino užduotį. Kompiuterinė programa taip pat kiekvienam pretendentui sugeneruoja individualų kodą, kuris atspausdinamas ant kiekvieno užduoties lapo.</text:span></text:p>
      <text:p text:style-name="P208"><text:span text:style-name="T209">27</text:span><text:span text:style-name="T210">. Pretendento akivaizdoje individuali egzamino užduotis atspausdinama ir sudedama į voką su p</text:span><text:span text:style-name="T211">retendento vardu ir pavarde, ant kurio pretendentas pasirašo. Vokas paliekamas ant egzamino komisijos stalo iki egzamino pradžios.</text:span></text:p>
      <text:p text:style-name="P212"><text:span text:style-name="T213">28</text:span><text:span text:style-name="T214">. Egzamino metu naudotis literatūra, kitomis pagalbinėmis informacijos ar kanceliarinėmis priemonėmis, išskyrus elektro</text:span><text:span text:style-name="T215">ninę skaičiavimo mašinėlę (neprogramuojamą), draudžiama.</text:span></text:p>
      <text:p text:style-name="P216"><text:span text:style-name="T217">29</text:span><text:span text:style-name="T218">. Individualioms egzamino užduotims spręsti pretendentai aprūpinami vienodomis rašymo priemonėmis.</text:span></text:p>
      <text:p text:style-name="P219"><text:span text:style-name="T220">30</text:span><text:span text:style-name="T221">. Egzamino komisijos nariui išdalinus vokus su individualiomis egzamino užduotimis ir tu</text:span><text:span text:style-name="T222">ščius vokus, skirtus sudėti išspręstoms individualioms egzamino užduotims, egzamino komisijos pirmininkas paskelbia egzamino pradžią.</text:span></text:p>
      <text:p text:style-name="P223"><text:span text:style-name="T224">31</text:span><text:span text:style-name="T225">. Į egzaminą pretendentas privalo atvykti nurodytu laiku. Į egzaminą pavėlavusiems asmenims neleidžiama laikyti egza</text:span><text:span text:style-name="T226">mino. Tai pažymima egzamino komisijos protokole.</text:span></text:p>
      <text:p text:style-name="P227"><text:span text:style-name="T228">32</text:span><text:span text:style-name="T229">. Individualioms egzamino užduotims išspręsti nuo egzamino pradžios skiriamos 6 valandos.</text:span></text:p>
      <text:p text:style-name="P230"><text:span text:style-name="T231">33</text:span><text:span text:style-name="T232">. Pastebėjus bet kokį įtarimą dėl pretendento apgaulės (pvz., informacijos perdavimas kitam pretendentui,</text:span><text:span text:style-name="T233"><text:s/>naudojimasis neleistinomis priemonėmis, rašymas prieš paskelbiant egzamino pradžią ar po jo pabaigos), egzamino komisijos pirmininko sprendimu pretendentas pašalinamas iš egzamino. Pašalinimas iš egzamino pažymimas egzamino komisijos protokole.</text:span></text:p>
      <text:p text:style-name="P234"><text:span text:style-name="T235">34</text:span><text:span text:style-name="T236">. Pr</text:span><text:span text:style-name="T237">etendentas, atlikęs individualią egzamino užduotį arba pasibaigus jai atlikti skirtam laikui, sudeda užduotis į tuščius, niekaip nepažymėtus vokus, kuriuos surenka egzamino komisijos sekretorius.</text:span></text:p>
      <text:p text:style-name="P238"><text:span text:style-name="T239">35</text:span><text:span text:style-name="T240">. Jei dėl nuo pretendento nepriklausančių nenugalimos<text:s/></text:span><text:span text:style-name="T241">jėgos aplinkybių (</text:span><text:span text:style-name="T242">force majeure</text:span><text:span text:style-name="T243">) egzaminas pertraukiamas ir negali būti tęsiamas ilgiau kaip 30 minučių, egzaminas anuliuojamas. Egzamino anuliavimas pažymimas egzamino komisijos protokole. Anuliuotas egzaminas laikomas kita instituto direktoriaus nustatyt</text:span><text:span text:style-name="T244">a data. Jei egzaminas dėl pertraukos gali būti tęsiamas, pertraukos laikas į egzamino trukmę neįskaitomas.</text:span></text:p>
      <text:p text:style-name="P245"><text:span text:style-name="T246">36</text:span><text:span text:style-name="T247">. Pretendentas, negalintis atvykti į egzaminą dėl pateisinamų priežasčių, ne vėliau kaip prieš 1 darbo dieną iki egzamino pradžios apie tai raš</text:span><text:span text:style-name="T248">tu praneša institutui ir pateikia neatvykimą pateisinančius dokumentus (išskyrus atvejus, kai pretendentas negali į egzaminą<text:s/></text:span><text:soft-page-break/><text:span text:style-name="T249">atvykti dėl nuo pretendento nepriklausančių nenugalimos jėgos aplinkybių). Pretendentui, neatvykusiam į egzaminą dėl pateisinamos p</text:span><text:span text:style-name="T250">riežasties, raštu pateikus prašymą, instituto direktoriaus sprendimu egzaminą leidžiama laikyti artimiausio egzamino metu. Komandiruotė, kelionė, atostogos, kitoks užimtumas paprastai nelaikomi pateisinamomis priežastimis.</text:span></text:p>
      <text:p text:style-name="P251"><text:span text:style-name="T252">37</text:span><text:span text:style-name="T253">. Neišlaikiusiam egzamino p</text:span><text:span text:style-name="T254">retendentui leidžiama pateikti prašymą laikyti jį kito egzamino metu, sumokėjus šių taisyklių 9 punkte nustatytą kainą.</text:span></text:p>
      <text:p text:style-name="P255"><text:span text:style-name="T256">38</text:span><text:span text:style-name="T257">. Pretendentas, pašalintas iš egzamino pagal šių taisyklių 33 punktą, neatvykęs į egzaminą be pateisinamos priežasties gali pateik</text:span><text:span text:style-name="T258">ti prašymą laikyti egzaminą ne anksčiau kaip po 1 metų, iš naujo pateikęs visus taisyklių 9 punkte nustatytus dokumentus.</text:span></text:p>
      <text:p text:style-name="P259"><text:span text:style-name="T260">39</text:span><text:span text:style-name="T261">. Pretendentui, neatvykusiam į egzaminą arba pašalintam iš egzamino, taisyklių 9 punkte nustatyta kaina už egzaminą negrąžinama.</text:span></text:p>
      <text:p text:style-name="P262"/>
      <text:p text:style-name="P263"><text:span text:style-name="T264">V</text:span><text:span text:style-name="T265">.<text:s/></text:span><text:span text:style-name="T266">INDIVIDUALIŲ EGZAMINO UŽDUOČIŲ TIKRINIMAS IR VERTINIMAS</text:span></text:p>
      <text:p text:style-name="P267"/>
      <text:p text:style-name="P268"><text:span text:style-name="T269">40</text:span><text:span text:style-name="T270">. Pasibaigus egzaminui, egzamino komisija grįžta tikrinti individualių egzamino užduočių į instituto patalpas (jei egzaminas vyko ne instituto patalpose). Praėjus ne mažiau nei 6 val</text:span><text:span text:style-name="T271">andoms nuo egzamino pradžios, egzamino komisija pagal kompiuterinės programos pretendentams sugeneruotus individualius kodus atspausdina individualių egzamino užduočių atsakymus. Kompiuterinė programa fiksuoja laiką, kada pirmą kartą buvo atidaryta byla su</text:span><text:span text:style-name="T272"><text:s/>individualių egzamino užduočių atsakymais.</text:span></text:p>
      <text:p text:style-name="P273"><text:span text:style-name="T274">41</text:span><text:span text:style-name="T275">. Pretendentas turi teisę dalyvauti egzamino komisijai tikrinant ir vertinant individualias egzamino užduotis.</text:span></text:p>
      <text:p text:style-name="P276"><text:span text:style-name="T277">42</text:span><text:span text:style-name="T278">. Kiekvieno pretendento išspręstą individualią egzamino užduotį vienas po kito tikrina du</text:span><text:span text:style-name="T279"><text:s/>komisijos nariai. Egzamino komisijos nariai neteisingus atsakymus pažymi kita spalva, nei atsakymus žymėjo pretendentai.</text:span></text:p>
      <text:p text:style-name="P280"><text:span text:style-name="T281">43</text:span><text:span text:style-name="T282">. Egzamino komisijai patikrinus individualias egzamino užduotis, egzamino komisijos sekretorius vertinimo rezultatus įrašo į ind</text:span><text:span text:style-name="T283">ividualių egzamino užduočių vertinimo lentelę, nurodydamas surinktų balų skaičių. Individualios egzamino užduoties vertinimo lentelė yra sudedamoji egzamino protokolo dalis.</text:span></text:p>
      <text:p text:style-name="P284"><text:span text:style-name="T285">44</text:span><text:span text:style-name="T286">. Egzamino protokolą ir individualios egzamino užduoties vertinimo lentelę p</text:span><text:span text:style-name="T287">asirašo visi egzamino komisijos nariai.</text:span></text:p>
      <text:p text:style-name="P288"><text:span text:style-name="T289">45</text:span><text:span text:style-name="T290">. Individuali egzamino užduotis vertinama balais. Iš viso pretendentas gali surinkti 100 balų.</text:span></text:p>
      <text:p text:style-name="P291"><text:span text:style-name="T292">46</text:span><text:span text:style-name="T293">. Kiekvienas teisingai atsakytas testo formos teorinis klausimas vertinamas 1 balu, o neteisingai – 0 balų.</text:span></text:p>
      <text:p text:style-name="P294"><text:span text:style-name="T295">47</text:span><text:span text:style-name="T296">. Teisingai išspręstas praktinis egzamino uždavinys vertinamas maksimaliu balų skaičiumi, nurodytu šių taisyklių 7 punkte, neteisingai – 0 balų. Pradėtas ir ne iki galo išspręstas praktinis uždavinys arba praktinis uždavinys, išspręstas su matematine<text:s/></text:span><text:span text:style-name="T297">klaida, vertinamas 0 balų.</text:span></text:p>
      <text:p text:style-name="P298"><text:span text:style-name="T299">48</text:span><text:span text:style-name="T300">. Pretendentas išlaiko egzaminą, jei surenka ne mažiau kaip 80 balų.</text:span></text:p>
      <text:p text:style-name="P301"><text:span text:style-name="T302">49</text:span><text:span text:style-name="T303">. Egzamino komisija, ištaisiusi individualias egzamino užduotis, paskelbia pretendentų surinktų balų skaičių. Egzamino rezultatai tą pačią darbo die</text:span><text:span text:style-name="T304">ną pagal kompiuterinės programos sugeneruotus individualius pretendentų kodus paskelbiami ir instituto interneto svetainėje.</text:span></text:p>
      <text:p text:style-name="P305"><text:span text:style-name="T306">50</text:span><text:span text:style-name="T307">. Po egzamino rezultatų paskelbimo pretendentas turi teisę susipažinti su egzamino protokolu ir savo išspręsta individualia e</text:span><text:span text:style-name="T308">gzamino užduotimi.</text:span></text:p>
      <text:p text:style-name="P309"/>
      <text:p text:style-name="P310"><text:span text:style-name="T311">VI</text:span><text:span text:style-name="T312">.<text:s/></text:span><text:span text:style-name="T313">SPRENDIMO DĖL EGZAMINO REZULTATŲ PRIĖMIMAS IR PASKELBIMAS</text:span></text:p>
      <text:p text:style-name="P314"/>
      <text:p text:style-name="P315"><text:span text:style-name="T316">51</text:span><text:span text:style-name="T317">. Instituto atsakingas darbuotojas, remdamasis egzamino rezultatais, teikia instituto direktoriui išvadą kartu su sprendimų egzaminą išlaikiusiems pretendentams<text:s/></text:span><text:span text:style-name="T318">suteikti<text:s/></text:span><text:soft-page-break/><text:span text:style-name="T319">vertintojo eksperto kvalifikaciją ir išduoti vertintojo eksperto kvalifikacijos pažymėjimą, o egzamino neišlaikiusiems pretendentams – nesuteikti vertintojo eksperto kvalifikacijos ir neišduoti vertintojo eksperto kvalifikacijos pažymėjimo projekt</text:span><text:span text:style-name="T320">ais.</text:span></text:p>
      <text:p text:style-name="P321"><text:span text:style-name="T322">52</text:span><text:span text:style-name="T323">. Šių taisyklių 51 punkte nurodytus sprendimus instituto direktorius priima ne anksčiau kaip po 4 darbo dienų nuo egzamino rezultatų paskelbimo dienos. Jei pretendentas apskundžia egzamino komisijos veiksmą, šių taisyklių 51 punkte nurodytus spr</text:span><text:span text:style-name="T324">endimus instituto direktorius priima instituto tarybai priėmus nutarimą.</text:span></text:p>
      <text:p text:style-name="P325"><text:span text:style-name="T326">53</text:span><text:span text:style-name="T327">. Atsakingas instituto darbuotojas instituto direktoriaus sprendimą suteikti atitinkamos srities vertintojo eksperto kvalifikaciją pretendentams, išlaikiusiems egzaminą, ir išdu</text:span><text:span text:style-name="T328">oti vertintojo eksperto kvalifikacijos pažymėjimą ne vėliau kaip per 10 darbo dienų nuo sprendimo priėmimo skelbia oficialaus leidinio „Valstybės žinios“ priede „Informaciniai pranešimai“.</text:span></text:p>
      <text:p text:style-name="P329"><text:span text:style-name="T330">54</text:span><text:span text:style-name="T331">. Skelbime oficialaus leidinio „Valstybės žinios“ priede<text:s/></text:span><text:span text:style-name="T332">„Informaciniai pranešimai“ nurodoma:</text:span></text:p>
      <text:p text:style-name="P333"><text:span text:style-name="T334">54.1</text:span><text:span text:style-name="T335">. vertintojo eksperto vardas, pavardė;</text:span></text:p>
      <text:p text:style-name="P336"><text:span text:style-name="T337">54.2</text:span><text:span text:style-name="T338">. sritis, kurioje suteikta vertintojo eksperto kvalifikacija;</text:span></text:p>
      <text:p text:style-name="P339"><text:span text:style-name="T340">54.3</text:span><text:span text:style-name="T341">. pažymėjimo numeris;</text:span></text:p>
      <text:p text:style-name="P342"><text:span text:style-name="T343">54.4</text:span><text:span text:style-name="T344">. pažymėjimo išdavimo data;</text:span></text:p>
      <text:p text:style-name="P345"><text:span text:style-name="T346">54.5</text:span><text:span text:style-name="T347">. pažymėjimą išdavusi įstaiga.</text:span></text:p>
      <text:p text:style-name="P348"/>
      <text:p text:style-name="P349"><text:span text:style-name="T350">VII</text:span><text:span text:style-name="T351">.<text:s/></text:span><text:span text:style-name="T352">APSKUNDIMAS</text:span></text:p>
      <text:p text:style-name="P353"/>
      <text:p text:style-name="P354"><text:span text:style-name="T355">55</text:span><text:span text:style-name="T356">. Egzamino komisijos veiksmai skundžiami per 3 darbo dienas nuo egzamino rezultatų paskelbimo dienos. Skundai nagrinėjami Skundų dėl egzamino komisijos veiksmų taisyklėse nustatyta tvarka ir terminais.</text:span></text:p>
      <text:p text:style-name="P357"><text:span text:style-name="T358">56</text:span><text:span text:style-name="T359">. Instituto di</text:span><text:span text:style-name="T360">rektoriaus sprendimai skundžiami Lietuvos Respublikos turto ir verslo vertinimo pagrindų įstatymo (Žin., 1999, Nr.<text:s/></text:span><text:a xlink:href="https://www.e-tar.lt/portal/lt/legalAct/TAR.278D4FD8E838" office:target-frame-name="_blank" xlink:show="new"><text:span text:style-name="T361">52-1672</text:span></text:a><text:span text:style-name="T362">) nustatyta tvarka.</text:span></text:p>
      <text:p text:style-name="P363"/>
      <text:p text:style-name="P364"><text:span text:style-name="T365">VIII</text:span><text:span text:style-name="T366">.<text:s/></text:span><text:span text:style-name="T367">BAIGIAMOSIOS NUOSTATOS</text:span></text:p>
      <text:p text:style-name="P368"/>
      <text:p text:style-name="P369"><text:span text:style-name="T370">57</text:span><text:span text:style-name="T371">. Egzamino dokumentai saugomi institute Lietuvos Respublikos archyvų įstatymo nustatyta tvarka. Egzamino komisijos protokolai ir individualios egzamino užduotys saugomi institute, pretendentų bylose.</text:span></text:p>
      <text:p text:style-name="P372"><text:span text:style-name="T373">58</text:span><text:span text:style-name="T374">. Egzamino komisiją techniškai aptarnauja<text:s/></text:span><text:span text:style-name="T375">atsakingi instituto darbuotojai.</text:span></text:p>
      <text:p text:style-name="P376"><text:span text:style-name="T377">59</text:span><text:span text:style-name="T378">. Šios taisyklės įsigalioja 2009 m. liepos 1 d.</text:span></text:p>
      <text:p text:style-name="P379"/>
      <text:p text:style-name="P380"><text:span text:style-name="T381">_________________</text:span></text:p>
      <text:soft-page-break/>
      <text:p text:style-name="P382"><text:span text:style-name="T383">Turto arba verslo vertintojo eksperto<text:s/></text:span></text:p>
      <text:p text:style-name="P384">kvalifikacijos egzaminų organizavimo<text:s/></text:p>
      <text:p text:style-name="P385">taisyklių</text:p>
      <text:p text:style-name="P386">Priedas Nr. 1</text:p>
      <text:p text:style-name="Normal"/>
      <text:p text:style-name="P387">_<text:tab/></text:p>
      <text:p text:style-name="P388">(pretendento vardas, pavardė)</text:p>
      <text:p text:style-name="Normal"/>
      <text:p text:style-name="Normal">Viešajai įstaigai Lietuvos Respublikos audito, apskaitos ir<text:s/></text:p>
      <text:p text:style-name="Normal">turto vertinimo instituto direktoriui</text:p>
      <text:p text:style-name="Normal"/>
      <text:p text:style-name="P389">PRAŠYMAS<text:s/></text:p>
      <text:p text:style-name="P390"/>
      <text:p text:style-name="P391">LEISTI LAIKYTI VERTINTOJO EKSPERTO KVALIFIKACIJOS EGZAMINĄ</text:p>
      <text:p text:style-name="P392"/>
      <text:p text:style-name="P393">200 __ m. _______________ mėn. ________ d.</text:p>
      <text:p text:style-name="P394">Vilnius</text:p>
      <text:p text:style-name="Normal"/>
      <text:p text:style-name="P395"><text:span text:style-name="T396">1</text:span><text:span text:style-name="T397">. Pretendento duomenys</text:span></text:p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Vardas, pavardė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Ankstesnė pavardė, keitimo data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Asmens kodas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Gimimo data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Paso (asmens tapatybės kortelės) numeris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Išdavimo vieta ir data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Teistumas (jei išnykęs, nurodyti datą)</text:p>
          </table:table-cell>
          <table:table-cell table:style-name="TableCell434">
            <text:p text:style-name="P435"/>
          </table:table-cell>
        </table:table-row>
      </table:table>
      <text:p text:style-name="Normal"/>
      <text:p text:style-name="P436"><text:span text:style-name="T437">2</text:span><text:span text:style-name="T438">. Pretendento išsilavinimas</text:span></text:p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Mokymo įstaigos pavadinimas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Specialybė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Suteikta kvalifikacija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Baigimo metai</text:p>
          </table:table-cell>
          <table:table-cell table:style-name="TableCell460">
            <text:p text:style-name="P461"/>
          </table:table-cell>
        </table:table-row>
      </table:table>
      <text:p text:style-name="Normal"/>
      <text:p text:style-name="P462"><text:span text:style-name="T463">3</text:span><text:span text:style-name="T464">. Pretendento kvalifikacija</text:span></text:p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Vertintojo asistento pažymėjimas (-ai) (sritis, išdavimo data, numeris)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Turto vertintojo pažymėjimas (-ai) (sritis, išdavimo data, numeris)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Vyresniojo vertintojo<text:s/>pažymėjimas (-ai) (sritis, išdavimo data, numeris)</text:p>
          </table:table-cell>
          <table:table-cell table:style-name="TableCell481">
            <text:p text:style-name="P482"/>
          </table:table-cell>
        </table:table-row>
      </table:table>
      <text:p text:style-name="Normal"/>
      <text:p text:style-name="P483"><text:span text:style-name="T484">4</text:span><text:span text:style-name="T485">. Pretendento darbo, susijusio su turto vertinimu, patirtis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Eil. Nr.<text:s/></text:p>
          </table:table-cell>
          <table:table-cell table:style-name="TableCell496">
            <text:p text:style-name="P497">Įmonės (įstaigos) pavadinimas</text:p>
          </table:table-cell>
          <table:table-cell table:style-name="TableCell498">
            <text:p text:style-name="P499">Kodas</text:p>
          </table:table-cell>
          <table:table-cell table:style-name="TableCell500">
            <text:p text:style-name="P501">Adresas, telefonas</text:p>
          </table:table-cell>
          <table:table-cell table:style-name="TableCell502">
            <text:p text:style-name="P503">Darbo laikotarpis</text:p>
          </table:table-cell>
          <table:table-cell table:style-name="TableCell504">
            <text:p text:style-name="P505">Pareigos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Normal"/>
      <text:p text:style-name="P519"><text:span text:style-name="T520">5</text:span><text:span text:style-name="T521">. Mokslinio ar metodologinio<text:s/></text:span><text:span text:style-name="T522">darbo patirtis</text:span></text:p>
      <text:p text:style-name="P523"><text:span text:style-name="T524">(Pildyti, jei skiriasi nuo 4 prašymo dalies)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Eil. Nr.<text:s/></text:p>
          </table:table-cell>
          <table:table-cell table:style-name="TableCell535">
            <text:p text:style-name="P536">Įstaigos pavadinimas</text:p>
          </table:table-cell>
          <table:table-cell table:style-name="TableCell537">
            <text:p text:style-name="P538">Kodas</text:p>
          </table:table-cell>
          <table:table-cell table:style-name="TableCell539">
            <text:p text:style-name="P540">Adresas, telefonas</text:p>
          </table:table-cell>
          <table:table-cell table:style-name="TableCell541">
            <text:p text:style-name="P542">Darbo laikotarpis</text:p>
          </table:table-cell>
          <table:table-cell table:style-name="TableCell543">
            <text:p text:style-name="P544">Pareigos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Normal"/>
      <text:p text:style-name="P558"><text:span text:style-name="T559">6</text:span><text:span text:style-name="T560">. Pateikiami dokumentai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Eil. Nr.<text:s/></text:p>
          </table:table-cell>
          <table:table-cell table:style-name="TableCell568">
            <text:p text:style-name="P569">Dokumento pavadinimas</text:p>
          </table:table-cell>
          <table:table-cell table:style-name="TableCell570">
            <text:p text:style-name="P571">Lapų skaičius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Normal"/>
      <text:p text:style-name="P600">_<text:tab/></text:p>
      <text:p text:style-name="P601">(parašas, vardas, pavardė)</text:p>
      <text:p text:style-name="P602"/>
      <text:p text:style-name="P603">Dokumentus priėmė:<text:tab/></text:p>
      <text:p text:style-name="P604">(atsakingo darbuotojo vardas, pavardė, parašas)</text:p>
      <text:p text:style-name="P605"/>
      <text:p text:style-name="P606">Registracijos Nr. _________________ Data<text:s/><text:tab/></text:p>
      <text:p text:style-name="Normal"/>
      <text:p text:style-name="P60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LIETUVOS RESPUBLIKOS AUDITO, APSKAITOS IR TURTO VERTINIMO INSTITUTO DIREKTORIAUS</dc:title>
    <meta:initial-creator>Sandra</meta:initial-creator>
    <dc:creator>Adlib User</dc:creator>
    <meta:creation-date>2015-08-11T02:12:00Z</meta:creation-date>
    <dc:date>2015-08-11T02:12:00Z</dc:date>
    <meta:template xlink:href="Normal" xlink:type="simple"/>
    <meta:editing-cycles>2</meta:editing-cycles>
    <meta:editing-duration>PT0S</meta:editing-duration>
    <meta:document-statistic meta:page-count="8" meta:paragraph-count="181" meta:word-count="2239" meta:character-count="18339" meta:row-count="603" meta:non-whitespace-character-count="16281"/>
  </office:meta>
</office:document-meta>
</file>