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P405" style:parent-style-name="Normal" style:family="paragraph">
      <style:paragraph-properties fo:keep-together="alway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keep-together="always" fo:widows="0" fo:orphans="0" fo:text-align="justify"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keep-together="alway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font-style="italic" style:font-style-asian="italic" style:font-style-complex="italic"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color="#000000"/>
    </style:style>
  </office:automatic-styles>
  <office:body>
    <office:text text:use-soft-page-breaks="true">
      <text:p text:style-name="P1"><text:span text:style-name="T6"/><text:span text:style-name="T7">LIETUVOS RESPUBLIKOS GAMTINIŲ DUJŲ ĮSTATYMO 3, 10 STRAIPSNIŲ PAKEITIMO IR PAPILDYMO, 13, 16 STRAIPSNIŲ PRIPAŽINIMO NETEKUSIAIS GALIOS IR ĮSTATYMO TREČIOJO SKIRSNIO PAVADINIMO PAKEITIMO ĮSTATYMAS</text:span></text:p>
      <text:p text:style-name="P8"/>
      <text:p text:style-name="P9">2010 m. gruodžio 14 d. Nr. XI-1220</text:p>
      <text:p text:style-name="P10">Vilnius</text:p>
      <text:p text:style-name="P11"/>
      <text:p text:style-name="P12"><text:span text:style-name="T13">(Žin., 2000, Nr.<text:s/></text:span><text:a xlink:href="https://www.e-tar.lt/portal/lt/legalAct/TAR.0C5C33AA865C" office:target-frame-name="_blank" xlink:show="new"><text:span text:style-name="T14">89-2743</text:span></text:a><text:span text:style-name="T15">; 2007, Nr.<text:s/></text:span><text:a xlink:href="https://www.e-tar.lt/portal/lt/legalAct/TAR.9CA9E36B4EA1" office:target-frame-name="_blank" xlink:show="new"><text:span text:style-name="T16">43-1626</text:span></text:a><text:span text:style-name="T17">; 2009, Nr.<text:s/></text:span><text:a xlink:href="https://www.e-tar.lt/portal/lt/legalAct/TAR.A9CD52D96299" office:target-frame-name="_blank" xlink:show="new"><text:span text:style-name="T18">10-358</text:span></text:a><text:span text:style-name="T19">, Nr.<text:s/></text:span><text:a xlink:href="https://www.e-tar.lt/portal/lt/legalAct/TAR.E719E27D0C44" office:target-frame-name="_blank" xlink:show="new"><text:span text:style-name="T20">91-3913</text:span></text:a><text:span text:style-name="T21">)</text:span></text:p>
      <text:p text:style-name="P22"/>
      <text:p text:style-name="P23"><text:span text:style-name="T24">1</text:span><text:span text:style-name="T25"><text:s/>straipsnis.<text:s/></text:span><text:span text:style-name="T26">3 straipsnio 3, 40 dalių pakeitimas ir straipsnio papildymas 44 dalimi</text:span></text:p>
      <text:p text:style-name="P27"><text:span text:style-name="T28">1</text:span><text:span text:style-name="T29">. 3 stra</text:span><text:span text:style-name="T30">ipsnio 3 dalyje išbraukti žodį „juridinis“, vietoj žodžio „bei“ įrašyti žodį „ar“ ir šią dalį išdėstyti taip:</text:span></text:p>
      <text:p text:style-name="P31"><text:span text:style-name="T32">„</text:span><text:span text:style-name="T33">3</text:span><text:span text:style-name="T34">.</text:span><text:span text:style-name="T35"><text:s/>Dujų įmonė</text:span><text:span text:style-name="T36"><text:s/>– asmuo, kuris verčiasi bent viena iš šių veiklos rūšių: dujų gavybos, perdavimo, skirstymo, skystinimo, tiekimo ar laikymo ir yr</text:span><text:span text:style-name="T37">a atsakingas už susijusius su šių rūšių veikla komercinius, techninius ir (arba) eksploatavimo įpareigojimus.“</text:span></text:p>
      <text:p text:style-name="P38"><text:span text:style-name="T39">2</text:span><text:span text:style-name="T40">. Pakeisti 3 straipsnio 40 dalį ir ją išdėstyti taip:</text:span></text:p>
      <text:p text:style-name="P41"><text:span text:style-name="T42">„</text:span><text:span text:style-name="T43">40</text:span><text:span text:style-name="T44">.<text:s/></text:span><text:span text:style-name="T45">Vartotojas</text:span><text:span text:style-name="T46"><text:s/>– asmuo, perkantis dujas vartojimo tikslams.“</text:span></text:p>
      <text:p text:style-name="P47"><text:span text:style-name="T48">3</text:span><text:span text:style-name="T49">.<text:s/></text:span><text:span text:style-name="T50">Papildyti 3 straipsnį 44 dalimi:</text:span></text:p>
      <text:p text:style-name="P51"><text:span text:style-name="T52">„</text:span><text:span text:style-name="T53">44</text:span><text:span text:style-name="T54">. Asmens sąvoka suprantama taip, kaip ji apibrėžta Lietuvos Respublikos energetikos įstatyme (toliau – Energetikos įstatymas). Kitos šiame įstatyme vartojamos sąvokos suprantamos taip, kaip jos apibrėžtos Lietuvos Resp</text:span><text:span text:style-name="T55">ublikos civiliniame kodekse, Energetikos įstatyme ir kituose įstatymuose.“</text:span></text:p>
      <text:p text:style-name="P56"/>
      <text:p text:style-name="P57"><text:span text:style-name="T58">2</text:span><text:span text:style-name="T59"><text:s/>straipsnis.<text:s/></text:span><text:span text:style-name="T60">10 straipsnio pakeitimas</text:span></text:p>
      <text:p text:style-name="P61"><text:span text:style-name="T62">Pakeisti 10 straipsnį ir jį išdėstyti taip:</text:span></text:p>
      <text:p text:style-name="P63"/>
      <text:p text:style-name="P64"><text:span text:style-name="T65">„</text:span><text:span text:style-name="T66">10</text:span><text:span text:style-name="T67"><text:s/>straipsnis.<text:s/></text:span><text:span text:style-name="T68">Licencijos ir atestatai dujų sektoriuje</text:span></text:p>
      <text:p text:style-name="P69"><text:span text:style-name="T70">1</text:span><text:span text:style-name="T71">. Asmenys, siekiantys</text:span><text:span text:style-name="T72"><text:s/>verstis dujų perdavimo, skystinimo, laikymo, skirstymo sistemų operatorių ar dujų tiekimo veikla, privalo gauti atitinkamos veiklos licenciją.</text:span></text:p>
      <text:p text:style-name="P73"><text:span text:style-name="T74">2</text:span><text:span text:style-name="T75">. Dujų sektoriuje licencijuojama ši veikla:</text:span></text:p>
      <text:p text:style-name="P76"><text:span text:style-name="T77">1</text:span><text:span text:style-name="T78">) perdavimo;</text:span></text:p>
      <text:p text:style-name="P79"><text:span text:style-name="T80">2</text:span><text:span text:style-name="T81">) skirstymo;</text:span></text:p>
      <text:p text:style-name="P82"><text:span text:style-name="T83">3</text:span><text:span text:style-name="T84">) laikymo;</text:span></text:p>
      <text:p text:style-name="P85"><text:span text:style-name="T86">4</text:span><text:span text:style-name="T87">)<text:s/></text:span><text:span text:style-name="T88">skystinimo;</text:span></text:p>
      <text:p text:style-name="P89"><text:span text:style-name="T90">5</text:span><text:span text:style-name="T91">) tiekimo.</text:span></text:p>
      <text:p text:style-name="P92"><text:span text:style-name="T93">3</text:span><text:span text:style-name="T94">. Gamtinių dujų perdavimo, skirstymo, laikymo, skystinimo ir tiekimo licencijavimo taisykles (toliau – Licencijavimo taisyklės) tvirtina Vyriausybė. Dujų įmonių technologinius, finansinius ir vadybinius pajėgumus ir jų įv</text:span><text:span text:style-name="T95">ertinimo tvarką nustato, licencijas išduoda, sustabdo jų galiojimą, panaikina galiojimo sustabdymą, panaikina jų galiojimą, keičia, tikslina, išduoda licencijų dublikatus ir licencijuojamą veiklą kontroliuoja Komisija. Komisija teikia informaciją Vyriausyb</text:span><text:span text:style-name="T96">ei, savivaldybei, kurios teritorijoje dujų įmonė Komisijos prašo išduoti skirstymo licenciją, taip pat teikia informaciją Europos Komisijai apie atsisakymo išduoti licencijas priežastis.</text:span></text:p>
      <text:p text:style-name="P97"><text:span text:style-name="T98">4</text:span><text:span text:style-name="T99">. Asmenims, siekiantiems gauti licenciją verstis dujų sektoriuje</text:span><text:span text:style-name="T100"><text:s/>licencijuojama veikla, licencijos išduodamos vadovaujantis veiklos saugumo, patikimumo ir nediskriminavimo principais neterminuotam laikui.</text:span></text:p>
      <text:p text:style-name="P101"><text:span text:style-name="T102">5</text:span><text:span text:style-name="T103">. Perdavimo, skirstymo, laikymo ar skystinimo veiklos licencijos konkurso būdu išduodamos tik vienam asmeniui<text:s/></text:span><text:span text:style-name="T104">tam tikroje toje licencijoje nurodytoje teritorijoje, kurioje tos licencijos turėtojas turi išskirtines veiklos vykdymo teises.</text:span></text:p>
      <text:p text:style-name="P105"><text:span text:style-name="T106">6</text:span><text:span text:style-name="T107">. Dujų perdavimo ar skirstymo licencija išduodama teritorijoje, apbrėžtoje pagal Lietuvos Respublikos teritorijos administr</text:span><text:span text:style-name="T108">acinių vienetų ir jų ribų įstatymą. Perdavimo<text:s/></text:span><text:soft-page-break/><text:span text:style-name="T109">licencijoje mažiausia teritorija yra apskritis, o skirstymo licencijoje – savivaldybė. Išduotose perdavimo, skirstymo licencijose nurodytų teritorijų ribas išimtiniais atvejais dujų įmonės prašymu gali pakeisti</text:span><text:span text:style-name="T110"><text:s/>Komisija, suderinusi jas su atitinkamomis dujų įmonėmis.</text:span></text:p>
      <text:p text:style-name="P111"><text:span text:style-name="T112">7</text:span><text:span text:style-name="T113">. Licencijos išduodamos asmenims, turintiems pakankamus technologinius, finansinius ir vadybinius pajėgumus, leidžiančius tinkamai laikytis dujų sektoriaus licencijuojamos veiklos sąlygų.</text:span></text:p>
      <text:p text:style-name="P114"><text:span text:style-name="T115">8</text:span><text:span text:style-name="T116">. Perdavimo, skirstymo, laikymo ar skystinimo veiklos licencijos išduodamos Lietuvos Respublikoje įsteigtam juridiniam asmeniui arba kitos valstybės narės juridinio asmens ar kitos organizacijos padaliniui, įsteigtam Lietuvos Respublikoje. Šis reikalavimas</text:span><text:span text:style-name="T117"><text:s/>netaikomas tik asmenims, siekiantiems gauti licenciją verstis tiekimo veikla.</text:span></text:p>
      <text:p text:style-name="P118"><text:span text:style-name="T119">9</text:span><text:span text:style-name="T120">. Dujų įmonės, kurios verčiasi licencijuojama veikla, privalo turėti ne mažesnį kaip vieno milijono litų įstatinį kapitalą arba pateikti finansų įstaigos garantiją arba lai</text:span><text:span text:style-name="T121">davimą, arba draudimo sutartį, kuriuose nurodyta suma turi būti ne mažesnė kaip vienas milijonas litų. Šis reikalavimas netaikomas tik dujų skirstymo vietinėse bendrojo naudojimo sistemose veiklai.</text:span></text:p>
      <text:p text:style-name="P122"><text:span text:style-name="T123">10</text:span><text:span text:style-name="T124">. Asmenys, eksploatuojantys dujų perdavimo, skirstym</text:span><text:span text:style-name="T125">o tinklus, dujų laikymo įrenginius ar SGD sistemas, privalo turėti Energetikos įstatymo nustatyta tvarka išduotą atitinkamą atestatą eksploatuoti dujų įrenginius.</text:span></text:p>
      <text:p text:style-name="P126"><text:span text:style-name="T127">11</text:span><text:span text:style-name="T128">. Perdavimo licencija išduodama asmeniui, atitinkančiam šio straipsnio 7–10 dalyse nust</text:span><text:span text:style-name="T129">atytus reikalavimus ir nuosavybės teise turinčiam ar kitais teisėtais pagrindais valdančiam pagal teisės aktų reikalavimus įrengtą gamtinių dujų perdavimo sistemą. Gamtinių dujų perdavimo sistema turi būti sujungta su veikiančia gamtinių dujų perdavimo sis</text:span><text:span text:style-name="T130">tema arba su gamtinių dujų saugykla, arba su SGD sistema.</text:span></text:p>
      <text:p text:style-name="P131"><text:span text:style-name="T132">12</text:span><text:span text:style-name="T133">. Skirstymo licencija išduodama asmeniui, atitinkančiam šio straipsnio 7–10 dalyse nustatytus reikalavimus ir nuosavybės teise turinčiam ar kitais teisėtais pagrindais valdančiam pagal teisės<text:s/></text:span><text:span text:style-name="T134">aktų reikalavimus įrengtą gamtinių dujų skirstymo sistemą. Gamtinių dujų skirstymo sistema turi būti sujungta su veikiančia gamtinių dujų perdavimo arba su skirstymo sistema, leidžiančia užtikrinti gamtinių dujų pristatymą vartotojams.</text:span></text:p>
      <text:p text:style-name="P135"><text:span text:style-name="T136">13</text:span><text:span text:style-name="T137">. Laikymo lice</text:span><text:span text:style-name="T138">ncija išduodama asmeniui, atitinkančiam šio straipsnio 7–10 dalyse nustatytus reikalavimus ir nuosavybės teise turinčiam ar kitais teisėtais pagrindais valdančiam pagal teisės aktų reikalavimus įrengtą gamtinių dujų saugyklą, kurios įrenginiai sujungti su<text:s/></text:span><text:span text:style-name="T139">veikiančia gamtinių dujų perdavimo sistema.</text:span></text:p>
      <text:p text:style-name="P140"><text:span text:style-name="T141">14</text:span><text:span text:style-name="T142">. Skystinimo licencija išduodama asmeniui, atitinkančiam šio straipsnio 7–10 dalyse nustatytus reikalavimus ir nuosavybės teise turinčiam ar kitais teisėtais pagrindais valdančiam pagal teisės aktų reikalav</text:span><text:span text:style-name="T143">imus įrengtą SGD sistemą, kuri yra sujungta su veikiančia gamtinių dujų perdavimo sistema.</text:span></text:p>
      <text:p text:style-name="P144"><text:span text:style-name="T145">15</text:span><text:span text:style-name="T146">. Tiekimo licencija išduodama asmeniui, atitinkančiam šio straipsnio 7 ir 9 dalyse nustatytus reikalavimus.</text:span></text:p>
      <text:p text:style-name="P147"><text:span text:style-name="T148">16</text:span><text:span text:style-name="T149">. Transportuoti dujas gamtinių dujų perdavimo</text:span><text:span text:style-name="T150"><text:s/>sistemoje Komisijos sprendimu paskiriamas vienas perdavimo sistemos operatorius. Perdavimo sistemos operatorius yra atsakingas už perdavimo sistemos darbo stabilumą ir patikimumą, balansavimo funkcijos atlikimą, sistemos eksploatavimą, priežiūrą, valdymą<text:s/></text:span><text:span text:style-name="T151">ir plėtrą, atsižvelgiant į perdavimo sistemos naudotojų poreikius Lietuvos Respublikos teritorijoje.</text:span></text:p>
      <text:p text:style-name="P152"><text:span text:style-name="T153">17</text:span><text:span text:style-name="T154">. Dujų įmonės, kurios verčiasi šio straipsnio 2 dalyje nurodytomis licencijuojamos veiklos rūšimis, neturi teisės įgalioti kitų dujų įmonių verstis l</text:span><text:span text:style-name="T155">icencijoje nurodyta veikla arba perduoti joms šią teisę pagal sutartį ir privalo laikytis šių licencijuojamos veiklos sąlygų:</text:span></text:p>
      <text:p text:style-name="P156"><text:span text:style-name="T157">1</text:span><text:span text:style-name="T158">) efektyviai ir ekonomiškai vykdyti licencijuojamą veiklą, užtikrinti dujų tiekimo patikimumą, reguliarumą, kokybę, vartotojų a</text:span><text:span text:style-name="T159">psaugą ir aplinkos apsaugą, nediskriminuoti vartotojų, kitų dujų įmonių ir sistemų naudotojų, laikytis sąžiningos konkurencijos, veiklos viešumo ir informavimo principų;</text:span></text:p>
      <text:p text:style-name="P160"><text:span text:style-name="T161">2</text:span><text:span text:style-name="T162">) metams pasibaigus, atlikti nepriklausomą licencijuojamos veiklos sąnaudų auditą</text:span><text:span text:style-name="T163"><text:s/>ir apie rezultatus informuoti Komisiją;</text:span></text:p>
      <text:p text:style-name="P164"><text:span text:style-name="T165">3</text:span><text:span text:style-name="T166">) Licencijavimo taisyklėse nustatyta tvarka teikti Komisijai ir Energetikos ministerijai<text:s/></text:span><text:soft-page-break/><text:span text:style-name="T167">informaciją, reikalingą įstatymų ir kitų teisės aktų nustatytoms pareigoms atlikti;</text:span></text:p>
      <text:p text:style-name="P168"><text:span text:style-name="T169">4</text:span><text:span text:style-name="T170">) teikti viešuosius įpareigojimu</text:span><text:span text:style-name="T171">s atitinkančias paslaugas;</text:span></text:p>
      <text:p text:style-name="P172"><text:span text:style-name="T173">5</text:span><text:span text:style-name="T174">) užtikrinti vienodas ir nediskriminacines sąlygas visiems gamtinių dujų vartotojams ir sistemų naudotojams;</text:span></text:p>
      <text:p text:style-name="P175"><text:span text:style-name="T176">6</text:span><text:span text:style-name="T177">) informuoti ir konsultuoti vartotojus teisės aktų nustatyta tvarka;</text:span></text:p>
      <text:p text:style-name="P178"><text:span text:style-name="T179">7</text:span><text:span text:style-name="T180">) užtikrinti, kad būtų laikomasi kit</text:span><text:span text:style-name="T181">ų šiame ir kituose įstatymuose, taip pat teisės aktuose nustatytų pareigų ir reikalavimų.</text:span></text:p>
      <text:p text:style-name="P182"><text:span text:style-name="T183">18</text:span><text:span text:style-name="T184">. Perdavimo ir (ar) skirstymo licencijos turėtojas, be šio straipsnio 17 dalyje nustatytų reikalavimų, privalo:</text:span></text:p>
      <text:p text:style-name="P185"><text:span text:style-name="T186">1</text:span><text:span text:style-name="T187">) eksploatuoti, prižiūrėti ir plėtoti<text:s/></text:span><text:span text:style-name="T188">perdavimo ir (ar) skirstymo sistemas taip, kad jos veiktų saugiai, patikimai ir efektyviai, kad būtų užtikrinta aplinkos apsauga ir garantuotos ilgalaikės galimybės tenkinti pagrįstus dujų transportavimo poreikius;</text:span></text:p>
      <text:p text:style-name="P189"><text:span text:style-name="T190">2</text:span><text:span text:style-name="T191">) užtikrinti perdavimo ar skirstymo<text:s/></text:span><text:span text:style-name="T192">sutartyse nustatyto dujų kiekio ir kokybės perdavimą ir (ar) skirstymą;</text:span></text:p>
      <text:p text:style-name="P193"><text:span text:style-name="T194">3</text:span><text:span text:style-name="T195">) nediskriminuoti sistemų naudotojų, ypač su operatoriumi susijusių įmonių naudai;</text:span></text:p>
      <text:p text:style-name="P196"><text:span text:style-name="T197">4</text:span><text:span text:style-name="T198">) teikti bet kuriam kitam sistemos operatoriui, sistemos naudotojui, vartotojui informaciją</text:span><text:span text:style-name="T199">, kuri būtina norint saugiai ir efektyviai naudotis sistema, taip pat jungtine sistema;</text:span></text:p>
      <text:p text:style-name="P200"><text:span text:style-name="T201">5</text:span><text:span text:style-name="T202">) suderinęs su Komisija, patvirtinti Gamtinių dujų perdavimo ir (ar) skirstymo sistemų balansavimo taisykles. Šiose taisyklėse nustatytos sistemų balansavimo sąlyg</text:span><text:span text:style-name="T203">os turi būti objektyvios, skaidrios ir nediskriminacinės. Gamtinių dujų perdavimo ir (ar) skirstymo sistemų balansavimo taisyklių reikalavimai privalomi vartotojams ir sistemos naudotojams, išskyrus buitinius vartotojus. Šios taisyklės skelbiamos viešai;</text:span></text:p>
      <text:p text:style-name="P204"><text:span text:style-name="T205">6</text:span><text:span text:style-name="T206">) teisės aktų nustatyta tvarka prijungti kitų įmonių ar vartotojų sistemas, esančias licencijos turėtojo teritorijoje, prie perdavimo ar skirstymo sistemų;</text:span></text:p>
      <text:p text:style-name="P207"><text:span text:style-name="T208">7</text:span><text:span text:style-name="T209">) įrengti ir eksploatuoti dujų apskaitos sistemas;</text:span></text:p>
      <text:p text:style-name="P210"><text:span text:style-name="T211">8</text:span><text:span text:style-name="T212">) užtikrinti saugų, efektyvų ir apl</text:span><text:span text:style-name="T213">inką tausojantį dujų skirstymą iki patiektų dujų apskaitos prietaiso vietos. Vadovaudamasis šiais principais, skirstymo licencijos turėtojas teisės aktų nustatyta tvarka užtikrina daugiabučių namų bendrojo naudojimo gamtinių dujų sistemų techninę priežiūrą</text:span><text:span text:style-name="T214">;</text:span></text:p>
      <text:p text:style-name="P215"><text:span text:style-name="T216">9</text:span><text:span text:style-name="T217">) pagal sutartis tarp dujų skirstymo sistemos operatoriaus ir vietinės bendrojo naudojimo sistemos savininko (jų pageidavimu) vykdyti skirstymo sistemos operatoriaus funkciją vietinėse bendrojo naudojimo sistemose, kurios prijungtos prie skirstymo s</text:span><text:span text:style-name="T218">istemos;</text:span></text:p>
      <text:p text:style-name="P219"><text:span text:style-name="T220">10</text:span><text:span text:style-name="T221">) bendradarbiauti su kitais sistemų operatoriais ir dujų įmonėmis;</text:span></text:p>
      <text:p text:style-name="P222"><text:span text:style-name="T223">11</text:span><text:span text:style-name="T224">) sudaryti sutartis su tiekimo įmonėmis, tiekiančiomis dujas buitiniams vartotojams, dėl dujų perdavimo ir skirstymo paslaugų teikimo;</text:span></text:p>
      <text:p text:style-name="P225"><text:span text:style-name="T226">12</text:span><text:span text:style-name="T227">) kiekvienais metais teikti</text:span><text:span text:style-name="T228"><text:s/>Komisijai apibendrintą informaciją apie sudarytas dujų perdavimo ir (ar) skirstymo sutartis, o Komisijai pareikalavus – pateikti patvirtintas sudarytų dujų perdavimo ir (ar) skirstymo sutarčių kopijas;</text:span></text:p>
      <text:p text:style-name="P229"><text:span text:style-name="T230">13</text:span><text:span text:style-name="T231">) kiekvienais metais rengti metines veiklos ir<text:s/></text:span><text:span text:style-name="T232">saugumo užtikrinimo ataskaitas ir pateikti jas Komisijai bei Energetikos ministerijai. Sistemų operatorių metinių veiklos ir saugumo užtikrinimo ataskaitų turinį nustato Energetikos ministerija.</text:span></text:p>
      <text:p text:style-name="P233"><text:span text:style-name="T234">19</text:span><text:span text:style-name="T235">. Laikymo licencijos turėtojas, be šio straipsnio 17<text:s/></text:span><text:span text:style-name="T236">dalyje nustatytų reikalavimų, privalo:</text:span></text:p>
      <text:p text:style-name="P237"><text:span text:style-name="T238">1</text:span><text:span text:style-name="T239">) eksploatuoti, prižiūrėti ir plėtoti gamtinių dujų saugyklą taip, kad ji veiktų saugiai, patikimai ir efektyviai, kad būtų užtikrinta aplinkos apsauga ir užtikrintas laikymo sutartyje nustatyto dujų kiekio ir koky</text:span><text:span text:style-name="T240">bės dujų laikymas saugykloje, įskaitant jų perdavimą į perdavimo sistemą ar priėmimą iš perdavimo sistemos;</text:span></text:p>
      <text:p text:style-name="P241"><text:span text:style-name="T242">2</text:span><text:span text:style-name="T243">) įrengti ir eksploatuoti dujų apskaitos sistemas, tvarkyti saugomų dujų kiekių apskaitą;</text:span></text:p>
      <text:p text:style-name="P244"><text:span text:style-name="T245">3</text:span><text:span text:style-name="T246">) nediskriminuoti sistemos naudotojų, ypač su la</text:span><text:span text:style-name="T247">ikymo sistemos operatoriumi susijusių įmonių naudai;</text:span></text:p>
      <text:p text:style-name="P248"><text:span text:style-name="T249">4</text:span><text:span text:style-name="T250">) bendradarbiauti su kitais sistemų operatoriais ir dujų įmonėmis;</text:span></text:p>
      <text:p text:style-name="P251"><text:span text:style-name="T252">5</text:span><text:span text:style-name="T253">) teikti bet kuriam kitam sistemos operatoriui ar sistemos naudotojui informaciją, kuri<text:s/></text:span><text:soft-page-break/><text:span text:style-name="T254">būtina norint saugiai ir efektyviai na</text:span><text:span text:style-name="T255">udotis gamtinių dujų saugykla;</text:span></text:p>
      <text:p text:style-name="P256"><text:span text:style-name="T257">6</text:span><text:span text:style-name="T258">) kiekvienais metais rengti metines veiklos ir saugumo užtikrinimo ataskaitas ir pateikti jas Komisijai bei Energetikos ministerijai. Sistemų operatorių metinių veiklos ir saugumo užtikrinimo ataskaitų turinį nustato<text:s/></text:span><text:span text:style-name="T259">Energetikos ministerija.</text:span></text:p>
      <text:p text:style-name="P260"><text:span text:style-name="T261">20</text:span><text:span text:style-name="T262">. Skystinimo licencijos turėtojas, be šio straipsnio 17 dalyje nustatytų reikalavimų, privalo:</text:span></text:p>
      <text:p text:style-name="P263"><text:span text:style-name="T264">1</text:span><text:span text:style-name="T265">) eksploatuoti, prižiūrėti ir plėtoti SGD sistemas taip, kad jos veiktų saugiai, patikimai ir efektyviai, kad būtų užtikrinta</text:span><text:span text:style-name="T266"><text:s/>aplinkos apsauga ir užtikrintas sutartyje nustatyto dujų kiekio ir kokybės dujų skystinimas, jų priėmimas, laikymas ir pakartotinis dujinimas;</text:span></text:p>
      <text:p text:style-name="P267"><text:span text:style-name="T268">2</text:span><text:span text:style-name="T269">) įrengti ir eksploatuoti dujų apskaitos sistemas, tvarkyti suskystintųjų ar importuotų suskystintųjų dujų<text:s/></text:span><text:span text:style-name="T270">kiekio apskaitą;</text:span></text:p>
      <text:p text:style-name="P271"><text:span text:style-name="T272">3</text:span><text:span text:style-name="T273">) nediskriminuoti sistemos naudotojų, ypač su SGD sistemos operatoriumi susijusių įmonių naudai;</text:span></text:p>
      <text:p text:style-name="P274"><text:span text:style-name="T275">4</text:span><text:span text:style-name="T276">) bendradarbiauti su kitais sistemų operatoriais ir dujų įmonėmis;</text:span></text:p>
      <text:p text:style-name="P277"><text:span text:style-name="T278">5</text:span><text:span text:style-name="T279">) teikti bet kuriam kitam sistemos operatoriui ar sistemos n</text:span><text:span text:style-name="T280">audotojui informaciją, kuri būtina norint saugiai ir efektyviai naudotis SGD sistema;</text:span></text:p>
      <text:p text:style-name="P281"><text:span text:style-name="T282">6</text:span><text:span text:style-name="T283">) kiekvienais metais rengti metines veiklos ir saugumo užtikrinimo ataskaitas ir pateikti jas Komisijai bei Energetikos ministerijai. Sistemų operatorių metinių veik</text:span><text:span text:style-name="T284">los ir saugumo užtikrinimo ataskaitų turinį nustato Energetikos ministerija.</text:span></text:p>
      <text:p text:style-name="P285"><text:span text:style-name="T286">21</text:span><text:span text:style-name="T287">. Dujas vartotojams tiekia tiekimo įmonės, turinčios tiekimo licenciją.</text:span></text:p>
      <text:p text:style-name="P288"><text:span text:style-name="T289">22</text:span><text:span text:style-name="T290">. Tiekimo licencija suteikia teisę tiekimo įmonei tiekti dujas vartotojams ir dujų įmonėms.</text:span></text:p>
      <text:p text:style-name="P291"><text:span text:style-name="T292">23</text:span><text:span text:style-name="T293">. Tiekimo licencijos turėtojas, be šio straipsnio 17 dalyje nustatytų reikalavimų, privalo:</text:span></text:p>
      <text:p text:style-name="P294"><text:span text:style-name="T295">1</text:span><text:span text:style-name="T296">) užtikrinti kokybės reikalavimus atitinkančių dujų patiekimą į sistemą, dujų tiekimo reguliarumą ir privalo dalyvauti balansuojant dujų srautus;</text:span></text:p>
      <text:p text:style-name="P297"><text:span text:style-name="T298">2</text:span><text:span text:style-name="T299">) sud</text:span><text:span text:style-name="T300">aręs dujų tiekimo (pirkimo–pardavimo) sutartis su buitiniais vartotojais, pirmiausia aprūpinti dujomis buitinius vartotojus;</text:span></text:p>
      <text:p text:style-name="P301"><text:span text:style-name="T302">3</text:span><text:span text:style-name="T303">) vykdyti paskirtąjį tiekimą buitiniams vartotojams ir vartotojams į tuos objektus, kurių energijos gamybos galia mažesnė kaip</text:span><text:span text:style-name="T304"><text:s/>5 MW ir kuriuose nėra kuro rezervinių atsargų. Vartotojas turi teisę pasirinkti kitą nei paskirtąjį tiekimą vykdančią tiekimo įmonę. Paskirtoji tiekimo įmonė privalo sudaryti sutartis su sistemų operatoriais dėl dujų transportavimo ir yra atsakinga už duj</text:span><text:span text:style-name="T305">ų patiekimą iki vartotojų sistemų;</text:span></text:p>
      <text:p text:style-name="P306"><text:span text:style-name="T307">4</text:span><text:span text:style-name="T308">) bendradarbiauti su sistemų operatoriais ir vykdyti jų nurodymus, siekdamas užtikrinti subalansuotą sistemų veikimą;</text:span></text:p>
      <text:p text:style-name="P309"><text:span text:style-name="T310">5</text:span><text:span text:style-name="T311">) teikti informaciją Komisijai ir Energetikos ministerijai apie pagrindines sudarytų dujų tie</text:span><text:span text:style-name="T312">kimo (pirkimo–pardavimo) sutarčių sąlygas dujų tiekimo patikimumo stebėsenai atlikti;</text:span></text:p>
      <text:p text:style-name="P313"><text:span text:style-name="T314">6</text:span><text:span text:style-name="T315">) kiekvienais metais rengti metines veiklos ir saugumo užtikrinimo ataskaitas ir pateikti jas Komisijai bei Energetikos ministerijai. Tiekimo įmonių metinių veiklos<text:s/></text:span><text:span text:style-name="T316">ir saugumo užtikrinimo ataskaitų turinį nustato Energetikos ministerija.</text:span></text:p>
      <text:p text:style-name="P317"><text:span text:style-name="T318">24</text:span><text:span text:style-name="T319">. Asmuo, siekiantis gauti licenciją verstis dujų sektoriuje licencijuojama veikla, Licencijavimo taisyklėse nustatyta tvarka pateikia licenciją išduodančiai institucijai prašy</text:span><text:span text:style-name="T320">mą ir Licencijavimo taisyklėse nustatytus dokumentus.</text:span></text:p>
      <text:p text:style-name="P321"><text:span text:style-name="T322">25</text:span><text:span text:style-name="T323">. Licencija išduodama arba rašytinis motyvuotas atsisakymas išduoti licenciją pateikiamas pareiškėjui ne vėliau kaip per 30 kalendorinių dienų nuo Licencijavimo taisyklėse nustatyta tvarka pateikt</text:span><text:span text:style-name="T324">ų prašymo ir dokumentų gavimo licencijas išduodančioje institucijoje dienos. Jeigu į tinkamai pateiktą prašymą išduoti licenciją, panaikinti licencijos galiojimo sustabdymą arba panaikinti licencijos galiojimą neatsakoma per šioje dalyje nurodytą terminą,<text:s/></text:span><text:span text:style-name="T325">laikoma, kad yra priimtas teigiamas sprendimas, išskyrus atvejus, kai vyksta teisminiai ginčai su trečiaisiais asmenimis dėl licencijuojamos veiklos sąlygų (teritorijos) ar kitų priežasčių, pateisinamų svarbiais visuomenės interesais, ir pareiškėjas apie t</text:span><text:span text:style-name="T326">ai yra informuojamas Licencijavimo taisyklėse nustatyta tvarka.</text:span></text:p>
      <text:p text:style-name="P327"><text:span text:style-name="T328">26</text:span><text:span text:style-name="T329">. Už licencijuojamos veiklos sąlygų ir reikalavimų pažeidimus dujų įmonėms, turinčioms licencijas tam tikrai licencijuojamai veiklai, teisės aktų nustatyta tvarka licenciją išduodanti<text:s/></text:span><text:span text:style-name="T330">institucija gali skirti pinigines baudas arba įspėti apie galimą licencijų galiojimo sustabdymą ar panaikinimą.</text:span></text:p>
      <text:p text:style-name="P331"><text:span text:style-name="T332">27</text:span><text:span text:style-name="T333">. Licencijos galiojimas sustabdomas licenciją išduodančios institucijos sprendimu, kuriame nurodoma licencijuojamos veiklos sąlygų ir reik</text:span><text:span text:style-name="T334">alavimų pažeidimai, licencijos galiojimo sustabdymo data ir terminas, per kurį dujų įmonė turėtų pašalinti nustatytus licencijuojamos veiklos sąlygų ir reikalavimų pažeidimus. Licencijos galiojimas sustabdomas, jeigu:</text:span></text:p>
      <text:p text:style-name="P335"><text:span text:style-name="T336">1</text:span><text:span text:style-name="T337">) išdavus licenciją, paaiškėja, kad</text:span><text:span text:style-name="T338"><text:s/>prašyme išduoti licenciją pateikti klaidingi duomenys ir po įspėjimo per licenciją išduodančios institucijos nustatytą terminą licenciją turinti dujų įmonė nepateikia patikslintų duomenų;</text:span></text:p>
      <text:p text:style-name="P339"><text:span text:style-name="T340">2</text:span><text:span text:style-name="T341">) licenciją turinti dujų įmonė daugiau kaip vieną kartą per me</text:span><text:span text:style-name="T342">tus pažeidžia veiklos, kuriai išduota licencija, sąlygas ir po įspėjimo per licenciją išduodančios institucijos nustatytą terminą nepašalina nurodytų pažeidimų;</text:span></text:p>
      <text:p text:style-name="P343"><text:span text:style-name="T344">3</text:span><text:span text:style-name="T345">) licenciją turinti dujų įmonė nebeatitinka šio straipsnio 7 ir 9 dalių reikalavimų;</text:span></text:p>
      <text:p text:style-name="P346"><text:span text:style-name="T347">4</text:span><text:span text:style-name="T348">) licenciją turintis fizinis asmuo miršta. Šiuo atveju licencija naujam asmeniui išduodama tik tuo atveju, kai mirusio licencijos turėtojo įpėdinis, atitinkantis šio straipsnio 7 ir 9 dalių reikalavimus, atsisako įsigyti licenciją arba jos neįsigijo per 6<text:s/></text:span><text:span text:style-name="T349">mėnesius nuo licencijos turėtojo mirties.</text:span></text:p>
      <text:p text:style-name="P350"><text:span text:style-name="T351">28</text:span><text:span text:style-name="T352">. Jeigu dujų įmonė nustatyta tvarka pateikia dokumentus, įrodančius, kad pažeidimai pašalinti, licenciją išduodančios institucijos sprendimu ne vėliau kaip per 30 kalendorinių dienų nuo dokumentų gavimo lic</text:span><text:span text:style-name="T353">encijas išduodančioje institucijoje dienos licencijos galiojimo sustabdymas panaikinamas.</text:span></text:p>
      <text:p text:style-name="P354"><text:span text:style-name="T355">29</text:span><text:span text:style-name="T356">. Licencijos galiojimas panaikinamas licenciją išduodančios institucijos sprendimu, jeigu:</text:span></text:p>
      <text:p text:style-name="P357"><text:span text:style-name="T358">1</text:span><text:span text:style-name="T359">) dujų įmonė, kurios licencijos galiojimas sustabdytas, per licenc</text:span><text:span text:style-name="T360">iją išduodančios institucijos nustatytą terminą nepašalina veiklos, kuriai išduota licencija, sąlygų pažeidimų, dėl kurių buvo sustabdytas licencijos galiojimas;</text:span></text:p>
      <text:p text:style-name="P361"><text:span text:style-name="T362">2</text:span><text:span text:style-name="T363">) dujų įmonė, kurios licencijos galiojimas sustabdytas, vykdo licencijoje nurodytą veiklą</text:span><text:span text:style-name="T364">;</text:span></text:p>
      <text:p text:style-name="P365"><text:span text:style-name="T366">3</text:span><text:span text:style-name="T367">) dujų įmonė, kurios licencijos galiojimas jau buvo sustabdytas, pakartotinai per kalendorinius metus pažeidžia veiklos, kuriai išduota licencija, sąlygas;</text:span></text:p>
      <text:p text:style-name="P368"><text:span text:style-name="T369">4</text:span><text:span text:style-name="T370">) licenciją turinti dujų įmonė kreipėsi dėl licencijos galiojimo panaikinimo;</text:span></text:p>
      <text:p text:style-name="P371"><text:span text:style-name="T372">5</text:span><text:span text:style-name="T373">) lic</text:span><text:span text:style-name="T374">enciją turintis juridinis asmuo pasibaigė jį likvidavus ar reorganizavus;</text:span></text:p>
      <text:p text:style-name="P375"><text:span text:style-name="T376">6</text:span><text:span text:style-name="T377">) licenciją turintis fizinis asmuo miršta.</text:span></text:p>
      <text:p text:style-name="P378"><text:span text:style-name="T379">30</text:span><text:span text:style-name="T380">. Išduotos licencijos gali būti keičiamos jas išdavusios institucijos iniciatyva, pasikeitus šiame įstatyme, Licencijavimo tai</text:span><text:span text:style-name="T381">syklėse nurodytoms licencijuojamos veiklos sąlygoms, arba asmens, turinčio licenciją, iniciatyva, pasikeitus asmens rekvizitams ar teritorijai, kurioje vykdoma licencijuojama veikla.</text:span></text:p>
      <text:p text:style-name="P382"><text:span text:style-name="T383">31</text:span><text:span text:style-name="T384">. Už licencijos išdavimą, pakeitimą, patikslinimą ir licencijos dub</text:span><text:span text:style-name="T385">likato išdavimą mokama teisės aktų nustatyto dydžio valstybės rinkliava.</text:span></text:p>
      <text:p text:style-name="P386"><text:span text:style-name="T387">32</text:span><text:span text:style-name="T388">. Valstybinės priežiūros institucijos įstatymų nustatyta tvarka pagal kompetenciją kontroliuoja licencijas ar atestatus turinčių dujų įmonių veiklą ir prižiūri, kaip jos laikosi</text:span><text:span text:style-name="T389"><text:s/>licencijuojamos veiklos sąlygų. Valstybinės priežiūros institucijos privalo nedelsdamos raštu informuoti licenciją ar atestatą išdavusią instituciją apie dujų įmonėse nustatytus licencijuojamos veiklos sąlygų pažeidimus.</text:span></text:p>
      <text:p text:style-name="P390"><text:span text:style-name="T391">33</text:span><text:span text:style-name="T392">. Dujų įmonė, kuri numato nu</text:span><text:span text:style-name="T393">traukti licencijuojamą veiklą, privalo ne vėliau kaip prieš 6 mėnesius informuoti apie tai licenciją išdavusią instituciją.</text:span></text:p>
      <text:p text:style-name="P394"><text:span text:style-name="T395">34</text:span><text:span text:style-name="T396">. Jeigu sprendimas dėl licencijos galiojimo sustabdymo ar panaikinimo turi įtakos saugiam vartotojų aprūpinimui dujomis, jis<text:s/></text:span><text:span text:style-name="T397">gali įsigalioti ne anksčiau kaip po 2 mėnesių nuo sprendimo priėmimo. Apie tai, kad numatoma priimti tokį sprendimą, Komisija privalo<text:s/></text:span><text:soft-page-break/><text:span text:style-name="T398">informuoti Energetikos ministeriją ir Vyriausybę.</text:span></text:p>
      <text:p text:style-name="P399"><text:span text:style-name="T400">35</text:span><text:span text:style-name="T401">. Kai dujų įmonė nutraukia savo veiklą ir (ar) kyla grėsmė saugiam</text:span><text:span text:style-name="T402"><text:s/>vartotojų aprūpinimui dujomis, Vyriausybė, siekdama užtikrinti saugumą ir patenkinti visuomenės poreikius, turi teisę priimti sprendimą nušalinti šių įmonių valdymo organus ir įmonėms valdyti laikinai paskirti savo atstovus arba sprendimą dėl tos dujų įmo</text:span><text:span text:style-name="T403">nės turto išpirkimo. Vyriausybės atstovai, atlikdami įmonėse jų valdybų ir administracijos vadovų funkcijas, vadovaujasi Lietuvos Respublikos įstatymais ir Vyriausybės suteiktais įgaliojimais.“</text:span></text:p>
      <text:p text:style-name="P404"/>
      <text:p text:style-name="P405"><text:span text:style-name="T406">3</text:span><text:span text:style-name="T407"><text:s/>straipsnis.<text:s/></text:span><text:span text:style-name="T408">13 straipsnio pripažinimas netekusi</text:span><text:span text:style-name="T409">u galios</text:span></text:p>
      <text:p text:style-name="P410"><text:span text:style-name="T411">13 straipsnį pripažinti netekusiu galios.</text:span></text:p>
      <text:p text:style-name="P412"/>
      <text:p text:style-name="P413"><text:span text:style-name="T414">4</text:span><text:span text:style-name="T415"><text:s/>straipsnis.<text:s/></text:span><text:span text:style-name="T416">16 straipsnio pripažinimas netekusiu galios</text:span></text:p>
      <text:p text:style-name="P417"><text:span text:style-name="T418">16 straipsnį pripažinti netekusiu galios.</text:span></text:p>
      <text:p text:style-name="P419"/>
      <text:p text:style-name="P420"><text:span text:style-name="T421">5</text:span><text:span text:style-name="T422"><text:s/>straipsnis.<text:s/></text:span><text:span text:style-name="T423">Trečiojo skirsnio pavadinimo pakeitimas</text:span></text:p>
      <text:p text:style-name="P424"><text:span text:style-name="T425">Pakeisti trečiojo skirsnio pava</text:span><text:span text:style-name="T426">dinimą ir jį išdėstyti taip:</text:span></text:p>
      <text:p text:style-name="P427"/>
      <text:p text:style-name="P428"><text:span text:style-name="T429">„</text:span><text:span text:style-name="T430">TREČIASIS</text:span><text:span text:style-name="T431"><text:s/>SKIRSNIS</text:span></text:p>
      <text:p text:style-name="P432"><text:span text:style-name="T433">VEIKLOS RŪŠIŲ ATSKYRIMAS IR BENDROJO NAUDOJIMO SISTEMOS“.</text:span></text:p>
      <text:p text:style-name="P434"/>
      <text:p text:style-name="P435"><text:span text:style-name="T436">6</text:span><text:span text:style-name="T437"><text:s/>straipsnis.<text:s/></text:span><text:span text:style-name="T438">Įstatymo įsigaliojimas ir įgyvendinimas</text:span></text:p>
      <text:p text:style-name="P439"><text:span text:style-name="T440">1</text:span><text:span text:style-name="T441">. Šis įstatymas, išskyrus šio straipsnio 2 dalį, įsigalioja 2011 m. sausio</text:span><text:span text:style-name="T442"><text:s/>1 d.</text:span></text:p>
      <text:p text:style-name="P443"><text:span text:style-name="T444">2</text:span><text:span text:style-name="T445">. Vyriausybė ar jos įgaliota institucija ir Komisija iki 2010 m. gruodžio 31 d. parengia ir patvirtina šio įstatymo įgyvendinamuosius teisės aktus.</text:span></text:p>
      <text:p text:style-name="P446"/>
      <text:p text:style-name="P447"><text:span text:style-name="T448">Skelbiu šį Lietuvos Respublikos Seimo priimtą įstatymą.</text:span></text:p>
      <text:p text:style-name="P449"/>
      <text:p text:style-name="P450"/>
      <text:p text:style-name="P451">RESPUBLIKOS PREZIDENTĖ<text:tab/>DALIA GRYBAUSKAITĖ</text:p>
      <text:p text:style-name="P452"/>
      <text:p text:style-name="P453"><text:span text:style-name="T4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AMTINIŲ DUJŲ ĮSTATYMO 3, 10 STRAIPSNIŲ PAKEITIMO IR PAPILDYMO, 13, 16 STRAIPSNIŲ PRIPAŽINIMO NETEKUSIAIS GALIOS IR ĮSTATYMO TREČIOJO SKIRSNIO PAVADINIMO PAKEITIMO ĮSTATYMAS</dc:title>
    <meta:initial-creator>Rima</meta:initial-creator>
    <dc:creator>Adlib User</dc:creator>
    <meta:creation-date>2015-09-21T00:03:00Z</meta:creation-date>
    <dc:date>2015-09-21T00:03:00Z</dc:date>
    <meta:template xlink:href="Normal" xlink:type="simple"/>
    <meta:editing-cycles>2</meta:editing-cycles>
    <meta:editing-duration>PT0S</meta:editing-duration>
    <meta:document-statistic meta:page-count="6" meta:paragraph-count="137" meta:word-count="2544" meta:character-count="20575" meta:row-count="550" meta:non-whitespace-character-count="18168"/>
  </office:meta>
</office:document-meta>
</file>