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style="italic" style:font-style-asian="italic" fo:color="#000000"/>
    </style:style>
    <style:style style:name="P56" style:parent-style-name="Normal" style:family="paragraph">
      <style:paragraph-properties fo:text-align="justify" fo:text-indent="0.4916in"/>
      <style:text-properties fo:font-style="italic" style:font-style-asian="italic"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VISUOMENĖS INFORMAVIMO ĮSTATYMO 25 STRAIPSNIO PAKEITIMO IR PAPILDYMO</text:p>
      <text:p text:style-name="P13">Į S T A T Y M A S</text:p>
      <text:p text:style-name="P14"/>
      <text:p text:style-name="P15">1997 m. liepos 3 d. Nr. VIII-402</text:p>
      <text:p text:style-name="P16">Vilnius</text:p>
      <text:p text:style-name="P17"/>
      <text:p text:style-name="P18"><text:span text:style-name="T19">(Žin., 1996, Nr.<text:s/></text:span><text:a xlink:href="https://www.e-tar.lt/portal/lt/legalAct/TAR.065AB8483E1E" office:target-frame-name="_blank" xlink:show="new"><text:span text:style-name="T20">71-1706</text:span></text:a><text:span text:style-name="T21">)</text:span></text:p>
      <text:p text:style-name="P22"/>
      <text:p text:style-name="P23"><text:span text:style-name="T24">1</text:span><text:span text:style-name="T25"><text:s/>straipsnis.<text:s/></text:span><text:span text:style-name="T26">25 straipsnio 1, 2 ir 5 dalių pakeitimas ir papildymas</text:span></text:p>
      <text:p text:style-name="P27"><text:span text:style-name="T28">1</text:span><text:span text:style-name="T29">. 25 straipsnio 1 dalies pirmajame sakinyje vietoj žodžio „Seimas“ įrašyti žodį „Vyriausybė“ ir šią dalį išdėstyti taip:</text:span></text:p>
      <text:p text:style-name="P30"><text:span text:style-name="T31">„</text:span><text:span text:style-name="T32">1</text:span><text:span text:style-name="T33">. Žurnalistų etikos</text:span><text:span text:style-name="T34"><text:s/>inspektorius yra valstybės pareigūnas, kurį skiria Vyriausybė Žurnalistų ir leidėjų etikos komisijos teikimu. Žurnalistų etikos inspektorius nagrinėja fizinių asmenų skundus dėl visuomenės informavimo priemonėse pažeistos jų garbės ir orumo, visuomenės in</text:span><text:span text:style-name="T35">formavimo veiklos subjektų profesines pretenzijas.“</text:span></text:p>
      <text:p text:style-name="P36"><text:span text:style-name="T37">2</text:span><text:span text:style-name="T38">. Papildyti 25 straipsnio 2 dalį sakiniu „Žurnalistų etikos inspektoriaus pareiginį atlyginimą nustato Vyriausybė“ ir šią dalį išdėstyti taip:</text:span></text:p>
      <text:p text:style-name="P39"><text:span text:style-name="T40">„</text:span><text:span text:style-name="T41">2</text:span><text:span text:style-name="T42">. Žurnalistų etikos inspektorius dirba pagal Sei</text:span><text:span text:style-name="T43">mo patvirtintą reglamentą, jo veikla finansuojama iš biudžeto. Žurnalistų etikos inspektoriaus pareiginį atlyginimą nustato Vyriausybė.“</text:span></text:p>
      <text:p text:style-name="P44"><text:span text:style-name="T45">3</text:span><text:span text:style-name="T46">. 25 straipsnio 5 dalyje po žodžio „Seimui“ įrašyti žodžius „ir Vyriausybei“ ir šią dalį išdėstyti taip:</text:span></text:p>
      <text:p text:style-name="P47"><text:span text:style-name="T48">„</text:span><text:span text:style-name="T49">5</text:span><text:span text:style-name="T50">.</text:span><text:span text:style-name="T51"><text:s/>Žurnalistų etikos inspektorius ne rečiau kaip kartą per metus atsiskaito Seimui ir Vyriausybei už savo darbą.“</text:span></text:p>
      <text:p text:style-name="P52"/>
      <text:p text:style-name="P53"/>
      <text:p text:style-name="P54"><text:span text:style-name="T55">Skelbiu šį Lietuvos Respublikos Seimo priimtą įstatymą.</text:span></text:p>
      <text:p text:style-name="P56"/>
      <text:p text:style-name="P57">RESPUBLIKOS PREZIDENTAS<text:tab/>ALGIRDAS BRAZAUSKAS</text:p>
      <text:p text:style-name="P58">______________</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20:29:00Z</meta:creation-date>
    <dc:date>2015-06-26T20:29:00Z</dc:date>
    <meta:template xlink:href="Normal" xlink:type="simple"/>
    <meta:editing-cycles>2</meta:editing-cycles>
    <meta:editing-duration>PT0S</meta:editing-duration>
    <meta:document-statistic meta:page-count="1" meta:paragraph-count="20" meta:word-count="202" meta:character-count="1469" meta:row-count="61" meta:non-whitespace-character-count="1287"/>
  </office:meta>
</office:document-meta>
</file>