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center"/>
    </style:style>
  </office:automatic-styles>
  <office:body>
    <office:text text:use-soft-page-breaks="true">
      <text:p text:style-name="P1"/>
      <text:p text:style-name="P9">INFORMATIKOS IR RYŠIŲ DEPARTAMENTO PRIE LIETUVOS RESPUBLIKOS VIDAUS REIKALŲ MINISTERIJOS DIREKTORIUS</text:p>
      <text:p text:style-name="P10"/>
      <text:p text:style-name="P11">ĮSAKYMAS</text:p>
      <text:p text:style-name="P12">DĖL PILIEČIŲ IR KITŲ ASMENŲ APTARNAVIMO INFORMATIKOS IR RYŠIŲ DEPARTAMENTE PRIE LIETUVOS RESPUBLIKOS VIDAUS REIKALŲ MINISTERIJOS TVARKOS APRAŠO PATVIRTINIMO</text:p>
      <text:p text:style-name="P13"/>
      <text:p text:style-name="P14">2006 m. gruodžio 14 d. Nr. 5V-85</text:p>
      <text:p text:style-name="P15">Vilnius</text:p>
      <text:p text:style-name="P16"/>
      <text:p text:style-name="P17">Vadovaudamasis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18">95-4105</text:span></text:a>; 2006, Nr.<text:s/><text:a xlink:href="https://www.e-tar.lt/portal/lt/legalAct/TAR.5E50EA814A2A" office:target-frame-name="_blank" xlink:show="new"><text:span text:style-name="T19">60-2134</text:span></text:a>) bei siekdamas pagerinti piliečių ir kitų asmenų aptarnavimą, jų prašymų ir skundų nagrinėjimą:</text:p>
      <text:p text:style-name="P20">1.<text:s/><text:span text:style-name="T21">Tvirtinu</text:span><text:s/>Piliečių ir kitų asmenų aptarnavimo Informatikos ir ryšių departamente prie Lietuvos Respublikos vidaus reikalų ministerijos tvarkos aprašą (pridedama).</text:p>
      <text:p text:style-name="P22">2.<text:s/><text:span text:style-name="T23">Pavedu</text:span><text:s/>Lietuvos Respublikos vidaus reikalų ministerijos interneto tinklalapyje paskelbti šio įsakymo 1 punkte nurodytą aprašą bei Informatikos ir ryšių departamento prie Lietuvos Respublikos vidaus reikalų ministerijos Bendrojo skyriaus valstybės tarnautojų ir darbuotojų, atsakingų už asmenų aptarnavimą departamente, vardus, pavardes, jų telefonų numerius ir elektroninio pašto adresus.</text:p>
      <text:p text:style-name="P24">3.<text:s/><text:span text:style-name="T25">Pripažįstu</text:span><text:s/>netekusiu galios Informatikos ir ryšių departamento prie Lietuvos Respublikos vidaus reikalų ministerijos direktoriaus 2003 m. balandžio 7 d. įsakymą Nr. V-9 „Dėl Piliečių ir kitų asmenų aptarnavimo Informatikos ir ryšių departamente prie Lietuvos Respublikos vidaus reikalų ministerijos taisyklių patvirtinimo“.</text:p>
      <text:p text:style-name="P26"/>
      <text:p text:style-name="P27"/>
      <text:p text:style-name="P28"><text:span text:style-name="T29">DIREKTORIUS</text:span><text:span text:style-name="T30"><text:tab/>VYGANTAS IVANAUSKAS</text:span></text:p>
      <text:soft-page-break/>
      <text:p text:style-name="P31">PATVIRTINTA</text:p>
      <text:p text:style-name="P32">Informatikos ir ryšių departamento<text:s/></text:p>
      <text:p text:style-name="P33">prie Lietuvos Respublikos vidaus<text:s/></text:p>
      <text:p text:style-name="P34">reikalų ministerijos direktoriaus<text:s/></text:p>
      <text:p text:style-name="P35">2006 m. gruodžio 14 d. įsakymu<text:s/></text:p>
      <text:p text:style-name="P36">Nr. 5V-85</text:p>
      <text:p text:style-name="P37"/>
      <text:p text:style-name="P38"><text:span text:style-name="T39">PILIEČIŲ IR KITŲ ASMENŲ APTARNAVIMO INFORMATIKOS IR RYŠIŲ DEPARTAMENTE PRIE LIETUVOS RESPUBLIKOS VIDAUS REIKALŲ MINISTERIJOS TVARKOS APRAŠAS</text:span></text:p>
      <text:p text:style-name="P40"/>
      <text:p text:style-name="P41"><text:span text:style-name="T42">I</text:span><text:span text:style-name="T43">.<text:s/></text:span><text:span text:style-name="T44">BENDROSIOS NUOSTATOS</text:span></text:p>
      <text:p text:style-name="P45"/>
      <text:p text:style-name="P46">1. Piliečių ir kitų asmenų aptarnavimo Informatikos ir ryšių departamente prie Lietuvos Respublikos vidaus reikalų ministerijos tvarkos aprašas (toliau – tvarka) reglamentuoja piliečių ir kitų asmenų (toliau – asmenys) aptarnavimą Informatikos ir ryšių departamente prie Lietuvos Respublikos vidaus reikalų ministerijos (toliau – departamentas).</text:p>
      <text:p text:style-name="P47">2. Tvarka parengta vadovaujantis Lietuvos Respublikos asmens duomenų teisinės apsaugos įstatymo (Žin., 1996, Nr.<text:s/><text:a xlink:href="https://www.e-tar.lt/portal/lt/legalAct/TAR.5368B592234C" office:target-frame-name="_blank" xlink:show="new"><text:span text:style-name="T48">63-1479</text:span></text:a>; 2003, Nr.<text:s/><text:a xlink:href="https://www.e-tar.lt/portal/lt/legalAct/TAR.A5D68BD2EAFF" office:target-frame-name="_blank" xlink:show="new"><text:span text:style-name="T49">15-597</text:span></text:a>), Lietuvos Respublikos teisės gauti informaciją iš valstybės ir savivaldybių institucijų ir įstaigų įstatymo (Žin., 2000, Nr.<text:s/><text:a xlink:href="https://www.e-tar.lt/portal/lt/legalAct/TAR.FA13E28615F6" office:target-frame-name="_blank" xlink:show="new"><text:span text:style-name="T50">10-236</text:span></text:a>; 2005, Nr. 139-5008), Lietuvos Respublikos viešojo administravimo įstatymo (Žin., 1999, Nr.<text:s/><text:a xlink:href="https://www.e-tar.lt/portal/lt/legalAct/TAR.0BDFFD850A66" office:target-frame-name="_blank" xlink:show="new"><text:span text:style-name="T51">60-1945</text:span></text:a>; 2006, Nr. 77-2975), Lietuvos Respublikos valstybės tarnybos įstatymo (Žin., 1999, Nr.<text:s/><text:a xlink:href="https://www.e-tar.lt/portal/lt/legalAct/TAR.D3ED3792F52B" office:target-frame-name="_blank" xlink:show="new"><text:span text:style-name="T52">66-2130</text:span></text:a>; 2006, Nr.<text:s/><text:a xlink:href="https://www.e-tar.lt/portal/lt/legalAct/TAR.FDA590A67D72" office:target-frame-name="_blank" xlink:show="new"><text:span text:style-name="T53">4-97</text:span></text:a>), Lietuvos Respublikos administracinių bylų teisenos įstatymo (Žin., 1999, Nr.<text:s/><text:a xlink:href="https://www.e-tar.lt/portal/lt/legalAct/TAR.67B5099C5848" office:target-frame-name="_blank" xlink:show="new"><text:span text:style-name="T54">13-308</text:span></text:a>; 2000, Nr.<text:s/><text:a xlink:href="https://www.e-tar.lt/portal/lt/legalAct/TAR.78FAC7B20AD8" office:target-frame-name="_blank" xlink:show="new"><text:span text:style-name="T55">85-2566</text:span></text:a>), Lietuvos Respublikos Seimo kontrolierių įstatymo (Žin., 1998, Nr.<text:s/><text:a xlink:href="https://www.e-tar.lt/portal/lt/legalAct/TAR.EC01522BCE65" office:target-frame-name="_blank" xlink:show="new"><text:span text:style-name="T56">110-3024</text:span></text:a>; 2004, Nr. 170-6238), Lietuvos Respublikos Vyriausybės 2002 m. rugsėjo 25 d. nutarimo Nr. 1491 „Dėl Piliečių ir kitų asmenų aptarnavimo viešojo administravimo ir kitose institucijose pavyzdinės tvarkos aprašo patvirtinimo“ (Žin., 2002, Nr.<text:s/><text:a xlink:href="https://www.e-tar.lt/portal/lt/legalAct/TAR.8AA1733E4D7D" office:target-frame-name="_blank" xlink:show="new"><text:span text:style-name="T57">95-4105</text:span></text:a>; 2006, Nr.<text:s/><text:a xlink:href="https://www.e-tar.lt/portal/lt/legalAct/TAR.5E50EA814A2A" office:target-frame-name="_blank" xlink:show="new"><text:span text:style-name="T58">60-2134</text:span></text:a>) ir kitų teisės aktų nuostatomis. Aptarnaujant asmenis šios taisyklės taikomos tiek, kiek tų klausimų nereglamentuoja Lietuvos Respublikos įstatymai ar Lietuvos Respublikos Vyriausybės nutarimai.</text:p>
      <text:p text:style-name="P59">3. Šioje tvarkoje vartojamos sąvokos:</text:p>
      <text:p text:style-name="P60"><text:span text:style-name="T61">Asmenų aptarnavimas<text:s/></text:span>– veikla apimanti asmenų aptarnavimą jiems atvykus į departament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62"><text:span text:style-name="T63">Informacija –<text:s/></text:span>žinios, kuriomis disponuoja departamentas.</text:p>
      <text:p text:style-name="P64"><text:span text:style-name="T65">Pakartotinis panaudojimas –<text:s/></text:span>asmenų naudojimasis informacija komerciniams arba nekomerciniams tikslams.</text:p>
      <text:p text:style-name="P66"><text:span text:style-name="T67">Pareiškėjas –<text:s/></text:span>asmuo, kuris kreipiasi į departamentą raštu, elektroniniu būdu ar žodžiu.</text:p>
      <text:p text:style-name="P68"><text:span text:style-name="T69">Prašymas –<text:s/></text:span>asmens kreipimasis raštu, elektroniniu būdu ar žodžiu į departamentą, valstybės tarnautoją ar darbuotoją, dirbantį pagal darbo sutartį ir įgaliotą priimti ir nagrinėti prašymus ir skundus (toliau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70"><text:span text:style-name="T71">Privati informacija –<text:s/></text:span>ypatingi fizinio asmens duomenys, kaip juos nustato Lietuvos Respublikos asmens duomenų teisinės apsaugos įstatymas, informacija apie asmenį ir jo šeimos gyvenimą, su fizinio asmens garbe ir orumu susijusi informacija.</text:p>
      <text:soft-page-break/>
      <text:p text:style-name="P72"><text:span text:style-name="T73">Skundas –<text:s/></text:span>kreipimasis į departamentą nurodant, kad yra pažeistos asmens teisės ar teisėti interesai, ir prašant juos apginti.</text:p>
      <text:p text:style-name="P74">Šioje tvarkoje vartojamos sąvokos atitinka Lietuvos Respublikos Vyriausybės 2002 m. rugsėjo 25 d. nutarime Nr. 1491 „Dėl Piliečių ir kitų asmenų aptarnavimo viešojo administravimo ir kitose institucijose pavyzdinės tvarkos aprašo patvirtinimo“ vartojamas sąvokas.</text:p>
      <text:p text:style-name="P75"/>
      <text:p text:style-name="P76"><text:span text:style-name="T77">II</text:span><text:span text:style-name="T78">.<text:s/></text:span><text:span text:style-name="T79">BENDRIEJI REIKALAVIMAI</text:span></text:p>
      <text:p text:style-name="P80"/>
      <text:p text:style-name="P81">4. Departamento valstybės tarnautojai ir darbuotojai, aptarnaudami asmenis, nagrinėdami prašymus ir skundus, privalo vadovautis pagarbos žmogaus teisėms, teisingumo, sąžiningumo ir protingumo, taip pat Lietuvos Respublikos viešojo administravimo įstatyme įtvirtintais įstatymo viršenybės, objektyvumo, proporcionalumo, nepiktnaudžiavimo valdžia ir tarnybinio bendradarbiavimo principais, o teikdami informaciją -Lietuvos Respublikos teisės gauti informaciją iš valstybės ir savivaldybių institucijų ir įstaigų įstatyme nustatytais informacijos išsamumo, tikslumo, teisėtumo ir objektyvumo principais.</text:p>
      <text:p text:style-name="P82">5. Draudžiama atsisakyti aptarnauti asmenis, nagrinėti prašymus ir skundus motyvuojant tuo, kad nėra šias funkcijas vykdančio valstybės tarnautojo ar darbuotojo. Šių valstybės tarnautojų ar darbuotojų atostogų, komandiruočių, seminarų metu ir kitais nebuvimo tarnyboje atvejais jų funkcijas aptarnaujant asmenis, nagrinėjant prašymus ir skundus vykdo juos pavaduojantys valstybės tarnautojai ar darbuotojai, kurie turi tokius pat įgaliojimus.</text:p>
      <text:p text:style-name="P83">6. Valstybės tarnautojas ar darbuotojas nusišalina pats arba turi būti nušalintas nuo prašymo ar skundo nagrinėjimo Lietuvos Respublikos viešojo administravimo įstatymo 25 straipsnio 1 dalyje nustatytais atvejais.</text:p>
      <text:p text:style-name="P84">7.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85">8. 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86">9. Asmenų prašymai ir skundai, pateikti elektroniniu būdu, turi būti pasirašyti elektroniniu parašu ir sudaryti taip, kad būtų galima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parengiamas ir pasirašomas departamento direktoriaus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87">7-268</text:span></text:a>), nustatyta tvarka.</text:p>
      <text:p text:style-name="P88">10. Departamento tvarkomų žinybinių registrų duomenys fiziniams ir juridiniams asmenims teikiami šių žinybinių registrų nuostatų ir tvarkymo taisyklių, patvirtintų Lietuvos Respublikos vidaus reikalų ministro įsakymais, nustatyta tvarka.</text:p>
      <text:p text:style-name="P89">11. Prašymai ir skundai, kuriuose nenurodytas pareiškėjo vardas ir pavardė, gyvenamoji vieta (jeigu pareiškėjas – fizinis asmuo) arba pavadinimas, kodas, buveinės adresas (jeigu pareiškėjas – juridinis asmuo), arba kurie pareiškėjo nepasirašyti, departamento direktoriaus ar jo įgalioto asmens sprendimu paliekami nenagrinėti.</text:p>
      <text:p text:style-name="P90">12. Nevalstybine kalba gauti prašymai nagrinėjami bendra tvarka. Gauto prašymo ar skundo<text:s/><text:soft-page-break/>vertimą į lietuvių kalbą organizuoja departamento skyrius, kuriam pagal kompetenciją pavesta ar priklauso nagrinėti šiuos dokumentus. Pareiškėjui atsakoma valstybine kalba.</text:p>
      <text:p text:style-name="P91">13. Asmeniui ir pareiškėjui neteikiama privati informacija apie kitus asmenis.</text:p>
      <text:p text:style-name="P92">14. Vidaus reikalų ministerijos interneto tinklalapyje ir asmenims prieinamoje vietoje paskelbiamos asmenų aptarnavimo departamente tvarka, departamento Bendrojo skyriaus valstybės tarnautojų ar darbuotojų, dirbančių pagal darbo sutartį, (toliau – departamento Bendrojo skyriaus darbuotojai), atsakingų už asmenų aptarnavimą telefonu, vardai ir pavardės, telefonų numeriai, darbo vieta, darbo laikas, kita reikalinga informacija šiuo klausimu.</text:p>
      <text:p text:style-name="P93">15. Asmenys departamento priimamajame aptarnaujami departamento darbo laiku: pirmadieniais-ketvirtadieniais 8–12 val. ir 12.45–7 val., penktadieniais 8–2 val. ir 12.45–5.45 val.</text:p>
      <text:p text:style-name="P94"/>
      <text:p text:style-name="P95"><text:span text:style-name="T96">III</text:span><text:span text:style-name="T97">.<text:s/></text:span><text:span text:style-name="T98">ASMENŲ APTARNAVIMAS JIEMS ATVYKUS Į DEPARTAMENTĄ</text:span></text:p>
      <text:p text:style-name="P99"/>
      <text:p text:style-name="P100">16. Atvykę į departamentą asmenys aptarnaujami departamento priimamajame Bendrojo skyriaus darbuotojų.</text:p>
      <text:p text:style-name="P101">17. Atvykę į departamentą asmenys prašymus ir skundus gali pateikti tiek raštu, tiek žodžiu. Žodiniai prašymai priimami tik tais atvejais, kai juos galima išnagrinėti ir išspręsti tuoj pat, nepažeidžiant asmens ir departamento interesų.</text:p>
      <text:p text:style-name="P102">18. Asmenų aptarnavimo klausimas jų pageidavimu gali būti derinamas iš anksto telefonu ar kita ryšių priemone. Atsiradus nenumatytoms aplinkybėms ir pasikeitus suderintam aptarnavimo laikui, departamento Bendrojo skyriaus darbuotojas apie tai įspėja asmenį.</text:p>
      <text:p text:style-name="P103">19. Departamente, asmenims matomoje vietoje, turi būti padėta piliečių ir kitų asmenų pageidavimų, pasiūlymų ir pastabų knyga, kad jie panorėję galėtų raštu pareikšti savo nuomonę apie aptarnavimo kokybę, išdėstyti savo pageidavimus ir pasiūlymus.</text:p>
      <text:p text:style-name="P104"/>
      <text:p text:style-name="P105"><text:span text:style-name="T106">IV</text:span><text:span text:style-name="T107">.<text:s/></text:span><text:span text:style-name="T108">PRAŠYMŲ IR SKUNDŲ REGISTRAVIMAS, JŲ PERDAVIMAS NAGRINĖTI</text:span></text:p>
      <text:p text:style-name="P109"/>
      <text:p text:style-name="P110">20. Prašymus ir skundus, kitus dokumentus, gautus tiesiogiai iš asmenų, pristatytus pašto kurjerių ar atsiųstus departamentui paštu, registruoja ir perduoda nagrinėti departamento Bendrojo skyriaus darbuotojai.</text:p>
      <text:p text:style-name="P111">21. Prašymai ir skundai, gauti tiesiogiai iš asmenų ar atsiųsti paštu, registruojami dokumentų registruose ir tvarkomi Dokumentų tvarkymo ir apskaitos taisyklių, patvirtintų Lietuvos archyvų departamento prie Lietuvos Respublikos Vyriausybės generalinio direktoriaus 2001 m. gruodžio 28 d. įsakymu Nr. 88 „Dėl Dokumentų tvarkymo ir apskaitos taisyklių patvirtinimo“ (Žin., 2002, Nr.<text:s/><text:a xlink:href="https://www.e-tar.lt/portal/lt/legalAct/TAR.5A089D514C5E" office:target-frame-name="_blank" xlink:show="new"><text:span text:style-name="T112">5-211</text:span></text:a>; 2005, Nr.<text:s/><text:a xlink:href="https://www.e-tar.lt/portal/lt/legalAct/TAR.2A0D869D2CC7" office:target-frame-name="_blank" xlink:show="new"><text:span text:style-name="T113">132-4773</text:span></text:a>), nustatyta tvarka. Elektroniniu būdu gauti asmenų prašymai ir skundai registruojami ir jų valdymas departamente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114">7-268</text:span></text:a>), nustatyta tvarka.</text:p>
      <text:p text:style-name="P115">22. Asmenims, tiesiogiai pateikusiems rašytinius prašymus ir skundus, jei jie to pageidauja, įteikiama prašymo ar skundo kopija, pažymėta registracijos spaudu. Elektroniniu būdu gauto asmens prašymo ar skundo užregistravimą patvirtinantis dokumentas parengiamas Elektroninių dokumentų valdymo taisyklių nustatyta tvarka ir išsiunčiamas asmeniui elektroniniu paštu.</text:p>
      <text:p text:style-name="P116">23. Jeigu prašymo ar skundo nagrinėjimas susijęs su komisijos sudarymu, posėdžio sušaukimu ar kitomis organizacinėmis priemonėmis, dėl kurių atsakymo pateikimas asmeniui gali užsitęsti ilgiau kaip 30 dienų nuo prašymo ar skundo departamente gavimo dienos, departamentas, gavęs prašymą ar skundą paštu ar elektroniniu būdu, ne vėliau kaip per 5 darbo dienas nuo šių dokumentų gavimo dienos apie tai informuoja pareiškėją raštu arba elektroniniu būdu, nurodydamas prašymo ar skundo gavimo datą, registracijos numerį, prašymą nagrinėjančio valstybės tarnautojo ar darbuotojo pareigas, vardą ir pavardę, tarnybinio telefono numerį.</text:p>
      <text:p text:style-name="P117">24. Jeigu departamentas nėra įgaliotas spręsti prašyme ar skunde išdėstytų klausimų, prašymas ar skundas ne vėliau kaip per 5 darbo dienas nuo jo gavimo dienos persiunčiamas<text:s/><text:soft-page-break/>kompetentingai institucijai. Apie tai pranešama pareiškėjui. Kai nėra institucijos, kuri pagal savo kompetenciją turėtų nagrinėti prašymą ar skundą, prašymas ar skundas per 5 darbo dienas nuo jo gavimo departamente dienos grąžinamas pareiškėjui, nurodant grąžinimo priežastis. Prašymai ir skundai, kuriuose yra privačios informacijos, persiunčiami nagrinėti kitoms institucijoms tik atsiklausus pareiškėjo. Šiuo atveju 5 darbo dienų terminas skaičiuojamas nuo pareiškėjo sutikimo persiųsti prašymą gavimo dienos. Jeigu per 5 darbo dienas iš pareiškėjo sutikimas negaunamas, prašymas ar skundas grąžinamas pareiškėjui, nurodant grąžinimo priežastis.</text:p>
      <text:p text:style-name="P118">25. Jeigu pareiškėjas prašo informacijos, kuri yra kitoje įstaigoje, prašymas persiunčiamas kitai kompetentingai įstaigai ne vėliau kaip per 5 darbo dienas nuo prašymo gavimo departamente dienos ir apie tai per 3 darbo dienas nuo prašymo persiuntimo dienos informuojamas pareiškėjas.</text:p>
      <text:p text:style-name="P119">26. Draudžiama perduoti prašymus ir skundus spręsti valstybės tarnautojams ir darbuotojams, kurių veiksmai skundžiami.</text:p>
      <text:p text:style-name="P120">27. Užregistruoti prašymai ir skundai perduodami nagrinėti departamento direktoriui, departamento skyriams, valstybės tarnautojams ar darbuotojams pagal kompetenciją.</text:p>
      <text:p text:style-name="P121"/>
      <text:p text:style-name="P122"><text:span text:style-name="T123">V</text:span><text:span text:style-name="T124">.<text:s/></text:span><text:span text:style-name="T125">PRAŠYMŲ IR SKUNDŲ NAGRINĖJIMAS</text:span></text:p>
      <text:p text:style-name="P126"/>
      <text:p text:style-name="P127">28.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28">29. Prašymas ar skundas turi būti išnagrinėtas ne vėliau kaip per 30 dienų nuo jo gavimo departamente dien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departamente dienos.</text:p>
      <text:p text:style-name="P129">30.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130">31. Prašymai ir skundai, persiųsti valstybės politikų, Lietuvos Respublikos Seimo, Respublikos Prezidento ar Lietuvos Respublikos Vyriausybės kanceliarijos, turi būti išnagrinėti per 30 darbo dienų nuo jų gavimo departamente dienos. Valstybės politikai ir nurodytos įstaigos informuojamos apie prašymo ar skundo nagrinėjimo eigą per jų nustatytą terminą.</text:p>
      <text:p text:style-name="P131">32. Kartotiniai prašymai ir skundai nenagrinėjami, jeigu juose nenurodoma naujų aplinkybių, sudarančių prašymo pagrindą, ir nėra įtikinamų argumentų, kad departamento sprendimas dėl ankstesnio prašymo ar skundo išnagrinėjimo yra neteisingas. Tuo atveju per 5 darbo dienas nuo kartotinio prašymo ar skundo gavimo departamente dienos pareiškėjui pranešama, kad jo prašymas ar skundas nebus nagrinėjamas, nurodomos priežastys ir apskundimo tvarka.</text:p>
      <text:p text:style-name="P132"/>
      <text:p text:style-name="P133"><text:span text:style-name="T134">VI</text:span><text:span text:style-name="T135">.<text:s/></text:span><text:span text:style-name="T136">SPRENDIMŲ DĖL IŠNAGRINĖTŲ PRAŠYMŲ IR SKUNDŲ ĮFORMINIMAS</text:span></text:p>
      <text:p text:style-name="P137"/>
      <text:p text:style-name="P138">33. Sprendimai dėl išnagrinėtų prašymų priimti individualų administracinį aktą, išduoti dokumentą, patvirtinantį tam tikrą juridinį faktą, ar atlikti kitus administracinius veiksmus įforminami departamento direktoriaus ar jo įgalioto asmens įsakymu, raštu ar kitokiu sprendimą patvirtinančiu dokumentu, atitinkančiu prašymo ar skundo esmę.</text:p>
      <text:p text:style-name="P139">34.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text:s/><text:soft-page-break/>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40">35. Sprendimai dėl išnagrinėtų skundų, kiti administraciniai veiksmai įforminami atsižvelgiant į administracinio veiksmo turinį.</text:p>
      <text:p text:style-name="P141">36. Apie prašymo ar skundo išnagrinėjimą ir priimtą sprendimą pareiškėjui turi būti pranešta registruotu arba paprastu laišku departamento direktoriaus ar jo įgalioto asmens sprendimu, elektroniniu paštu (jeigu pareiškėjo prašymas ar skundas pateiktas elektroniniu būdu) arba atitinkamas dokumentas pareiškėjui įteikiamas asmeniškai.</text:p>
      <text:p text:style-name="P142">37. Pranešime apie nepatenkintą prašymą ar skundą turi būti nurodyti prašymo ar skundo nepatenkinimo motyvai, pagrįsti teisės aktų nuostatomis, kur ir kokia tvarka gali būti apskųstas šis sprendimas.</text:p>
      <text:p text:style-name="P143"/>
      <text:p text:style-name="P144"><text:span text:style-name="T145">VII</text:span><text:span text:style-name="T146">.<text:s/></text:span><text:span text:style-name="T147">SPRENDIMŲ DĖL IŠNAGRINĖTŲ PRAŠYMŲ IR SKUNDŲ APSKUNDIMAS</text:span></text:p>
      <text:p text:style-name="P148"/>
      <text:p text:style-name="P149">38. Pareiškėjas, nesutinkantis su priimtu sprendimu dėl jo prašymo, savo pasirinkimu turi teisę paduoti skundą departamento direktori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nustatyta tvarka. Dėl departamento valstybės tarnautojų ir darbuotojų piktnaudžiavimo ir biurokratizmo gali būti paduotas skundas Lietuvos Respublikos Seimo kontrolieriams Lietuvos Respublikos Seimo kontrolierių įstatymo nustatyta tvarka.</text:p>
      <text:p text:style-name="P150">39. Pareiškėjas, nesutinkantis su sprendimu dėl išnagrinėto jo skundo, turi teisę paduoti skundą Administracinių ginčų komisijai ar Administraciniam teismui Lietuvos Respublikos administracinių bylų teisenos įstatymo nustatyta tvarka.</text:p>
      <text:p text:style-name="P151">40. Jeigu per nustatytą prašymo ar skundo nagrinėjimo terminą sprendimas nėra priimamas, pareiškėjas turi teisę tai apskųsti Administracinių ginčų komisijai ar Administraciniam teismui Lietuvos Respublikos administracinių bylų teisenos įstatymo nustatyta tvarka.</text:p>
      <text:p text:style-name="P152"/>
      <text:p text:style-name="P153"><text:span text:style-name="T154">VIII</text:span><text:span text:style-name="T155">.<text:s/></text:span><text:span text:style-name="T156">ASMENŲ APTARNAVIMAS TELEFONU</text:span></text:p>
      <text:p text:style-name="P157"/>
      <text:p text:style-name="P158">41. Asmenis telefonu aptarnauja departamento Bendrojo skyriaus darbuotojai.</text:p>
      <text:p text:style-name="P159">42. Departamento Bendrojo skyriaus darbuotojai, atsakingi už asmenų aptarnavimą telefonu, privalo gebėti trumpai ir suprantamai paaiškinti:</text:p>
      <text:p text:style-name="P160">42.1. ar departamentas kompetentingas spręsti asmeniui rūpimą klausimą;</text:p>
      <text:p text:style-name="P161">42.2. kokius dokumentus (pažymą, pareiškimą, kitus dokumentus) ir kaip (asmeniškai ar paštu, elektroniniu būdu) reikia pateikti, kad asmens klausimas būtų išnagrinėtas ir išspręstas;</text:p>
      <text:p text:style-name="P162">42.3. į kokią kitą instituciją asmuo gali kreiptis, jei departamentas nekompetentingas spręsti asmeniui rūpimo klausimo, ir nurodyti tos institucijos adresą bei telefono numerį.</text:p>
      <text:p text:style-name="P163">43. Departamento Bendrojo skyriaus darbuotojai, atsakingi už asmenų aptarnavimą telefonu, gali teikti ir kitą asmens pageidaujamą viešąją informaciją, kuria disponuoja departamentas ir kurią asmuo turi teisę gauti pagal Lietuvos Respublikos teisės gauti informaciją iš valstybės ir savivaldybių įstaigų įstatymą.</text:p>
      <text:p text:style-name="P164">44. Departamento Bendrojo skyriaus darbuotojai, atsakingi už asmenų aptarnavimą telefonu, turi laikytis šių taisyklių:</text:p>
      <text:p text:style-name="P165">44.1. pakelti telefono ragelį prieš trečią skambutį (pageidautina);</text:p>
      <text:p text:style-name="P166">44.2. prisistatyti skambinančiam, pasakydami departamento pavadinimą, savo pareigas ir pavardę;</text:p>
      <text:p text:style-name="P167">44.3. atidžiai išklausyti asmenį, prireikus paprašyti patikslinti kreipimosi esmę;</text:p>
      <text:p text:style-name="P168">44.4. aiškiai ir tiksliai atsakyti į asmens klausimus;</text:p>
      <text:p text:style-name="P169">44.5. pasistengti iš karto atsakyti į klausimą, prireikus laiko išsamiam atsakymui parengti – tiksliai nurodyti kito kontakto telefonu ar kita ryšių priemone laiką;</text:p>
      <text:p text:style-name="P170">44.6. ramiai kalbėti, mandagiai atsisveikinti.</text:p>
      <text:p text:style-name="P171"/>
      <text:p text:style-name="P172"><text:span text:style-name="T173">IX</text:span><text:span text:style-name="T174">.<text:s/></text:span><text:span text:style-name="T175">ASMENŲ APTARNAVIMO KOKYBĖS VERTINIMAS</text:span></text:p>
      <text:p text:style-name="P176"/>
      <text:p text:style-name="P177">45. Departamento Bendrojo skyriaus vedėjas reguliariai nagrinėja piliečių ir kitų asmenų pageidavimų, pasiūlymų bei pastabų knygos įrašus, o ne rečiau kaip kartą per metus pasirinktinai organizuoja anoniminę asmenų apklausą, kad sužinotų:</text:p>
      <text:p text:style-name="P178">45.1. ar jie pakankamai informuoti apie departamento darbo laiką;</text:p>
      <text:p text:style-name="P179">45.2. ar jiems patogus departamente nustatytas priėmimo laikas;</text:p>
      <text:p text:style-name="P180">45.3. ar jiems tenka ilgai laukti priėmimo;</text:p>
      <text:p text:style-name="P181">45.4. ar mandagiai jie buvo aptarnaujami;</text:p>
      <text:p text:style-name="P182">45.5. ar jiems rūpimi klausimai buvo išspręsti pakankamai kvalifikuotai;</text:p>
      <text:p text:style-name="P183">45.6. ar juos patenkino atsakymų į prašymus ar skundus pateikimo terminai;</text:p>
      <text:p text:style-name="P184">45.7. ar jie buvo informuoti apie veiksmus, kurių departamentas ėmėsi jų klausimams spręsti.</text:p>
      <text:p text:style-name="P185">46. Apklausoje gali būti pateikta ir kitų su asmenų aptarnavimu susijusių klausimų.</text:p>
      <text:p text:style-name="P186">47. Apklausos duomenys ir kita informacija panaudojami asmenų aptarnavimo kokybei gerinti.</text:p>
      <text:p text:style-name="P187"/>
      <text:p text:style-name="P1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Sandra</meta:initial-creator>
    <dc:creator>Adlib User</dc:creator>
    <meta:creation-date>2016-06-09T05:30:00Z</meta:creation-date>
    <dc:date>2016-06-09T05:30:00Z</dc:date>
    <meta:template xlink:href="Normal" xlink:type="simple"/>
    <meta:editing-cycles>2</meta:editing-cycles>
    <meta:editing-duration>PT0S</meta:editing-duration>
    <meta:document-statistic meta:page-count="7" meta:paragraph-count="120" meta:word-count="2986" meta:character-count="24009" meta:row-count="515" meta:non-whitespace-character-count="21143"/>
  </office:meta>
</office:document-meta>
</file>