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28"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31" style:parent-style-name="Normal" style:family="paragraph">
      <style:paragraph-properties fo:widows="0" fo:orphans="0"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text:p>
      <text:p text:style-name="P14"/>
      <text:p text:style-name="P15">2006 m. spalio 3 d. Nr. 3D-385</text:p>
      <text:p text:style-name="P16">Vilnius</text:p>
      <text:p text:style-name="P17"/>
      <text:p text:style-name="P18"><text:span text:style-name="T19">Pakeičiu</text:span><text:s/>Paramos teikimo už gyvūninės kilmės šalutinių produktų, neskirtų vartoti žmonėms, perdirbimą ir pašalinimą taisykles, patvirtintas Lietuvos Respublikos žemės ūkio ministro 2006 m. gegužės 26 d. įsakymu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20">61-2232</text:span></text:a>), ir įrašau 4.1.2 punkte vietoj skaičiaus „210“ skaičių „270“.</text:p>
      <text:p text:style-name="P21"/>
      <text:p text:style-name="P22"/>
      <text:p text:style-name="P23"><text:span text:style-name="T24">ŽEMĖS ŪKIO MINISTRĖ</text:span><text:span text:style-name="T25"><text:tab/>KAZIMIRA DANUTĖ PRUNSKIENĖ</text:span></text:p>
      <text:p text:style-name="P26"/>
      <text:p text:style-name="P27">SUDERINTA<text:tab/>SUDERINTA</text:p>
      <text:p text:style-name="P28">Lietuvos Respublikos finansų<text:tab/>Lietuvos Respublikos konkurencijos</text:p>
      <text:p text:style-name="P29">ministerijos 2006-09-04 raštu Nr.<text:s/><text:tab/>tarybos 2006-08-30 raštu</text:p>
      <text:p text:style-name="P30">((1.16-0203)-5K-0622581)-6K-0608740<text:tab/>Nr. (9.8-10)-6V-939</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1-10-15T18:11:00Z</meta:creation-date>
    <dc:date>2021-10-15T18:11:00Z</dc:date>
    <meta:template xlink:href="Normal.dotm" xlink:type="simple"/>
    <meta:editing-cycles>2</meta:editing-cycles>
    <meta:editing-duration>PT0S</meta:editing-duration>
    <meta:document-statistic meta:page-count="1" meta:paragraph-count="10" meta:word-count="171" meta:character-count="1410" meta:row-count="39" meta:non-whitespace-character-count="1249"/>
  </office:meta>
</office:document-meta>
</file>