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3 M. GRUODŽIO 24 D. ĮSAKYMO NR. V-772 „DĖL LIETUVOS HIGIENOS NORMOS HN 17:2003 „MAISTO PAPILDAI“ PATVIRTINIMO“ PAKEITIMO</text:p>
      <text:p text:style-name="P9"/>
      <text:p text:style-name="P10">2007 m. rugpjūčio 6 d. Nr. V-649</text:p>
      <text:p text:style-name="P11">Vilnius</text:p>
      <text:p text:style-name="P12"/>
      <text:p text:style-name="P13"/>
      <text:p text:style-name="P14">1.<text:s/><text:span text:style-name="T15">Pakeičiu</text:span><text:s/>Lietuvos higienos normą HN 17:2003 „Maisto papildai“, patvirtintą Lietuvos Respublikos sveikatos apsaugos ministro 2003 m. gruodžio 24 d. įsakymu Nr. V-772 „Dėl Lietuvos higienos normos HN 17:2003 „Maisto papildai“ patvirtinimo“ (Žin., 2004, Nr.<text:s/><text:a xlink:href="https://www.e-tar.lt/portal/lt/legalAct/TAR.CFD5C0C985E1" office:target-frame-name="_blank" xlink:show="new"><text:span text:style-name="T16">7-158</text:span></text:a>; 2006, Nr.<text:s/><text:a xlink:href="https://www.e-tar.lt/portal/lt/legalAct/TAR.6E94674CC493" office:target-frame-name="_blank" xlink:show="new"><text:span text:style-name="T17">91-3595</text:span></text:a>) ir išdėstau 8 punktą taip:</text:p>
      <text:p text:style-name="P18">„8. Lietuvos Respublikos rinkai tiekiami maisto papildai, pagaminti ir (ar) importuojami iš valstybių ne Europos Sąjungos narių, išskyrus Islandijos Respubliką, Lichtenšteino Kunigaikštystę ir Norvegijos Karalystę, privalo turėti Valstybinės visuomenės sveikatos priežiūros tarnybos prie Sveikatos apsaugos ministerijos (toliau – Tarnyba) išduotus Maisto papildo registravimo pažymėjimus. Apie maisto papildų iš Europos Sąjungos šalių narių bei Islandijos Respublikos, Lichtenšteino Kunigaikštystės ir Norvegijos Karalystės tiekimą Lietuvos Respublikos rinkai turi būti pranešta (notifikuota) Tarnybai.“</text:p>
      <text:p text:style-name="P19">2.<text:s/><text:span text:style-name="T20">Nustata</text:span>u, kad šis įsakymas įsigalioja nuo 2007 m. spalio 1 d.</text:p>
      <text:p text:style-name="P21"/>
      <text:p text:style-name="P22"/>
      <text:p text:style-name="P23"/>
      <text:p text:style-name="P2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13:50:00Z</meta:creation-date>
    <dc:date>2018-11-19T13:50:00Z</dc:date>
    <meta:template xlink:href="Normal.dotm" xlink:type="simple"/>
    <meta:editing-cycles>2</meta:editing-cycles>
    <meta:editing-duration>PT0S</meta:editing-duration>
    <meta:document-statistic meta:page-count="1" meta:paragraph-count="39" meta:word-count="174" meta:character-count="1471" meta:row-count="102" meta:non-whitespace-character-count="1336"/>
  </office:meta>
</office:document-meta>
</file>