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text-properties fo:color="#000000" fo:hyphenate="false"/>
    </style:style>
    <style:style style:name="P18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8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P18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text-properties fo:hyphenate="false"/>
    </style:style>
    <style:style style:name="P191" style:parent-style-name="Normal" style:family="paragraph">
      <style:paragraph-properties fo:widows="0" fo:orphans="0" fo:break-before="page" fo:margin-left="3.1493in">
        <style:tab-stops/>
      </style:paragraph-properties>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margin-left="3.1493in">
        <style:tab-stops/>
      </style:paragraph-properties>
      <style:text-properties fo:color="#000000" fo:hyphenate="false"/>
    </style:style>
    <style:style style:name="P194" style:parent-style-name="Normal" style:family="paragraph">
      <style:paragraph-properties fo:widows="0" fo:orphans="0" fo:margin-left="3.1493in">
        <style:tab-stops/>
      </style:paragraph-properties>
      <style:text-properties fo:color="#000000" fo:hyphenate="false"/>
    </style:style>
    <style:style style:name="P195" style:parent-style-name="Normal" style:family="paragraph">
      <style:paragraph-properties fo:widows="0" fo:orphans="0" fo:margin-left="3.1493in">
        <style:tab-stops/>
      </style:paragraph-properties>
      <style:text-properties fo:color="#000000" fo:hyphenate="false"/>
    </style:style>
    <style:style style:name="P196" style:parent-style-name="Normal" style:family="paragraph">
      <style:paragraph-properties fo:widows="0" fo:orphans="0" fo:margin-left="3.1493in">
        <style:tab-stops/>
      </style:paragraph-properties>
      <style:text-properties fo:color="#000000" fo:hyphenate="false"/>
    </style:style>
    <style:style style:name="P197" style:parent-style-name="Normal" style:family="paragraph">
      <style:paragraph-properties fo:widows="0" fo:orphans="0" fo:text-align="justify"/>
      <style:text-properties fo:color="#000000"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text-transform="uppercase"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color="#000000"/>
    </style:style>
  </office:automatic-styles>
  <office:body>
    <office:text text:use-soft-page-breaks="true">
      <text:p text:style-name="P1"><text:span text:style-name="T2"/><text:span text:style-name="T3">LIETUVOS RESPUBLIKOS VALSTYBINĖS KULTŪROS PAVELDO KOMISIJOS<text:s/></text:span></text:p>
      <text:p text:style-name="P4">SPRENDIMAS</text:p>
      <text:p text:style-name="P5"/>
      <text:p text:style-name="P6">DĖL PASAULIO PAVELDO VIETOVĖS – VILNIAUS ISTORINIO CENTRO (SENAMIESČIO) ESAMOS BŪKLĖS BEI AUTENTIŠKUMO<text:s/></text:p>
      <text:p text:style-name="P7"/>
      <text:p text:style-name="P8">2010 m. vasario 26 d. Nr. S-2(156)</text:p>
      <text:p text:style-name="P9">Vilnius</text:p>
      <text:p text:style-name="P10"/>
      <text:p text:style-name="P11"><text:span text:style-name="T12">Vilniaus istorinis centras (Senamiestis) 1994 m. įrašytas į UNESCO Pasaulio paveldo sąrašą, o 1998 m. Lietuvos Respublikos Vyriausybės nutarimu paskelbtas kultūros paminklu. Vilniaus senamiestis yra pasaulio paveldo vietovė, todėl turi būti saugomas pagal</text:span><text:span text:style-name="T13"><text:s/>Pasaulio kultūros ir gamtos paveldo apsaugos konvencijos (toliau – Konvencija) ir Pasaulio paveldo konvencijos įgyvendinimo gairių nuostatas.<text:s/></text:span></text:p>
      <text:p text:style-name="P14"><text:span text:style-name="T15">Valstybinė kultūros paveldo komisija, išnagrinėjusi Vilniaus istorinio centro esamą būklę, autentiškumą ir 199</text:span><text:span text:style-name="T16">4–2009 m. įvykusius pokyčius bei vadovaudamasi faktinėmis aplinkybėmis, pateiktomis aiškinamajame rašte „Dėl Lietuvos Respublikos valstybinės kultūros paveldo komisijos 2010-02-26 sprendimo Nr. S-2(156) „Dėl pasaulio paveldo vietovės – Vilniaus istorinio c</text:span><text:span text:style-name="T17">entro (Senamiesčio) esamos būklės bei autentiškumo“, konstatuoja, jog Lietuvos Respublika nepakankamai įgyvendina Konvencijos nuostatas:<text:s/></text:span></text:p>
      <text:p text:style-name="P18"><text:span text:style-name="T19">1</text:span><text:span text:style-name="T20">. UNESCO Pasaulio paveldo komitetas pripažino Vilniaus istorinio centro kaip kultūrinės vietovės išskirtinę visuo</text:span><text:span text:style-name="T21">tinę vertę pagal (ii) ir (iv) kriterijus, 1994 m. nominacijos dokumente nurodė Vilniaus senamiesčio, kaip Lietuvos Didžiosios Kunigaikštystės politinio centro, įspūdingų gotikos, renesanso, baroko ir klasicizmo pastatų kompleksų ir viduramžių laikų planinė</text:span><text:span text:style-name="T22">s struktūros bei gamtinės aplinkos išsaugojimo pirmenybę.<text:s/></text:span></text:p>
      <text:p text:style-name="P23"><text:span text:style-name="T24">1.1</text:span><text:span text:style-name="T25">. Išskirtinė visuotinė vertė ir jos kriterijai neįvardijami kaip apsaugos prioritetas Lietuvos Respublikos teisės aktuose bei planavimo dokumentuose, susijusiuose su Senamiesčio apsauga.<text:s/></text:span></text:p>
      <text:p text:style-name="P26"><text:span text:style-name="T27">1.</text:span><text:span text:style-name="T28">2</text:span><text:span text:style-name="T29">. Nėra Pasaulio paveldo komiteto nurodytų Senamiesčio priežiūros, apsaugos, tvarkymo ir poveikio vertinimo gairių (taisyklių), nenustatyti atitinkami išsaugojimo prioritetai šiuolaikinės ūkinės veiklos pasaulio paveldo vietovėje atžvilgiu.</text:span></text:p>
      <text:p text:style-name="P30"><text:span text:style-name="T31">1.3</text:span><text:span text:style-name="T32">. Liet</text:span><text:span text:style-name="T33">uvos Respublikos Vyriausybė iki šiol nenustatė išskirtinės visuotinės vertės komponentų apsaugos ir valdymo prioriteto tvarkant Senamiestį.</text:span></text:p>
      <text:p text:style-name="P34"><text:span text:style-name="T35">2</text:span><text:span text:style-name="T36">. Pasaulio paveldo komitetas nuo 2005 m. sistemingai primena Lietuvai apie konkrečių įsipareigojimų vykdymą V</text:span><text:span text:style-name="T37">ilniaus senamiesčio atžvilgiu.<text:s/></text:span></text:p>
      <text:p text:style-name="P38"><text:span text:style-name="T39">3</text:span><text:span text:style-name="T40">. Nuo 1998 m. iš esmės nevykdoma Senamiesčio stebėsena.<text:s/></text:span></text:p>
      <text:p text:style-name="P41"><text:span text:style-name="T42">4</text:span><text:span text:style-name="T43">. Nėra veiksmingos įstatyminės kontrolės. 1995 m., panaikinus Lietuvos Respublikos Seimui atskaitingą Lietuvos Respublikos kultūros paveldo inspekciją, buvo<text:s/></text:span><text:span text:style-name="T44">pažemintas teisinis valstybinės kontrolės ir priežiūros lygmuo. Iki šiol nėra už Vilniaus istorinio centro apsaugą tiesiogiai atsakingos valstybės institucijos ar pareigūno.<text:s/></text:span></text:p>
      <text:p text:style-name="P45"><text:span text:style-name="T46">5</text:span><text:span text:style-name="T47">. Stinga architektūros paveldo apsaugos, tvarkybos ir naudojimo poįstatymini</text:span><text:span text:style-name="T48">ų teisės aktų, tvarkybai ir priežiūrai skirtų praktinių metodinių leidinių.<text:s/></text:span></text:p>
      <text:p text:style-name="P49"><text:span text:style-name="T50">6</text:span><text:span text:style-name="T51">. Vilniaus istorinio centro pavidalas ir fizinė būklė pakito.<text:s/></text:span></text:p>
      <text:p text:style-name="P52"><text:span text:style-name="T53">6.1</text:span><text:span text:style-name="T54">. Dėl Senamiestyje ir jo apsaugos zonoje kylančių aukštybinių pastatų bei daugiaaukščių namų kompleksų yra pakeista vertinga kultūrinio kraštovaizdžio struktūra bei reljefas.<text:s/></text:span></text:p>
      <text:p text:style-name="P55"><text:span text:style-name="T56">6.2</text:span><text:span text:style-name="T57">. Sparčiai kinta vidaus erdvių sistema. Dėl aukštybinių ir kitų daugiaauk</text:span><text:span text:style-name="T58">ščių pastatų statybų virš senųjų namų Vilniaus gatvelės bei kiemai netenka būdingų daugiaplanių perspektyvų.<text:s/></text:span></text:p>
      <text:p text:style-name="P59"><text:span text:style-name="T60">6.3</text:span><text:span text:style-name="T61">. Nėra senųjų namų tausojamo naudojimo bei tvarumą užtikrinančios priežiūros tradicijų.<text:s/></text:span></text:p>
      <text:p text:style-name="P62"><text:span text:style-name="T63">6.4</text:span><text:span text:style-name="T64">. Nėra pasaulietinių pastatų interjerų išsa</text:span><text:span text:style-name="T65">ugojimo bei atkūrimo tradicijos, vientiso<text:s/></text:span><text:soft-page-break/><text:span text:style-name="T66">autentiško interjero apsaugos ir atkūrimo kriterijų bei metodikos.<text:s/></text:span></text:p>
      <text:p text:style-name="P67"><text:span text:style-name="T68">6.5</text:span><text:span text:style-name="T69">. Pagrindine kaitos priežastimi tampa naujų statinių statyba – šiuolaikinių formų, dažnai istorinei aplinkai kontrastingi pastatai ir istor</text:span><text:span text:style-name="T70">izmo laikotarpio imitacijos, nepagrįstai vadinamos atkūrimu.<text:s/></text:span></text:p>
      <text:p text:style-name="P71"><text:span text:style-name="T72">7</text:span><text:span text:style-name="T73">. Vilniaus istorinio centro bei jo aplinkos archeologinis paveldas – jo vertybės ar jų kompleksai, archeologinės vietos ar vietovės – Pasaulio paveldo komiteto neapibrėžtas kaip neatsiejama Vilniaus istorinio centro išskirtinės visuotinės vertės dalis.<text:s/></text:span></text:p>
      <text:p text:style-name="P74">Valstybinė kultūros paveldo komisija, siekdama pagerinti Vilniaus senamiesčio išskirtinės vertės komponentų, autentiškumo bei vientisumo būklę ir apsaugos, priežiūros, atgaivinimo bei pateikimo visuomenei procesą,</text:p>
      <text:p text:style-name="P75"><text:span text:style-name="T76">nusprendži</text:span><text:span text:style-name="T77">a:<text:s/></text:span></text:p>
      <text:p text:style-name="P78"><text:span text:style-name="T79">1</text:span><text:span text:style-name="T80">. Siūlyti Lietuvos Respub</text:span><text:span text:style-name="T81">likos Seimui:</text:span></text:p>
      <text:p text:style-name="P82"><text:span text:style-name="T83">1.1</text:span><text:span text:style-name="T84">. vykdant parlamentinę kontrolę nustatyti, kodėl Lietuvos Respublikos Vyriausybė:</text:span></text:p>
      <text:p text:style-name="P85"><text:span text:style-name="T86">1.1.1</text:span><text:span text:style-name="T87">. neįvykdė 2009-05-12 Lietuvos Respublikos Seimo nutarimo Nr. XI-257 „Dėl Valstybinės kultūros paveldo komisijos 2008 metų veiklos ataskaitos“ 2 str</text:span><text:span text:style-name="T88">aipsnio 4 punkto reikalavimų dėl UNESCO Pasaulio paveldo komiteto 2008 m. sprendimo Nr. 32 COM 7B.99 dėl Vilniaus senamiesčio išsaugojimo;<text:s/></text:span></text:p>
      <text:p text:style-name="P89"><text:span text:style-name="T90">1.1.2</text:span><text:span text:style-name="T91">. vilkina vykdyti Pasaulio paveldo komiteto sprendimus dėl Vilniaus istorinio centro išsaugojimo ir valdymo</text:span><text:span text:style-name="T92"><text:s/>gerinimo bei informacijos pateikimo (Pasaulio paveldo komiteto 2005 m. sprendimas 29COM 7B.79, 2006 m. sprendimas 30COM 7B.86, 2008 m. sprendimas 32COM 7B.99 ir nuorodos 32COM 8B.62, 2009 m. sprendimas 33COM 7B.112);</text:span></text:p>
      <text:p text:style-name="P93"><text:span text:style-name="T94">1.1.3</text:span><text:span text:style-name="T95">. neužtikrina nuolatinės Viln</text:span><text:span text:style-name="T96">iaus istorinio centro išsaugojimo būklės stebėsenos vykdymo;</text:span></text:p>
      <text:p text:style-name="P97"><text:span text:style-name="T98">1.1.4</text:span><text:span text:style-name="T99">. neužtikrina veiksmingos Vilniaus istorinio centro tvarkybos kontrolės;</text:span></text:p>
      <text:p text:style-name="P100"><text:span text:style-name="T101">1.2</text:span><text:span text:style-name="T102">. siekiant iš esmės pagerinti Lietuvos architektūros paveldo apsaugą ir įgyvendinant Europos Tarybos Eur</text:span><text:span text:style-name="T103">opos architektūros paveldo apsaugos konvenciją, inicijuoti jos 9 straipsnyje nurodyto Architektūros paveldo apsaugos įstatymo rengimą.</text:span></text:p>
      <text:p text:style-name="P104"><text:span text:style-name="T105">2</text:span><text:span text:style-name="T106">. Siūlyti Lietuvos Respublikos Vyriausybei:</text:span></text:p>
      <text:p text:style-name="P107"><text:span text:style-name="T108">2.1</text:span><text:span text:style-name="T109">. nurodyti už Vilniaus istorinio centro apsaugą tiesiogiai atsaki</text:span><text:span text:style-name="T110">ngą valstybės instituciją ar pareigūną;<text:s/></text:span></text:p>
      <text:p text:style-name="P111"><text:span text:style-name="T112">2.2</text:span><text:span text:style-name="T113">. nutarimu įteisinti Vilniaus istorinio centro išskirtinės visuotinės vertės aprašą ir jo pagrindu parengtas Vilniaus istorinio centro išsaugojimo gaires, jais vadovaujantis nustatyti konkrečius Vilniaus sena</text:span><text:span text:style-name="T114">miesčio fizinio ir vizualinio išsaugojimo prioritetus, rodiklius, leidžiamas bei draudžiamas veikas, įskaitant būtinybę saugoti erdvinę, tūrinę, planinę bei semantinę struktūrą ir istorinių vandenų, želdynų bei kitų viešųjų erdvių sistemas, įteisinant jų s</text:span><text:span text:style-name="T115">tatusą bei teritorijas; draudimą Vilniaus senamiesčio ribose bei saugomų kalvų šlaituose statyti požemines automobilių stovėjimo aikšteles, o apsaugos zonoje ir kitoje vizualinėje aplinkoje – aukštybinius ir kitus daugiaaukščius, ypač perimetrinius pastatu</text:span><text:span text:style-name="T116">s; taip pat draudimą statyti naujus pastatus bei kvartalus, kuriais būtų ne atkuriama, bet keičiama nominacijos dokumentu pripažinta saugoma LDK laikotarpio Vilniaus gamtinė, urbanistinė ir architektūrinė aplinka;<text:s/></text:span></text:p>
      <text:p text:style-name="P117"><text:span text:style-name="T118">2.3</text:span><text:span text:style-name="T119">. užtikrinti, kad stebėsena būtų v</text:span><text:span text:style-name="T120">ykdoma nuosekliai ir veiksmingai, tuo tikslu įpareigojant Kultūros ministeriją iš esmės patobulinti su objektų inventorinimu, būklės vertinimu bei stebėsena susijusius teisės aktus, kad jie atitiktų UNESCO standartus, nustatant valstybinį stebėsenos lygmen</text:span><text:span text:style-name="T121">į ir įgaliojant atsakingą valstybės instituciją stebėsenai organizuoti ir jos kokybei užtikrinti;<text:s/></text:span></text:p>
      <text:p text:style-name="P122"><text:span text:style-name="T123">2.4</text:span><text:span text:style-name="T124">. parengti Europos architektūros paveldo apsaugos konvencijoje nurodyto Architektūros paveldo apsaugos įstatymo koncepciją ir projektą.<text:s/></text:span></text:p>
      <text:p text:style-name="P125"><text:span text:style-name="T126">3</text:span><text:span text:style-name="T127">.<text:s/></text:span><text:span text:style-name="T128">Siūlyti Ūkio, Aplinkos ir Kultūros ministerijoms:</text:span></text:p>
      <text:p text:style-name="P129"><text:span text:style-name="T130">3.1</text:span><text:span text:style-name="T131">. įteisinti bei skatinti tradicinių ir šiuolaikinių konservacinių, restauracinių medžiagų ir gaminių serijinę bei namudinę gamybą;</text:span></text:p>
      <text:p text:style-name="P132"><text:span text:style-name="T133">3.2</text:span><text:span text:style-name="T134">. nustatyti sertifikavimo sistemą, susietą su Europos Sąjungos<text:s/></text:span><text:span text:style-name="T135">teise bei apimančią<text:s/></text:span><text:soft-page-break/><text:span text:style-name="T136">Lietuvos tradicinius amatus ir jų tęstinumą.</text:span></text:p>
      <text:p text:style-name="P137"><text:span text:style-name="T138">4</text:span><text:span text:style-name="T139">. Siūlyti Kultūros ir Aplinkos ministerijoms:</text:span></text:p>
      <text:p text:style-name="P140"><text:span text:style-name="T141">4.1</text:span><text:span text:style-name="T142">. svarstyti galimybę steigti Vilniaus istorinio centro mokslinį informacinį centrą;<text:s/></text:span></text:p>
      <text:p text:style-name="P143"><text:span text:style-name="T144">4.2</text:span><text:span text:style-name="T145">. inicijuoti paveldo priežiūrai skirtų pr</text:span><text:span text:style-name="T146">aktinių metodinių gairių rengimą ir leidybą;</text:span></text:p>
      <text:p text:style-name="P147"><text:span text:style-name="T148">4.3</text:span><text:span text:style-name="T149">. parengti Kultūros ir gamtos paveldo valstybinės kontrolės įstatymo koncepciją.</text:span></text:p>
      <text:p text:style-name="P150"><text:span text:style-name="T151">5</text:span><text:span text:style-name="T152">. Siūlyti Kultūros ministerijai:</text:span></text:p>
      <text:p text:style-name="P153"><text:span text:style-name="T154">5.1</text:span><text:span text:style-name="T155">. organizuoti Vilniaus istorinio centro paso (dosjė) atnaujinimą, užtikrinant<text:s/></text:span><text:span text:style-name="T156">duomenų išsamumą, kokybę ir nuolatinį papildymą, įskaitant stebėsenos informaciją apie pokyčius ir įteisinti šių duomenų privalomumą bei sąsajas su kitais teisės aktais.</text:span></text:p>
      <text:p text:style-name="P157"><text:span text:style-name="T158">6</text:span><text:span text:style-name="T159">. Siūlyti Vilniaus miesto savivaldybei:</text:span></text:p>
      <text:p text:style-name="P160"><text:span text:style-name="T161">6.1</text:span><text:span text:style-name="T162">. iš anksto informuoti Kultūros mi</text:span><text:span text:style-name="T163">nisteriją apie visas planuojamas didelio masto statybas Vilniaus istoriniame centre ir jo apsaugos zonoje, kad Lietuva galėtų iš anksto informuoti Pasaulio paveldo komitetą, kaip nustatyta Pasaulio paveldo konvencijos taikymo gairėse;</text:span></text:p>
      <text:p text:style-name="P164"><text:span text:style-name="T165">6.2</text:span><text:span text:style-name="T166">. vykdant Viln</text:span><text:span text:style-name="T167">iaus istorinio centro prevencinę apsaugą:</text:span></text:p>
      <text:p text:style-name="P168"><text:span text:style-name="T169">6.2.1</text:span><text:span text:style-name="T170">. atsisakyti tarptautinius Lietuvos Respublikos įsipareigojimus pažeidžiančios planavimo organizavimo teisių perdavimo privatiems suinteresuotiems asmenims praktikos;</text:span></text:p>
      <text:p text:style-name="P171"><text:span text:style-name="T172">6.2.2</text:span><text:span text:style-name="T173">. rengti detaliuosius planus, apimančius didesnes istorines teritorijas bei jas juosiančių gatvių erdves (namų valdas abipus gatvės), atsisakant detaliųjų planų pavieniams sklypams rengimo;<text:s/></text:span></text:p>
      <text:p text:style-name="P174"><text:span text:style-name="T175">6.3</text:span><text:span text:style-name="T176">. siekti maksimaliai sumažinti automobilių eismą Vilniau</text:span><text:span text:style-name="T177">s senamiestyje pagal Lietuvos Respublikos ir tarptautinių teisės aktų paveldosauginius reikalavimus.</text:span></text:p>
      <text:p text:style-name="P178"><text:span text:style-name="T179">7</text:span><text:span text:style-name="T180">. Laikyti konstatuojamoje dalyje nurodytą aiškinamąjį raštą „Dėl Lietuvos Respublikos valstybinės kultūros paveldo komisijos 2010-02-26 sprendimo Nr</text:span><text:span text:style-name="T181">. S-2(156) „Dėl pasaulio paveldo vietovės – Vilniaus istorinio centro (Senamiesčio) esamos būklės bei autentiškumo“ neatsiejama šio sprendimo dalimi.<text:s/></text:span></text:p>
      <text:p text:style-name="P182"/>
      <text:p text:style-name="P183"/>
      <text:p text:style-name="P184"><text:span text:style-name="T185">Komisijos pirmininkė<text:s/></text:span><text:span text:style-name="T186"><text:tab/>Gražina Drėmaitė</text:span></text:p>
      <text:p text:style-name="P187"/>
      <text:p text:style-name="P188"><text:span text:style-name="T189">_________________</text:span></text:p>
      <text:p text:style-name="P190"/>
      <text:soft-page-break/>
      <text:p text:style-name="P191"><text:span text:style-name="T192">Priedas prie Lietuvos Respublikos<text:s/></text:span></text:p>
      <text:p text:style-name="P193">valstybinės kultūros paveldo komisijos<text:s/></text:p>
      <text:p text:style-name="P194">2010-02-26 sprendimo Nr. S-2(156)<text:s/></text:p>
      <text:p text:style-name="P195">„Dėl pasaulio paveldo vietovės – Vilniaus<text:s/></text:p>
      <text:p text:style-name="P196">istorinio centro (Senamiesčio) esamos būklės bei autentiškumo“<text:s/></text:p>
      <text:p text:style-name="P197"/>
      <text:p text:style-name="P198"><text:span text:style-name="T199">LIETUVOS RESPUBLIKOS VALSTYBINĖS KULTŪROS PAVELDO KOMISIJOS 2010-02-26 SP</text:span><text:span text:style-name="T200">RENDIMO Nr. S-2(156) „DĖL PASAULIO PAVELDO VIETOVĖS – VILNIAUS ISTORINIO CENTRO (SENAMIESČIO) ESAMOS BŪKLĖS BEI AUTENTIŠKUMO“ AIŠKINAMASIS RAŠTAS</text:span></text:p>
      <text:p text:style-name="P201"/>
      <text:p text:style-name="P202"><text:span text:style-name="T203">Kiekviena valstybė –<text:s/></text:span><text:span text:style-name="T204">UNESCO Pasaulio kultūros ir gamtos paveldo apsaugos konvencijos</text:span><text:span text:style-name="T205"><text:s/>Šalis pripažįsta parei</text:span><text:span text:style-name="T206">gą užtikrinti savo teritorijoje esančio pasaulio kultūros ir gamtos paveldo nustatymą, apsaugą, išsaugojimą, populiarinimą ir perdavimą ateities kartoms, ir šiuo tikslu stengiasi padaryti visa, kas įmanoma, kuo tinkamiau panaudodama savo nuosavus išteklius</text:span><text:span text:style-name="T207"><text:s/>ir tam tikrais atvejais jai prieinamą tarptautinę paramą ir bendradarbiavimą, ypač finansų, meno, mokslo ir technikos srityse (Konvencijos 4 str.).<text:s/></text:span></text:p>
      <text:p text:style-name="P208">Valstybinė kultūros paveldo komisija, vadovaudamasi pirmiau išvardytais kriterijais bei reikalavimais ir savo įstatymine pareiga būti Seimo, Respublikos Prezidento ir Vyriausybės eksperte bei patarėja kultūros paveldo valstybinės politikos ir jos įgyvendinimo klausimais, 2009 m. ištyrė šios vietovės urbanistinių, gamtinių bei architektūrinių komponentų esamą būklę bei autentiškumą, 1994–2009 m. įvykusius pokyčius ir jų priežastis. Komisija parengė tyrimo tekstinę (Pažymą su priedais) bei vaizdinę medžiagą, kurioje pateikia įvertinimą, išvadas ir strateginius siūlymus.<text:s/></text:p>
      <text:p text:style-name="P209">Pažymėtina, kad Lietuvos Respublika nepakankamai įgyvendina Konvencijos nuostatas:</text:p>
      <text:p text:style-name="P210"><text:span text:style-name="T211">1</text:span><text:span text:style-name="T212">. nacionaliniu lygmeniu tinkamai neatsižvelgiama į UNESCO pripažintą Vilniaus istorinio centro išskirtinę visuotinę vertę bei nurodytas autentiškumo bei vientisumo sąlygas:<text:s/></text:span></text:p>
      <text:p text:style-name="P213"><text:span text:style-name="T214">1.1</text:span><text:span text:style-name="T215">. Pasaulio paveldo komiteto tinkl</text:span><text:span text:style-name="T216">alapyje oficialiomis JTO kalbomis (anglų, prancūzų, ispanų, rusų, arabų ir kinų) apibūdinama, kad Lietuvos Didžiosios Kunigaikštystės politinis centras – Vilniaus senamiestis – nuo XIII a. iki XVIII a. pabaigos ypač darė stiprią įtaką didelės Rytų Europos<text:s/></text:span><text:span text:style-name="T217">dalies kultūros ir architektūros raidai. Nors būta karinių įsiveržimų ir kai kurių sugriovimų, šis miestas išsaugojo įspūdingus gotikos, renesanso, baroko ir klasicizmo pastatų kompleksus, o taip pat – viduramžių laikų planinę struktūrą bei gamtinę aplinką</text:span><text:span text:style-name="T218">. Lietuvos Respublikos valstybinės institucijos per 15 metų nepaskelbė lietuvių kalba šio Aprašo, kaip oficialaus ir privalomo nacionaliniu lygmeniu.</text:span></text:p>
      <text:p text:style-name="P219"><text:span text:style-name="T220">1.2</text:span><text:span text:style-name="T221">. Pasaulio paveldo komitetas 2009 m. sprendime 33 COM 7B.112 priminė, jog Lietuvos Respublikos Vyri</text:span><text:span text:style-name="T222">ausybė turi nustatyti išskirtinės visuotinės vertės reikšmingiausių komponentų apsaugos ir valdymo prioritetą tvarkant Senamiestį.</text:span></text:p>
      <text:p text:style-name="P223"><text:span text:style-name="T224">1.3</text:span><text:span text:style-name="T225">. Vilniaus istorinis centras pripažintas turintis išskirtinę visuotinę vertę pagal (ii) ir (iv) kriterijus bei atitink</text:span><text:span text:style-name="T226">antis nurodytas autentiškumo ir vientisumo sąlygas. Lietuvos Respublika, nustatydama individualius šios pasaulio paveldo vietovės apsaugos reikalavimus bei vertindama pokyčius, turi teikti pirmenybę būtent jos išskirtinės visuotinės vertės reikšmingiausių<text:s/></text:span><text:span text:style-name="T227">komponentų išsaugojimui ir atsižvelgti į nurodytas autentiškumo bei vientisumo sąlygas. Šie prioritetai neįvardijami su Senamiesčio apsauga susijusiuose Lietuvos Respublikos teisės aktuose bei planavimo dokumentuose (pvz., Nekilnojamojo kultūros paveldo ap</text:span><text:span text:style-name="T228">saugos, Saugomų teritorijų ir kt. įstatymuose, 2003 m. patvirtintame Vilniaus senamiesčio apsaugos reglamente, 1998 m. ir 2007 m. patvirtintuose Vilniaus miesto bendruosiuose planuose ir kt., kuriuose pateikiama tik nuoroda, kad Vilniaus senamiestis yra pa</text:span><text:span text:style-name="T229">saulio paveldo vietovė, tačiau apsaugos prioritetai nesiejami su jos išskirtinės visuotinės vertės komponentų apsauga ir nurodytomis autentiškumo bei vientisumo sąlygomis).</text:span></text:p>
      <text:p text:style-name="P230"><text:span text:style-name="T231">2</text:span><text:span text:style-name="T232">. Pasaulio paveldo komitetas nuo 2005 m. sistemingai primena Lietuvai apie jos<text:s/></text:span><text:soft-page-break/><text:span text:style-name="T233">įsipareigojimą įgyvendinti Konvenciją, prašo taikyti atitinkamas priemones (2005 m. sprendimas Nr. 29COM 7B.79; 2006 m. sprendimas Nr. 30COM 7B.86; 2008 m. sprendimas Nr. 32COM<text:s/></text:span><text:span text:style-name="T234">7B.99 ir nuorodos 32COM 8B.62; 2009 m. sprendimas Nr. 33COM 7B.112). Nurodoma, jog vietovės apsauga iki šiol neatitinka jos išskirtinės visuotinės vertės, nesilaikoma nurodytų autentiškumo bei vientisumo sąlygų; nyksta medinis paveldas, šalia Senamiesčio d</text:span><text:span text:style-name="T235">augėja aukštybinių pastatų; nėra valdymo plano, naujo apsaugos reglamento, aiškių išsaugojimo gairių, Vilniaus senamiesčio apsaugos taisyklių ir atnaujintos dokumentacijos dėl aukštybinių pastatų statybų apsaugos zonoje.<text:s/></text:span></text:p>
      <text:p text:style-name="P236">Į Pasaulio paveldo komiteto sprendimus atsižvelgė Lietuvos Respublikos Seimas priimdamas 2009-05-12 nutarimą Nr. XI-257 „Dėl Valstybinės kultūros paveldo komisijos 2008 metų veiklos ataskaitos“, kurio 2 straipsnio 4 punkte siūlė Lietuvos Respublikos Vyriausybei vykdyti Pasaulio paveldo komiteto 2008 m. sprendimą Nr. 32 COM 7B.99 dėl Vilniaus senamiesčio išsaugojimo. Seimo nutarimo 2 straipsnio 4 punktas, kaip ir minėtas Sprendimas, nebuvo įgyvendintas, todėl 2009 m. sprendime 33COM 7B.112 Komitetas, „primindamas sprendimą 32 COM 7B.99, priimtą jo 32 sesijoje (2008 m.)“, „apgailestauja, kad Konvencijos Šalis nepateikė Vilniaus senamiesčio apsaugos taisyklių ir atnaujintos dokumentacijos dėl didelio aukščio pastatų plėtros apsaugos zonoje, kurių Komitetas pageidavo 32-ojoje sesijoje (2008 m.)“; „prašo naująją šios paveldo vertybės komisiją kuo greičiau pradėti nuolatinį darbą vadovaujantis aiškiais apsaugos uždaviniais ir procedūromis bei sprendimų priėmimo procesu, kuriame būtų pabrėžiama objekto išskirtinės visuotinės vertės apsauga“; „pakartoja savo prašymą Konvencijos Šaliai pateikti informaciją, kurios 32 sesijoje Pasaulio paveldo komitetas pageidavo dėl teisės aktų, taikomų paveldui (įskaitant ir naujus teisės aktus), galiojančių paveldo apsaugos planavimo priemonių ir daugiaaukščių pastatų, kurie gali turėti įtakos vizualiniam vientisumui, statybos taisyklių“ (2, 3, 5, 6, 7 p.).</text:p>
      <text:p text:style-name="P237"><text:span text:style-name="T238">Lietuvos Respublika vėluoja pateikti arba nepateikia prašomos informacijos, neparengia nurodytų teisės aktų. Šalis vengia iš anksto informuoti Pasaulio paveldo kom</text:span><text:span text:style-name="T239">itetą apie naujų, didelio masto statybų planus bei ketinimus Senamiestyje ir jo apsaugos zonoje, pvz., aukštybinių pastatų statyba Senamiesčio apsaugos zonoje – dešiniajame Neries krante, Savanorių pr. ir kitur, tramvajaus trasa per Senamiestį, „Architektū</text:span><text:span text:style-name="T240">ros parkas“ 58 ha Senamiesčio bei jo apsaugos zonos teritorijoje, Gugenheimo-Ermitažo muziejus, keliaaukščių požeminių automobilių stovėjimo aikštelių bei garažų tinklo Senamiesčio želdynuose bei viešosiose erdvėse projektai.<text:s/></text:span></text:p>
      <text:p text:style-name="P241"><text:span text:style-name="T242">3</text:span><text:span text:style-name="T243">. Nuo 1998 m. iš esmės n</text:span><text:span text:style-name="T244">evykdoma Senamiesčio stebėsena. Nepakankamai kokybiški, nekonkretūs ją reglamentuojantys arba tiesiogiai veikiantys teisės aktai. Trūkumų yra kultūros ministro įsakymu patvirtintose Nekilnojamojo kultūros paveldo inventorizavimo taisyklėse, Kultūros paveld</text:span><text:span text:style-name="T245">o objektų ar vietovių apžiūros, būklės fiksavimo ir tyrimo atlikimo užtikrinimo taisyklėse, Nekilnojamojo kultūros paveldo objektų stebėsenos taisyklėse, Kultūros paveldo objekto būklės tikrinimo taisyklėse.<text:s/></text:span></text:p>
      <text:p text:style-name="P246"><text:span text:style-name="T247">Privalomose Lietuvos Respublikos monitoringo at</text:span><text:span text:style-name="T248">askaitose Pasaulio paveldo komitetui yra tikrovės neatitinkančios informacijos. Pavyzdžiui, nurodoma, jog Vilniaus senamiestyje galioja valdymo planas, stebėsena vykdoma nuo 1998 m., o jos programa yra patvirtinta.<text:s/></text:span></text:p>
      <text:p text:style-name="P249"><text:span text:style-name="T250">4</text:span><text:span text:style-name="T251">. Nėra vieningo viešo mokslinio inf</text:span><text:span text:style-name="T252">ormacinio centro – duomenų banko, kuriame būtų kaupiama visa Senamiesčio išsaugojimui ir priežiūrai būtina informacija, duomenų fragmentai nenuosekliai saugomi įvairiose institucijose ir tinkamai nesisteminami. Paveldo apsaugos reikalavimai tinkamai neįreg</text:span><text:span text:style-name="T253">istruojami Nekilnojamojo turto registre.<text:s/></text:span></text:p>
      <text:p text:style-name="P254"><text:span text:style-name="T255">5</text:span><text:span text:style-name="T256">. Tinkamai nereglamentuojama istorinių interjerų apsauga ir naudojimas, architektūros ir statybos detalių, elementų, medžiagų išsaugojimas. Statybos įstatymo apibrėžimas, jog „statinio architektūra yra statini</text:span><text:span text:style-name="T257">o kaip meno kūrinio, vidaus erdvės ir išorės pavidalas, statinio dalių išdėstymas, jų formų meninė išraiška ir visų statinio elementų tarpusavio santykis“, nėra taikomas architektūros paveldui vertinti ir saugoti. Vilniaus senamiestyje daug vertingų pastat</text:span><text:span text:style-name="T258">ų buvo sužalota pažeidžiant jų architektūros vientisumą.<text:s/></text:span></text:p>
      <text:p text:style-name="P259"><text:span text:style-name="T260">6</text:span><text:span text:style-name="T261">. Senamiestyje buvo atlikta bei atliekama kokybiškų tvarkymo ir statybos darbų kai<text:s/></text:span><text:soft-page-break/><text:span text:style-name="T262">kuriuose sakralinio paveldo objektuose, Vilniaus universiteto ansamblyje, kai kuriuose privačiuose pastatuose<text:s/></text:span><text:span text:style-name="T263">savininkų iniciatyva, pvz., Vilniaus Šv. Kryžiaus bažnyčios ir Bonifratrų vienuolyno ansamblio, Šv. Pranciškaus ir Šv. Bernardino bažnyčios bei Bernardinų vienuolyno, Vilniaus Visų Šventųjų bažnyčios, Šv. Mikalojaus bažnyčios tvarkymo darbai, Šv. Arkangelo</text:span><text:span text:style-name="T264"><text:s/>Mykolo bažnyčios bei Bernardinių vienuolyno komplekso tvarkymo darbai pritaikant Bažnytinio paveldo muziejui. Atliekami Šv. Onos bažnyčios ir kt. restauravimo darbai. Atlikti Šv. Dvasios cerkvės ir jos aplinkos tvarkymo darbai. Lėtai, tačiau nuosekliai ko</text:span><text:span text:style-name="T265">nservuojama bei restauruojama Švč. M. Marijos Dievo Motinos Ėmimo į dangų bažnyčia. Tvarkant Šv. Kotrynos bažnyčią buvo pakeista jos teritorija bei interjeras; atlikti Šv. Kazimiero bažnyčios ir Benediktinių vienuolyno komplekso su gimnazija bei biblioteka</text:span><text:span text:style-name="T266"><text:s/>tvarkymo bei pritaikymo darbai. Atlikti itin vertingos architektūros Bazilijonų vienuolyno vartų konservavimo-restauravimo, pagrindinio korpuso tvarkymo bei pritaikymo Tarptautinei verslo mokyklai darbai (buvo sunaikinta medinių perdangų, tačiau pavyzding</text:span><text:span text:style-name="T267">ai sutvarkyta nuogrinda, restauruota istorinė altitudė). Buvusių Vyskupų rūmų kompleksas tvarkytas pritaikant jį Lietuvos Respublikos Prezidento ir jo administracijos reikmėms. Atlikti Vilniaus arkivyskupijos komplekso, Vilniaus universiteto Istorijos faku</text:span><text:span text:style-name="T268">lteto bei kitų komplekso pastatų tvarkymo darbai ir t.t. Atkuriami Lietuvos Didžiosios Kunigaikštystės valdovų rūmai Vilniaus Žemutinėje pilyje. Geri fasadų tvarkymo pavyzdžiai yra Vokiečių g. 10 (tačiau ne šio pastato vidaus planinė erdvinė struktūra), vi</text:span><text:span text:style-name="T269">ešbučio „Europa“, esančio Aušros<text:s/></text:span><text:span text:style-name="T270">v</text:span><text:span text:style-name="T271">artų g. 6, pagrindinis fasadas (tačiau ne vidinis šio viešbučio kiemas).<text:s/></text:span></text:p>
      <text:p text:style-name="P272">Visgi esant neveiksmingai valstybinei paveldo apsaugos sistemai ir savininkų nenorui, neigiami pokyčiai yra sisteminiai, didelio masto ir būtent dėl<text:s/>jų Vilniaus istorinis centras neteko dalies autentiškumo ir vientisumo.</text:p>
      <text:p text:style-name="P273"><text:span text:style-name="T274">6.1</text:span><text:span text:style-name="T275">. Pakito Vilniaus senamiesčio ir jo aplinkos istoriškai susiformavęs kraštovaizdis, jo struktūros būdingi bruožai, panoramos, siluetai. Šiuos pokyčius nulėmė naujos, per<text:s/></text:span><text:span text:style-name="T276">pastarąjį dešimtmetį pastatytos, šiuolaikinių formų, didelių tūrių kraštovaizdžio bei panoramų dominantės bei formantės iš stiklo ir betono, kurios savo siluetais konkuruoja ar nustelbia net Gedimino pilies bokštą („architektūrinė kalva“ Konstitucijos pr.,</text:span><text:span text:style-name="T277"><text:s/>kurią sudaro šie pastatai: 33 aukštų verslo centras „Europa“, Konstitucijos pr. 7, valstybės įmonė Registrų centras su 16 ir 24 aukštų bokštiniais tūriais Lvovo g. 25; 22 aukštų Vilniaus miesto savivaldybė, Konstitucijos pr. 3; 27 aukštų biurų-gyvenamasis</text:span><text:span text:style-name="T278"><text:s/>namas Konstitucijos pr. 9, pastatytas 16 aukštų „Swedbank“ administracinis pastatas Konstitucijos pr. 20).</text:span></text:p>
      <text:p text:style-name="P279">Lietuvos istoriniai ir kultūriniai simboliai – Gedimino kalnas ir pilies bokštas, Šv. Jono bažnyčios varpinė, Arkikatedros varpinė, kitos bažnyčios<text:s/>– neatskleidžiami miesto siluetuose, panoramose, kraštovaizdyje, bet stelbiami naujų aukštybinių pastatų (11 aukštų pastatas Žvėryne, greta Pedagoginio universiteto, konkuruoja su Gedimino bokštu, pastatas Savanorių pr. 1 konkuruoja ar net nustelbia Šv. Jono bažnyčios varpinę, dominante įsirėžia į nuostabiausius Vilniaus bažnyčių vaizdus, kyla Užupio g. perspektyvoje).<text:s/></text:p>
      <text:p text:style-name="P280"><text:span text:style-name="T281">Prioritetu nelaikomas reikšmingiausių ir vertingiausių saugomų kalvų ir piliakalnių, pastatų ansamblių ir kompleksų atskleidimas bei išryšk</text:span><text:span text:style-name="T282">inimas kraštovaizdyje, panoramose, siluetuose. Senamiesčio apsaugos zonoje ir kitose Vilniaus vietose, neatsižvelgus į Vilniaus kalvų ypatybes, pastatyta daug aukštybinių pastatų ir ilgų daugiaaukščių namų, kurie ypač stelbia vertingiausius senosios sostin</text:span><text:span text:style-name="T283">ės (Senamiesčio) siluetus, panoramas bei istorines dominantes („architektūrinė kalva“ Konstitucijos pr., 11 aukštų, itin masyvus pastatas už Olandų g., 15 aukštų „Hanner“ pastatas prie Geležinio Vilko pr. 18, antroje terasoje, nuo Vilniaus piliakalnių – „V</text:span><text:span text:style-name="T284">ilniaus vartų“ komplekso Gynėjų g. /A. Tumėno g. 14/4 aukštybinis pastatas ir kt.). Vizualinė tarša ypač paveikė Vilnios slėnį Pilių teritorijoje, keičiamas Neries slėnio kraštovaizdis, kurio vaizdingos, plačios, dažnai žalios šlaitų terasos susiaurinamos,</text:span><text:span text:style-name="T285"><text:s/>„užmaskuojamos“, kitaip sužalojamos ar apskritai sunaikinamos statant naujus ar didinant jau esančius vientisus masyvius daugiaaukščių pastatų kompleksų tūrius apatinėse terasose, greta Neries (vadinamieji „Karaliaus Mindaugo apartamentai“, Olimpiečių g.<text:s/></text:span><text:span text:style-name="T286">1; dešiniojo kranto atkarpos tarp Karaliaus Mindaugo ir Žaliojo tiltų, tarp Žaliojo ir Baltojo tiltų; į rytus nuo<text:s/></text:span><text:soft-page-break/><text:span text:style-name="T287">Vilniaus kultūros ir sporto rūmų (Rinktinės g. 1); planuojamas Gugenheimo-Ermitažo muziejaus pastatas Neries pakrantės iškyšulyje, numatyta ur</text:span><text:span text:style-name="T288">banizuoti atkarpą tarp Žaliojo ir Geležinio Vilko tiltų, taip pat perimetru užstatyti Žygimantų g. ir t. t.). Keičiamas Senamiesčio reljefas, hidrografinis tinklas, nerestauruotas ir neatkurtas nei vienas istorinis želdynas. Mažėja želdynų ir želdinių – sk</text:span><text:span text:style-name="T289">veruose bei neužstatytose kvartalų erdvėse planuojamos požeminės automobilių stovėjimo aikštelės bei garažai, kai kurie želdynai iš dalies jau užstatyti.</text:span></text:p>
      <text:p text:style-name="P290"><text:span text:style-name="T291">6.2</text:span><text:span text:style-name="T292">. Didinant Senamiesčio užstatymo tankumą, intensyvumą, aukštinant namus ir stogus, keičiama aut</text:span><text:span text:style-name="T293">entiška erdvių ir tūrių hierarchija. Nyksta tradicinis ansamblių (bažnyčių su vienuolynais bei sodais, rūmų kompleksų) dominavimas aplinkoje – jie vizualiai suskaidomi į smulkesnius fragmentus arba atskiriami nuo savo dominančių bei neatsižvelgiant į istor</text:span><text:span text:style-name="T294">inę žemėvaldą fiziškai ir (arba) vizualiai prijungiami prie visai kitų statinių. Iš esmės keičiama istorinių valdų (posesijų) užstatymo struktūra. Senieji kiemeliai paverčiami XIX a. pab. būdingais „kiemais-šuliniais“ arba patalpomis (juos perdengiant), o<text:s/></text:span><text:span text:style-name="T295">sodybinį užstatymą keičia perimetrinis.<text:s/></text:span></text:p>
      <text:p text:style-name="P296"><text:span text:style-name="T297">Dėl tokių statybų išnyksta Vilniaus gatvelėms bei kiemams ypač būdingos daugiaplanės perspektyvos. Nyksta ir Senamiesčio vertybė – labai savita taki erdvė – vertikaliai (suvienodinant pastatų aukščius, keičiant stog</text:span><text:span text:style-name="T298">ų formas ir nuolydžio kampus) ir horizontaliai (naujus namus statant nebe lankstu pagal istorinių gatvelių vingius, o kampais ir tiesiomis atkarpomis; gatvių ir aikščių naujų grindinių piešinio linijų nederinant su istorinės erdvės kryptimis, perspektyvomi</text:span><text:span text:style-name="T299">s; sankryžose nesaugant tradicinių plastiškų gatvelių praplatėjimų). Pakito senų ir naujų pastatų fasadų bei detalių apdailos būdas (išlyginamas tradiciškai nelygus tinkas, aštrinamos aptakios angų briaunos). Senamiesčio gatvių erdvės ir statiniai netenka<text:s/></text:span><text:span text:style-name="T300">tradicinio plastiškumo.</text:span></text:p>
      <text:p text:style-name="P301"><text:span text:style-name="T302">6.3</text:span><text:span text:style-name="T303">. Nėra senųjų namų tausojamo naudojimo bei tvarumą užtikrinančios priežiūros tradicijų, kurias kaip ypatingą Vilniaus senamiesčio tvarkymo trūkumą dar 1994 m. nurodė ICOMOS ekspertai. Senos vertingos konstrukcijos, detalės pa</text:span><text:span text:style-name="T304">šalinamos užuot jas išsaugojus. Ypač žalojamos ir naikinamos autentiškos bei tradicinės durys ir langai, jie sistemingai keičiami į šiuolaikines duris bei vitrinas, beveik visur mediniai rėmai keičiami plastikiniais arba prastomis medinėmis imitacijomis. M</text:span><text:span text:style-name="T305">enkai saugomos medinės ir metalinės architektūrinės detalės ir elementai, ypač smulkieji. Angos vitrinoms bei durims iškirstos arba padidintos dažnai išardžius ir sužalojus senųjų, netgi gotikinių, pastatų istorinį sienų mūrą, naujoms parduotuvėms įrengiam</text:span><text:span text:style-name="T306">i Senamiesčiui visiškai nebūdingi, į gatvę išsikišantys laipteliai bei apsauginės tvorelės. Atsiranda naujų medžiagų, kaip cokolių ir laiptų apdaila marmuru, poliruotu granitu. Dėl gausių, dažnai net grindinį siekiančių stiklinių vitrinų ir durų, architekt</text:span><text:span text:style-name="T307">ūrą stelbiančios margos reklamos pasikeitė Vilniaus senamiesčio parterio pavidalas. Daug autentiškumo prarado seniausios Senamiesčio gatvės – Pilies, Didžioji, Trakų, Stiklių, Gaono, Vokiečių ir kitos.</text:span></text:p>
      <text:p text:style-name="P308"><text:span text:style-name="T309">Labai sumažėjo konservavimo ir restauravimo apimtys. S</text:span><text:span text:style-name="T310">tatybos ir tvarkymo darbuose plačiai naudojamos silikatinės plytos, gelžbetonio konstrukcijos, betonas, skardinė čerpių imitacija, plastikiniai langų ir stoglangių rėmai, plastiko, stiklo ir metalo durys. Vis labiau plinta „atkūrimas nugriaunant“ – nugriov</text:span><text:span text:style-name="T311">us senuosius pastatus statomos jų imitacijos iš šiuolaikinių medžiagų. Dėl paminėtos miesto audinio kaitos Senamiestis netenka autentiškos išvaizdos.</text:span></text:p>
      <text:p text:style-name="P312"><text:span text:style-name="T313">6.4</text:span><text:span text:style-name="T314">. Kompleksiškai, kaip vientisi meno kūriniai paprastai saugomi ir tvarkomi tik bažnyčių istoriniai<text:s/></text:span><text:span text:style-name="T315">interjerai.<text:s/></text:span></text:p>
      <text:p text:style-name="P316"><text:span text:style-name="T317">6.5</text:span><text:span text:style-name="T318">. Pagrindine kaitos priežastimi tampa naujų šiuolaikinių formų ir tektonikos pastatų, dažnai naujadarų istorinėje aplinkoje, statyba (pvz., Krivių g. kvartalai, viešbutis „Klaipėda“ prie Katedros a., „Novotel“ Gedimino pr. ir kt.) ir ti</text:span><text:span text:style-name="T319">krovėje neegzistavusių XIX a. pab. carinio laikotarpio Vilniaus architektūros pastatų bei kompleksų imitacijos (Tymo g. kvartalas, „Barbacan Palace“ tarp Bokšto ir Šv. Kazimiero g., „Kempinski“ viešbučio priestatas prie Katedros a. ir kt.). Nekilnojamojo k</text:span><text:span text:style-name="T320">ultūros paveldo apsaugos įstatyme apibrėžto atkūrimo<text:s/></text:span><text:soft-page-break/><text:span text:style-name="T321">požymių esama tik vieninteliame pastate – LDK Valdovų rūmuose.<text:s/></text:span></text:p>
      <text:p text:style-name="P322"><text:span text:style-name="T323">Autentiškumą mažina ir nauji infrastruktūros statiniai, antžeminės ir požeminės automobilių stovėjimo aikštelės po gatvėmis, aikštėmis, pas</text:span><text:span text:style-name="T324">tatais, kiemais, saugomų kalvų šlaituose, Karaliaus Mindaugo tiltas, keltuvas į Gedimino kalną.</text:span></text:p>
      <text:p text:style-name="P325"><text:span text:style-name="T326">7</text:span><text:span text:style-name="T327">. Vilniaus istorinio centro bei jo aplinkos archeologinis paveldas – jo vertybės ar jų kompleksai, archeologinės vietos ar vietovės – nominacijos dokumen</text:span><text:span text:style-name="T328">te neapibrėžtas kaip neatsiejama Vilniaus istorinio centro išskirtinės visuotinės vertės dalis. Vilniaus istorinis centras, kaip pasaulio paveldo vietovė, apsaugos požiūriu yra suskaidytas, todėl jo autentiškumo ir vientisumo išsaugojimo sąlygos nepakankam</text:span><text:span text:style-name="T329">os. Nenustatytas būtinas archeologinio paveldo apsaugos bei atskleidimo prioritetas Vilniaus pilių valstybiniame kultūriniame rezervate bei jo aplinkoje.<text:s/></text:span></text:p>
      <text:p text:style-name="P330"><text:span text:style-name="T331">Senamiestyje intensyviai vykdomi žemės kasimo darbai taip pažeidžiant ar sunaikinant kultūrinį sluoks</text:span><text:span text:style-name="T332">nį; mažai archeologinio paveldo saugoma ir eksponuojama<text:s/></text:span><text:span text:style-name="T333">in situ</text:span><text:span text:style-name="T334">. Retai taikomi paveldą tausojantys, neinvaziniai tyrimų būdai. Netenkama seniausiojo Vilniaus medžiaginio pavidalo liekanų bei ženklų ir ypač svarbaus žinių šaltinio – istorinio centro bei jo<text:s/></text:span><text:span text:style-name="T335">aplinkos kultūrinio sluoksnio. Senieji statiniai, kelių, hidrografinių įrenginių ir kitos aptinkamos liekanos dažniausiai yra sunaikinamos arba pašalinamos statant naujus namus bei kitus statinius, ypač įrengiant dideles požemines automobilių stovėjimo aik</text:span><text:span text:style-name="T336">šteles ir požeminius aukštus, naujus rūsius.</text:span></text:p>
      <text:p text:style-name="P337"><text:span text:style-name="T338">8</text:span><text:span text:style-name="T339">. Išvados:</text:span><text:span text:style-name="T340"><text:s/></text:span></text:p>
      <text:p text:style-name="P341"><text:span text:style-name="T342">8.1</text:span><text:span text:style-name="T343">. Kontrolės ir priežiūros stoka: 1994 m. įrašius Vilniaus senamiestį į UNESCO Pasaulio paveldo sąrašą nesiekta tobulinti ir įtvirtinti buvusio valstybinio lygmens kultūros paveldo apsaugos<text:s/></text:span><text:span text:style-name="T344">bei jo administravimo kontrolės ir priežiūros Vilniaus senamiestyje ir jo aplinkoje pradmenų:</text:span></text:p>
      <text:p text:style-name="P345"><text:span text:style-name="T346">8.1.1</text:span><text:span text:style-name="T347">. 1995-02-01 panaikinta Vilniaus senamiesčio būklės bei apsaugos kontrolę ir priežiūrą valstybiniu lygmeniu užtikrinusi institucija – Lietuvos Respublikos<text:s/></text:span><text:span text:style-name="T348">kultūros paveldo inspekcija, atskaitinga Lietuvos Respublikos Seimui;</text:span></text:p>
      <text:p text:style-name="P349"><text:span text:style-name="T350">8.1.2</text:span><text:span text:style-name="T351">. 1995-02-01 panaikintas Kultūros paveldo inspekcijos laikinojo įstatymo galiojimas, tačiau nebuvo parengtas nuoseklią kontrolės raidą užtikrinantis tobulesnis, jį pakeičiantis<text:s/></text:span><text:span text:style-name="T352">valstybinės kultūros paveldo apsaugos bei jo administravimo kontrolės ir priežiūros įstatymas;</text:span></text:p>
      <text:p text:style-name="P353"><text:span text:style-name="T354">8.1.3</text:span><text:span text:style-name="T355">. valstybinės kontrolės ir priežiūros funkcija pažeminta iki Kultūros ministerijos Kultūros vertybių apsaugos departamento žinybinio lygmens, įsteigiant</text:span><text:span text:style-name="T356"><text:s/>šiame Departamente Kontrolės tarnybą.<text:s/></text:span></text:p>
      <text:p text:style-name="P357"><text:span text:style-name="T358">8.2</text:span><text:span text:style-name="T359">. Netinkamas Senamiesčio apsaugos valdymas:</text:span></text:p>
      <text:p text:style-name="P360"><text:span text:style-name="T361">8.2.1</text:span><text:span text:style-name="T362">. neįsteigta valstybinio lygmens ir atitinkamos atsakomybės bei atskaitomybės Vilniaus senamiesčio paveldo apsaugos ir valdymo institucija ar pareigybė;</text:span></text:p>
      <text:p text:style-name="P363"><text:span text:style-name="T364">8.2.2</text:span><text:span text:style-name="T365">. nėra specializuotų Vilniaus senamiesčio tvarkymo ir priežiūros dirbtuvių;<text:s/></text:span></text:p>
      <text:p text:style-name="P366"><text:span text:style-name="T367">8.2.3</text:span><text:span text:style-name="T368">. nėra atitinkamo lygmens ir pajėgumų Senamiesčio tvarkymo bei atgaivinimo fondo ir veiksmingo tvarkybos darbų, kultūros paveldo objektų ar jų dalių eksploatavimo<text:s/></text:span><text:span text:style-name="T369">ir priežiūros kaštų kompensavimo mechanizmo;</text:span></text:p>
      <text:p text:style-name="P370"><text:span text:style-name="T371">8.2.4</text:span><text:span text:style-name="T372">. iki šiol neįsteigtas Vilniaus senamiesčio mokslinis informacinis centras.</text:span></text:p>
      <text:p text:style-name="P373"><text:span text:style-name="T374">8.3</text:span><text:span text:style-name="T375">. Neveiksminga teisėtvarka:<text:s/></text:span></text:p>
      <text:p text:style-name="P376"><text:span text:style-name="T377">8.3.1</text:span><text:span text:style-name="T378">. neužtikrintas Pasaulio kultūros ir gamtos paveldo apsaugos konvencijos bei jos įgyvendinimo gairių reikalavimų vykdymas;<text:s/></text:span></text:p>
      <text:p text:style-name="P379"><text:span text:style-name="T380">8.3.2</text:span><text:span text:style-name="T381">. valstybiniu lygmeniu nesukurtas Vilniaus senamiesčio paveldo apsaugos, valdymo (įskaitant finansavimą) bei naudojimo mech</text:span><text:span text:style-name="T382">anizmas, kuris buvo rekomenduotas 1997 m. Senamiesčio atgaivinimo strategijoje; daug atsakomybės bei įgaliojimų buvo suteikta Vilniaus miesto savivaldybei, kuri nepajėgė tinkamai išspęsti iškilusių sudėtingų paveldosaugos uždavinių;<text:s/></text:span></text:p>
      <text:p text:style-name="P383"><text:span text:style-name="T384">8.3.3</text:span><text:span text:style-name="T385">. „laisvas“ p</text:span><text:span text:style-name="T386">aveldosaugos teisės aktų reikalavimų interpretavimas, kuris itin pasireiškė išduodant sąlygas, tikrinant jų laikymąsi, derinant bei tvirtinant planus bei<text:s/></text:span><text:soft-page-break/><text:span text:style-name="T387">projektus:</text:span></text:p>
      <text:p text:style-name="P388">• nesilaikyta 1997 m. patvirtinto Vilniaus senamiesčio apsaugos reglamento sudėtinėje dalyje – Vilniaus senamiesčio apsaugos laikinosiose taisyklėse nustatytų konkrečių Vilniaus senamiesčio apsaugos reikalavimų;</text:p>
      <text:p text:style-name="P389">• suderinta labai daug projektų ir išduota leidimų, pažeidžiančių šių Taisyklių bei Konvencijos esminius reikalavimus;</text:p>
      <text:p text:style-name="P390"><text:span text:style-name="T391">• pažeidžiant Ta</text:span><text:span text:style-name="T392">isykles įrengta gausybė „šiuolaikinio stiliaus“ langų, vitrinų, lauko durų, stoglangių, rekonstruoti vertingi istoriniai pastatai, pakeista fasadų architektonika;<text:s/></text:span></text:p>
      <text:p text:style-name="P393"><text:span text:style-name="T394">8.3.4</text:span><text:span text:style-name="T395">. ignoruojamos Pasaulio paveldo komiteto sesijų rekomendacijos bei UNESCO tarptauti</text:span><text:span text:style-name="T396">nių ekspertų (Margarethos Ehrström ir Hans-Jacobo Roaldo bei Ray Bondino 2004-12-22 ataskaitos dėl Vilniaus senamiesčio detaliojo plano bei apsaugos būklės) išvados bei pasiūlymai dėl Vilniaus istorinio centro apsaugos būklės bei jos pagerinimo;<text:s/></text:span></text:p>
      <text:p text:style-name="P397"><text:span text:style-name="T398">8.3.5</text:span><text:span text:style-name="T399">. nesilaikyta 1995-03-23 Vilniaus miesto valdybos potvarkiu Nr. 775V patvirtintos Vilniaus senamiesčio koncepcijos ir sklypų plano reikalavimų priimant sprendimus dėl jo įgyvendinimo bei 1992 m. Lietuvos Respublikos Vyriausybės nutarimo Nr. 735 „Dėl žemės<text:s/></text:span><text:span text:style-name="T400">sklypų respublikinės ir vietinės reikšmės urbanistikos paminklų teritorijose“ ir Teritorijų planavimo įstatymo reikalavimų, nes šis specialusis planas buvo įregistruotas (žr. minėtą Vyriausybės nutarimą Nr. 735 bei jį lydinčią Paminklotvarkos departamento<text:s/></text:span><text:span text:style-name="T401">direktoriaus Instrukciją) kaip detalusis;<text:s/></text:span></text:p>
      <text:p text:style-name="P402"><text:span text:style-name="T403">8.3.6</text:span><text:span text:style-name="T404">. neįvykdyti Lietuvos Respublikos Vyriausybės 1997-02-21 nutarimo Nr. 145 „Dėl Vilniaus senamiesčio atgaivinimo strategijos projekto“ 1 dalies reikalavimai dėl šios strategijos tobulinimo;</text:span></text:p>
      <text:p text:style-name="P405"><text:span text:style-name="T406">8.3.7</text:span><text:span text:style-name="T407">. nepa</text:span><text:span text:style-name="T408">kankamai įgyvendinami Valstybinės kultūros paveldo komisijos (Valstybinės paminklosaugos komisijos) sprendimai dėl Vilniaus senamiesčio ir jo aplinkos apsaugos, o dažnai apskritai ignoruojami.<text:s/></text:span></text:p>
      <text:p text:style-name="P409"><text:span text:style-name="T410">8.4</text:span><text:span text:style-name="T411">. Nepakankama teisėkūra:</text:span></text:p>
      <text:p text:style-name="P412"><text:span text:style-name="T413">8.4.1</text:span><text:span text:style-name="T414">. strategiškai nenust</text:span><text:span text:style-name="T415">atytas ir teisės aktais neįteisintas reikšmingiausių visuotinės vertės LDK laikotarpio Vilniaus senamiesčio segmentų bei elementų, nurodytų nominacijos dokumente, išsaugojimo, prezentavimo ir perdavimo ateities kartoms prioritetas, taip pat šio objekto aut</text:span><text:span text:style-name="T416">entiškumo ir vietisumo sąlygos;<text:s/></text:span></text:p>
      <text:p text:style-name="P417"><text:span text:style-name="T418">8.4.2</text:span><text:span text:style-name="T419">. valstybiniu lygmeniu tinkamai neparengti esminiai Vilniaus senamiesčio ir jo kultūrinio kraštovaizdžio paveldo apsaugos teisės aktai bei strategijos;<text:s/></text:span></text:p>
      <text:p text:style-name="P420"><text:span text:style-name="T421">8.4.3</text:span><text:span text:style-name="T422">. Statybos įstatyme neapibrėžta statinio architektūr</text:span><text:span text:style-name="T423">inės vertės sąvoka, o statinio architektūros bei šio paveldo apsauga Lietuvoje įstatymu nereglamentuota:<text:s/></text:span></text:p>
      <text:p text:style-name="P424">• neparengtas Europos architektūros paveldo apsaugos konvencijos 9 straipsnyje nurodytas Architektūros paveldo apsaugos įstatymas;</text:p>
      <text:p text:style-name="P425">• nėra poįstatyminio Vilniaus senamiesčio ir jo aplinkos kultūrinio kraštovaizdžio ir architektūros paveldo apsaugą reglamentuojančio teisės akto, įteisinančio nominacijos dokumento kriterijų bei nuostatų prioritetus;</text:p>
      <text:p text:style-name="P426">• į 2003 m. patvirtintą Vilniaus senamiesčio apsaugos reglamentą nebuvo tinkamai perkelti bei detalizuoti 1997 m. patvirtinto Vilniaus senamiesčio apsaugos reglamento Vilniaus senamiesčio apsaugos laikinosiose taisyklėse nustatyti konkretūs Senamiesčio apsaugos reikalavimai; taip pat dalinai atsisakyta bendrosios dalies esminių reikalavimų, nenustatytas šių reglamentų tarpusavio ryšys;</text:p>
      <text:p text:style-name="P427">• iki šiol neparengtas paveldosaugos reikalavimus atitinkantis bei pakankamai detalus Vilniaus senamiesčio apsaugos reglamentas;</text:p>
      <text:p text:style-name="P428">• neužtikrinamas Vilniaus istorinio centro paso (dosjė) atnaujinimas, jo duomenų išsamumas, kokybė ir nuolatinis papildymas, įskaitant stebėsenos informaciją apie pokyčius; neįteisintas šių duomenų privalomumas bei sąsajos su kitais teisės aktais;</text:p>
      <text:p text:style-name="P429"><text:span text:style-name="T430">• nėra architektūros paveldo konservavimo, restauravimo rei</text:span><text:span text:style-name="T431">kalavimų detalizacijos bei praktinių patarimų gairių (žr. Komisijos 2008 m. sprendimą Nr. S-9-(137), t. y. paveldo tvarkybai bei priežiūrai skirtų praktinių metodinių gairių);</text:span></text:p>
      <text:p text:style-name="P432"><text:span text:style-name="T433">8.4.4</text:span><text:span text:style-name="T434">. nėra Kultūros paveldo valstybinės kontrolės įstatymo, neparengta jo k</text:span><text:span text:style-name="T435">oncepcija;</text:span></text:p>
      <text:p text:style-name="P436"><text:span text:style-name="T437">8.4.5</text:span><text:span text:style-name="T438">. nėra veiksmingo valstybinio lygmens Senamiesčio fizinės ir apsaugos būklės monitoringo ir jo pagrindu pateiktų išvadų bei objektyvių siūlymų dėl Vilniaus senamiesčio apsaugos būklės gerinimo;<text:s/></text:span></text:p>
      <text:p text:style-name="P439"><text:span text:style-name="T440">8.4.6</text:span><text:span text:style-name="T441">. nėra taisyklių, aiškiai<text:s/></text:span><text:span text:style-name="T442">nustatančių kraštovaizdžio ir architektūros paveldo, įskaitant mažąsias architektūros formas, apsaugą bei kontrolę.</text:span></text:p>
      <text:p text:style-name="P443"><text:span text:style-name="T444">8.5</text:span><text:span text:style-name="T445">. Lietuvos Respublikos Seimas, vykdydamas parlamentinę kontrolę nebandė nustatyti, kodėl Lietuvos Respublikos Vyriausybė vilkina vy</text:span><text:span text:style-name="T446">kdyti Pasaulio paveldo komiteto sprendimus dėl Vilniaus istorinio centro apsaugos, išsaugojimo ir valdymo pagerinimo bei informacijos pateikimo (Pasaulio paveldo komiteto 2005 m. sprendimas 29COM 7B.79, 2006 m. sprendimas 30COM 7B.86, 2008 m. sprendimas 32</text:span><text:span text:style-name="T447">COM 7B.99 ir nuorodos 32COM 8B.62, 2009 m. sprendimas 33COM 7B.112); neužtikrina nuolatinės Vilniaus istorinio centro išsaugojimo būklės stebėsenos ir veiksmingos Vilniaus istorinio centro tvarkybos kontrolės; neįgyvendina Europos Tarybos Europos architekt</text:span><text:span text:style-name="T448">ūros paveldo apsaugos konvencijos nuostatos dėl 9 straipsnyje nurodyto Architektūros paveldo apsaugos įstatymo.</text:span></text:p>
      <text:p text:style-name="P449"><text:span text:style-name="T450">8.6</text:span><text:span text:style-name="T451">. Lietuvos Respublikos Vyriausybė buvo neiniciatyvi, o daugeliu atvejų apskritai nusišalino nuo Vilniaus senamiesčio apsaugos bei teisės<text:s/></text:span><text:span text:style-name="T452">aktų rengimo proceso:</text:span></text:p>
      <text:p text:style-name="P453"><text:span text:style-name="T454">8.6.1</text:span><text:span text:style-name="T455">. nepatvirtintas Vilniaus istorinio centro išskirtinės visuotinės vertės aprašas, jame aiškiai apibrėžiant visus 1994 m. nominacijos dokumente nurodytus Vilniaus senamiesčio išskirtinės visuotinės vertės elementus, jos pripažin</text:span><text:span text:style-name="T456">imo kriterijus bei įrašant nurodytas autentiškumo ir vientisumo sąlygas, taip pat šia verte pagrįstus apsaugos ir priežiūros prioritetus bei kitus privalomuosius strateginius reikalavimus;<text:s/></text:span></text:p>
      <text:p text:style-name="P457"><text:span text:style-name="T458">8.6.2</text:span><text:span text:style-name="T459">. nepatvirtintos Vilniaus istorinio centro išsaugojimo ga</text:span><text:span text:style-name="T460">irės, kuriose būtų nominacijos dokumento pagrindu nustatyti konkretūs Vilniaus senamiesčio fizinio ir vizualinio išsaugojimo prioritetai, rodikliai, leidžiamos bei draudžiamos veikos, įskaitant būtinybę saugoti erdvinę, tūrinę, planinę bei semantinę strukt</text:span><text:span text:style-name="T461">ūrą ir istorinių vandenų, želdynų bei kitų viešųjų erdvių sistemas, įteisinant jų statusą bei teritorijas; nustatytas draudimas Vilniaus senamiesčio ribose bei saugomų kalvų šlaituose statyti požemines automobilių stovėjimo aikšteles, o apsaugos zonoje ir<text:s/></text:span><text:span text:style-name="T462">kitoje vizualinėje aplinkoje – aukštybinius ir kitus daugiaaukščius, ypač perimetrinius pastatus; taip pat nustatytas draudimas statyti naujus pastatus bei kvartalus, kuriais būtų ne atkuriama, bet keičiama nominacijos dokumente nurodyta saugoma LDK laikot</text:span><text:span text:style-name="T463">arpio Vilniaus gamtinė, urbanistinė ir architektūrinė aplinka;<text:s/></text:span></text:p>
      <text:p text:style-name="P464"><text:span text:style-name="T465">8.6.3</text:span><text:span text:style-name="T466">. iki šiol neįvertintas Vilniaus istorinio centro vykdomos stebėsenos veiksmingumas bei informatyvumas, neužtikrinta, kad ateityje ji būtų vykdoma nuosekliai ir kokybiškai (Kultūros m</text:span><text:span text:style-name="T467">inisterija neįpareigota iš esmės tobulinti su objektų inventorinimu, būklės vertinimu bei stebėsena susijusius teisės aktus, kad jie atitiktų UNESCO standartus; nenustatytas valstybinis stebėsenos lygmuo, nepaskirta atsakinga valstybės institucija stebėsen</text:span><text:span text:style-name="T468">ai organizuoti ir jos kokybei užtikrinti);<text:s/></text:span></text:p>
      <text:p text:style-name="P469"><text:span text:style-name="T470">8.6.4</text:span><text:span text:style-name="T471">. nesudaryta darbo grupė Architektūros paveldo apsaugos įstatymo koncepcijai ir projektui parengti;<text:s/></text:span></text:p>
      <text:p text:style-name="P472"><text:span text:style-name="T473">8.6.5</text:span><text:span text:style-name="T474">. nesvarstyta galimybė Vilniaus istorinio centro išskirtinės visuotinės vertės aprašą pildyti</text:span><text:span text:style-name="T475"><text:s/>archeologiniu paveldu.<text:s/></text:span></text:p>
      <text:p text:style-name="P476"><text:span text:style-name="T477">Ūkio, Aplinkos ir Kultūros ministerijos iki šiol nesiėmė priemonių, neparengė teisės aktų paketo, kad būtų įteisinta bei skatinama tradicinių ir šiuolaikinių konservacinių, restauracinių medžiagų ir gaminių serijinė bei namudinė ga</text:span><text:span text:style-name="T478">myba; nustatyta sertifikavimo sistema, susieta su Europos Sąjungos teise bei apimanti Lietuvos tradicinius amatus ir jų tęstinumą.</text:span></text:p>
      <text:p text:style-name="P479"><text:span text:style-name="T480">8.7</text:span><text:span text:style-name="T481">. Nėra mechanizmo, pagal kurį Vilniaus miesto savivaldybė privalėtų iš anksto informuoti Kultūros ministeriją apie v</text:span><text:span text:style-name="T482">isas planuojamas didelio masto statybas Vilniaus istoriniame centre ir jo apsaugos zonoje, o Lietuva galėtų iš anksto informuoti Pasaulio paveldo komitetą, kaip nustatyta Pasaulio paveldo konvencijos taikymo gairėse.</text:span></text:p>
      <text:p text:style-name="P483"><text:span text:style-name="T484">8.8</text:span><text:span text:style-name="T485">. Tebegalioja tarptautinius Liet</text:span><text:span text:style-name="T486">uvos Respublikos įsipareigojimus pažeidžianti<text:s/></text:span><text:soft-page-break/><text:span text:style-name="T487">planavimo organizavimo teisių perdavimo privatiems suinteresuotiems asmenims praktika.</text:span></text:p>
      <text:p text:style-name="P488"><text:span text:style-name="T489">8.9</text:span><text:span text:style-name="T490">. Vis dar rengiami pavienių sklypų detalieji planai.</text:span></text:p>
      <text:p text:style-name="P491"/>
      <text:p text:style-name="P492"><text:span text:style-name="T49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09-11T14:14:00Z</meta:creation-date>
    <dc:date>2015-09-11T14:14:00Z</dc:date>
    <meta:template xlink:href="Normal" xlink:type="simple"/>
    <meta:editing-cycles>2</meta:editing-cycles>
    <meta:editing-duration>PT0S</meta:editing-duration>
    <meta:document-statistic meta:page-count="11" meta:paragraph-count="153" meta:word-count="4589" meta:character-count="38446" meta:row-count="694" meta:non-whitespace-character-count="34010"/>
  </office:meta>
</office:document-meta>
</file>