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liepos 31 d. Nr. 490p</text:p>
      <text:p text:style-name="P12">Vilnius</text:p>
      <text:p text:style-name="P13"/>
      <text:p text:style-name="P14"><text:span text:style-name="T15">Sudaryti šią vyriausybinę komisiją 1991 m. liepos 31 d. incidentui, kurio metu žuvo ir buvo sužaloti Lietuvos muitinės bei policijos darbu</text:span><text:span text:style-name="T16">otojai, budėję Medininkų pasienio poste, bei sprogimo, įvykusio Vilniuje, L .Sapiegos g. 1, greta tarybinės armijos karinės dalies Nr. 3404 štabo, aplinkybėms ištirti: Z. Vaišvila (pirmininkas), V. Bruzgys, A. Butiškis, A. Butkevičius, P. Liubertas, J. Mat</text:span><text:span text:style-name="T17">onis, A. Paulauskas, V. Valickas.</text:span></text:p>
      <text:p text:style-name="P18"/>
      <text:p text:style-name="Normal"/>
      <text:p text:style-name="P19"><text:span text:style-name="T20">LIETUVOS RESPUBLIKOS MINISTRAS PIRMININKAS</text:span><text:span text:style-name="T21"><text:tab/>G. VAGNOR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9-11T03:00:00Z</meta:creation-date>
    <dc:date>2015-09-11T03:00:00Z</dc:date>
    <meta:template xlink:href="Normal" xlink:type="simple"/>
    <meta:editing-cycles>2</meta:editing-cycles>
    <meta:editing-duration>PT0S</meta:editing-duration>
    <meta:document-statistic meta:page-count="1" meta:paragraph-count="8" meta:word-count="80" meta:character-count="584" meta:row-count="24" meta:non-whitespace-character-count="512"/>
  </office:meta>
</office:document-meta>
</file>