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1 D. NUTARIMO NR. 914 „DĖL LIETUVOS RESPUBLIKOS ŠVIETIMO IR MOKSLO MINISTERIJOS NUOSTATŲ PATVIRTINIMO“ PAPILDYMO</text:p>
      <text:p text:style-name="P14"/>
      <text:p text:style-name="P15">2001 m. gruodžio 21 d. Nr. 1578</text:p>
      <text:p text:style-name="P16">Vilnius</text:p>
      <text:p text:style-name="P17"/>
      <text:p text:style-name="P18"><text:span text:style-name="T19">Įgyvendindama Lietuvos Respublikos Vyriausybės 2001 m. liepos 31 d. nutarimo Nr. 953 „Dėl finansinių Europos Sąjungos paramos programų lėšų administravimo, valdymo ir kontrolės tvarkos“ (Žin., 2001, Nr.<text:s/></text:span><text:a xlink:href="https://www.e-tar.lt/portal/lt/legalAct/TAR.0E710AD9010E" office:target-frame-name="_blank" xlink:show="new"><text:span text:style-name="T20">68-2472</text:span></text:a><text:span text:style-name="T21">) 2.2 punktą, Lietuvos Respublikos Vyriausybė</text:span><text:span text:style-name="T22"><text:s/></text:span><text:span text:style-name="T23">nutari</text:span><text:span text:style-name="T24">a:</text:span></text:p>
      <text:p text:style-name="P25"><text:span text:style-name="T26">Papildy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7">67-1952</text:span></text:a><text:span text:style-name="T28">; 2001, Nr.<text:s/></text:span><text:a xlink:href="https://www.e-tar.lt/portal/lt/legalAct/TAR.DA53E242EF39" office:target-frame-name="_blank" xlink:show="new"><text:span text:style-name="T29">68-2473</text:span></text:a><text:span text:style-name="T30">), šiuo 6.7 punktu (ankstesniuosius 6.7–6.23 punktus laikant 6.8–6.24 punktais):</text:span></text:p>
      <text:p text:style-name="P31"><text:span text:style-name="T32">„</text:span><text:span text:style-name="T33">6.7</text:span><text:span text:style-name="T34">. kartu su Socialinės apsaugos ir darbo ministerija tvarko PHARE Ekonominės ir socialinės sanglaudos programos paramą žmonių išteklių plėtrai“.</text:span></text:p>
      <text:p text:style-name="P35"/>
      <text:p text:style-name="P36"/>
      <text:p text:style-name="P37"/>
      <text:p text:style-name="P38">MINISTRAS PIRMININKAS<text:tab/>ALGIRDAS BRAZAUSKAS</text:p>
      <text:p text:style-name="P39"/>
      <text:p text:style-name="P40"/>
      <text:p text:style-name="P41"/>
      <text:p text:style-name="P42">ŠVIETIMO IR MOKSLO MINISTRAS<text:tab/>ALGIRDAS MONKE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0T07:50:00Z</meta:creation-date>
    <dc:date>2018-05-30T07:50:00Z</dc:date>
    <meta:template xlink:href="Normal.dotm" xlink:type="simple"/>
    <meta:editing-cycles>2</meta:editing-cycles>
    <meta:editing-duration>PT0S</meta:editing-duration>
    <meta:document-statistic meta:page-count="1" meta:paragraph-count="14" meta:word-count="159" meta:character-count="1390" meta:row-count="40" meta:non-whitespace-character-count="1245"/>
  </office:meta>
</office:document-meta>
</file>