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paslapčių apsaugos koordinavimo komisijos 2010 m. birželio 28 d. posėdžio protokolo Nr. 56-3 1 klausimo išrašas</text:span></text:p>
      <text:p text:style-name="P8"/>
      <text:p text:style-name="P9"><text:span text:style-name="T10">1</text:span><text:span text:style-name="T11">. SVARSTYTA.<text:s/></text:span><text:span text:style-name="T12">Lietuvos Respublikos krašto apsaugos ministerijos ir Vyriausybinių ryši</text:span><text:span text:style-name="T13">ų centro prie Lietuvos Respublikos valstybės saugumo departamento pateikti ADA sistemose ir tinkluose saugomos, apdorojamos ir perduodamos įslaptintos informacijos apsaugos nuo informatyviojo elektromagnetinio spinduliavimo (TEMPEST) užtikrinimo bendrųjų r</text:span><text:span text:style-name="T14">eikalavimų ir procedūrų aprašo ir Tipinių institucijų, užtikrinančių įslaptintos informacijos apsaugą nuo informatyviojo elektromagnetinio spinduliavimo (TEMPEST), nuostatų projektai.</text:span></text:p>
      <text:p text:style-name="P15"><text:span text:style-name="T16">Vadovaujantis Lietuvos Respublikos Vyriausybės 2009 m. lapkričio 18 d. n</text:span><text:span text:style-name="T17">utarimo Nr. 1545 „Dėl Nacionalinės komunikacijų apsaugos, Saugumo priežiūros, Nacionalinės šifrų paskirstymo tarnybų ir institucijų, užtikrinančių apsaugą nuo informatyviojo elektromagnetinio spinduliavimo, funkcijų atlikimo“ 3.4.2 ir 3.4.3 punktais,</text:span></text:p>
      <text:p text:style-name="P18"><text:span text:style-name="T19">NUT</text:span><text:span text:style-name="T20">ARTA:</text:span></text:p>
      <text:p text:style-name="P21"><text:span text:style-name="T22">1</text:span><text:span text:style-name="T23">. Patvirtinti ADA sistemose ir tinkluose saugomos, apdorojamos ir perduodamos įslaptintos informacijos apsaugos nuo informatyviojo elektromagnetinio spinduliavimo (TEMPEST) užtikrinimo bendrųjų reikalavimų ir procedūrų aprašą.</text:span></text:p>
      <text:p text:style-name="P24"><text:span text:style-name="T25">2</text:span><text:span text:style-name="T26">. Patvirtinti</text:span><text:span text:style-name="T27"><text:s/>Tipinius institucijų, užtikrinančių įslaptintos informacijos apsaugą nuo informatyviojo elektromagnetinio spinduliavimo (TEMPEST), nuostatus.</text:span></text:p>
      <text:p text:style-name="P28"><text:span text:style-name="T29">3</text:span><text:span text:style-name="T30">. Apie priimtą sprendimą informuoti Lietuvos Respublikos krašto apsaugos ministeriją ir Vyriausybinių ryšių<text:s/></text:span><text:span text:style-name="T31">centrą prie Lietuvos Respublikos valstybės saugumo departamento.</text:span></text:p>
      <text:p text:style-name="P32"/>
      <text:p text:style-name="P33"/>
      <text:p text:style-name="P34"><text:span text:style-name="T35">Posėdžio pirmininkas</text:span><text:span text:style-name="T36"><text:tab/>Gediminas Grina</text:span></text:p>
      <text:p text:style-name="P37"/>
      <text:p text:style-name="P38">Posėdžio sekretorius<text:tab/>Renaldas Grigas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2010 M</dc:title>
    <meta:initial-creator>Rima</meta:initial-creator>
    <dc:creator>Adlib User</dc:creator>
    <meta:creation-date>2015-08-31T23:53:00Z</meta:creation-date>
    <dc:date>2015-08-31T23:53:00Z</dc:date>
    <meta:template xlink:href="Normal" xlink:type="simple"/>
    <meta:editing-cycles>2</meta:editing-cycles>
    <meta:editing-duration>PT60S</meta:editing-duration>
    <meta:document-statistic meta:page-count="1" meta:paragraph-count="11" meta:word-count="179" meta:character-count="1663" meta:row-count="46" meta:non-whitespace-character-count="1495"/>
  </office:meta>
</office:document-meta>
</file>