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font-size-complex="11p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 style:font-size-complex="11pt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00" fo:letter-spacing="0.0416in" style:font-size-complex="11pt"/>
    </style:style>
    <style:style style:name="T22" style:parent-style-name="DefaultParagraphFont" style:family="text">
      <style:text-properties fo:color="#000000" style:font-size-complex="11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style:font-size-complex="11pt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color="#000000" style:font-size-complex="11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font-size-complex="11pt"/>
    </style:style>
    <style:style style:name="T29" style:parent-style-name="DefaultParagraphFont" style:family="text">
      <style:text-properties fo:color="#000000" style:font-size-complex="11pt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fo:text-transform="uppercase"/>
    </style:style>
    <style:style style:name="T35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>STATISTIKOS DEPARTAMENTO PRIE LIETUVOS RESPUBLIKOS VYRIAUSYBĖS GENERALINIS DIREKTORIUS</text:span></text:p>
      <text:p text:style-name="P8"/>
      <text:p text:style-name="P9">Į S A K Y M A S</text:p>
      <text:p text:style-name="P10">DĖL STATISTIKOS DEPARTAMENTO PRIE LIETUVOS RESPUBLIKOS VYRIAUSYBĖS GENERALINIO DIREKTORIAUS 2002 M. BALANDŽIO 29 D. ĮSAKYMO NR. 77 „DĖL ESS‘95 VALDŽIOS SEKTORIAUS DEFICITO IR SKOLOS STATISTIKOS VADOVĖLIO DIEGIMO“ PAKEITIMO</text:p>
      <text:p text:style-name="P11"/>
      <text:p text:style-name="P12">2004 m. vasario 23 d. Nr. DĮ-51</text:p>
      <text:p text:style-name="P13">Vilnius</text:p>
      <text:p text:style-name="P14"/>
      <text:p text:style-name="P15"/>
      <text:p text:style-name="P16"><text:span text:style-name="T17">Vadovaudamasis 1993 m. lapkričio 22 d. Komisijos reglamento (EB) Nr. 3605/93 dėl Europos Bendrijos steigimo sutarties priede pateikto Protokolo dėl per didelio deficito reguliavimo tvarkos taikymo 4 straipsnio 1 dalimi:</text:span></text:p>
      <text:p text:style-name="P18"><text:span text:style-name="T19">1</text:span><text:span text:style-name="T20">.<text:s/></text:span><text:span text:style-name="T21">Pakeičiu</text:span><text:span text:style-name="T22"><text:s/>Statistikos departamento prie Lietuvos Respublikos Vyriausybės generalinio direktoriaus 2002 m. balandžio 29 d. įsakymo Nr. 77 „Dėl ESS'95 valdžios sektoriaus deficito ir skolos statistikos vadovėlio diegimo“ 1.3 punktą – vietoj „balandžio 1 d.“ įrašau „kovo 1 d.“ ir visą punktą išdėstau taip:</text:span></text:p>
      <text:p text:style-name="P23"><text:span text:style-name="T24">„</text:span><text:span text:style-name="T25">1.3</text:span><text:span text:style-name="T26">. Pateikti kasmet iki kovo 1 d. pažymą apie Lietuvos valdžios sektoriaus ir jo subsektorių deficito ir skolos lygius, suderintą su Finansų ministerija, Europos Komisijai. Duomenis taip pat skelbti Statistikos departamento tinklalapyje“.</text:span></text:p>
      <text:p text:style-name="P27"><text:span text:style-name="T28">2</text:span><text:span text:style-name="T29">. Šis įsakymas įsigalioja nuo 2004 m. gegužės 1 d.</text:span></text:p>
      <text:p text:style-name="P30"/>
      <text:p text:style-name="P31"/>
      <text:p text:style-name="P32"/>
      <text:p text:style-name="P33"><text:span text:style-name="T34">Generalinis direktorius</text:span><text:span text:style-name="T35"><text:tab/>Algirdas Šeme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6-08-16T13:11:00Z</meta:creation-date>
    <dc:date>2016-08-16T13:11:00Z</dc:date>
    <meta:template xlink:href="Normal" xlink:type="simple"/>
    <meta:editing-cycles>2</meta:editing-cycles>
    <meta:editing-duration>PT0S</meta:editing-duration>
    <meta:document-statistic meta:page-count="1" meta:paragraph-count="13" meta:word-count="159" meta:character-count="1240" meta:row-count="32" meta:non-whitespace-character-count="1094"/>
  </office:meta>
</office:document-meta>
</file>