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fo:letter-spacing="0.0416in" style:language-asian="lt" style:country-asian="LT"/>
    </style:style>
    <style:style style:name="P5" style:parent-style-name="Normal" style:family="paragraph">
      <style:paragraph-properties fo:widows="0" fo:orphans="0" fo:text-align="center"/>
      <style:text-properties style:language-asian="lt" style:country-asian="LT"/>
    </style:style>
    <style:style style:name="P6" style:parent-style-name="Normal" style:family="paragraph">
      <style:paragraph-properties fo:widows="0" fo:orphans="0" fo:text-align="center"/>
      <style:text-properties fo:font-weight="bold" style:font-weight-asian="bold" style:font-weight-complex="bold" style:language-asian="lt" style:country-asian="LT"/>
    </style:style>
    <style:style style:name="P7" style:parent-style-name="Normal" style:family="paragraph">
      <style:paragraph-properties fo:widows="0" fo:orphans="0" fo:text-align="center"/>
      <style:text-properties style:language-asian="lt" style:country-asian="LT"/>
    </style:style>
    <style:style style:name="P8" style:parent-style-name="Normal" style:family="paragraph">
      <style:paragraph-properties fo:widows="0" fo:orphans="0" fo:text-align="center"/>
      <style:text-properties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style:text-properties style:language-asian="lt" style:country-asian="LT"/>
    </style:style>
    <style:style style:name="P11" style:parent-style-name="Normal" style:family="paragraph">
      <style:paragraph-properties fo:widows="0" fo:orphans="0"/>
      <style:text-properties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letter-spacing="0.0416in"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style:style>
    <style:style style:name="P24" style:parent-style-name="Normal" style:family="paragraph">
      <style:paragraph-properties fo:widows="0" fo:orphans="0"/>
    </style:style>
    <style:style style:name="P25" style:parent-style-name="Normal" style:family="paragraph">
      <style:paragraph-properties fo:widows="0" fo:orphans="0"/>
    </style:style>
    <style:style style:name="P26" style:parent-style-name="Normal" style:family="paragraph">
      <style:paragraph-properties fo:widows="0" fo:orphans="0"/>
      <style:text-properties style:language-asian="lt" style:country-asian="LT"/>
    </style:style>
    <style:style style:name="P27" style:parent-style-name="Normal" style:family="paragraph">
      <style:paragraph-properties fo:widows="0" fo:orphans="0"/>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6 M. VASARIO 1 D. ĮSAKYMO NR. V-79 „DĖL PACIENTŲ SVEIKATAI PADARYTOS ŽALOS NUSTATYMO KOMISIJOS DARBO REGLAMENTO PATVIRTINIMO“ PAKEITIMO</text:p>
      <text:p text:style-name="P7"/>
      <text:p text:style-name="P8">2008 m. gruodžio 9 d. Nr. V-1209</text:p>
      <text:p text:style-name="P9">Vilnius</text:p>
      <text:p text:style-name="P10"/>
      <text:p text:style-name="P11"/>
      <text:p text:style-name="P12"><text:span text:style-name="T13">Pakeičiu</text:span><text:span text:style-name="T14"><text:s/>Pacientų sveikatai padarytos žalos nustatymo komisijos darbo reglamentą, patvirtintą Lietuvos Respublikos sveikatos apsaugos ministro 2006 m. vasario 1 d. įsakymu Nr. V-79 „Dėl Pacientų sveikatai padarytos žalos nustatymo komisijos darbo reglamento patvirtinimo“ (Žin., 2006, Nr.<text:s/></text:span><text:a xlink:href="https://www.e-tar.lt/portal/lt/legalAct/TAR.00D8F34CA7D7" office:target-frame-name="_blank" xlink:show="new"><text:span text:style-name="T15">16-565</text:span></text:a><text:span text:style-name="T16">):</text:span></text:p>
      <text:p text:style-name="P17"><text:span text:style-name="T18">1</text:span><text:span text:style-name="T19">. Įrašau 10 punkte po žodžių „ar Komisijos pirmininko pavaduotojui“ žodžius „arba Komisijos sekretoriato vadovui“.</text:span></text:p>
      <text:p text:style-name="P20"><text:span text:style-name="T21">2</text:span><text:span text:style-name="T22">. Įrašau 27 punkte po žodžių „už pasiruošimą posėdyje nagrinėti vieną pareiškimą“ žodžius „bei 0,5 BMA dydžio atlygį už atstovavimą Sveikatos apsaugos ministerijai Lietuvos Respublikos teismuose, nagrinėjant vieną civilinę bylą dėl Komisijos priimto sprendimo.“</text:span></text:p>
      <text:p text:style-name="P23"/>
      <text:p text:style-name="P24"/>
      <text:p text:style-name="P25"/>
      <text:p text:style-name="P26">LAIKINAI EINANTIS<text:s/></text:p>
      <text:p text:style-name="P27"><text:span text:style-name="T28">SVEIKATOS APSAUGOS MINISTRO PAREIGAS</text:span><text:span text:style-name="T29"><text:tab/>GEDIMINAS ČER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29T14:02:00Z</meta:creation-date>
    <dc:date>2016-02-29T14:02:00Z</dc:date>
    <meta:template xlink:href="Normal" xlink:type="simple"/>
    <meta:editing-cycles>2</meta:editing-cycles>
    <meta:editing-duration>PT0S</meta:editing-duration>
    <meta:document-statistic meta:page-count="1" meta:paragraph-count="12" meta:word-count="146" meta:character-count="1141" meta:row-count="40" meta:non-whitespace-character-count="1007"/>
  </office:meta>
</office:document-meta>
</file>