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P5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justify" fo:text-indent="0.4923in" fo:background-color="#FFFFFF"/>
    </style:style>
    <style:style style:name="P12" style:parent-style-name="Normal" style:family="paragraph">
      <style:paragraph-properties fo:widows="0" fo:orphans="0" fo:text-align="justify" fo:text-indent="0.4923in" fo:background-color="#FFFFFF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2"/><text:span text:style-name="T3">LIETUVOS RESPUBLIKOS KULTŪROS MINISTRAS</text:span></text:p>
      <text:p text:style-name="P4"/>
      <text:p text:style-name="P5">Į S A K Y M A S</text:p>
      <text:p text:style-name="P6"><text:span text:style-name="T7">DĖL LIETUVOS RESPUBLIKOS KULTŪROS MINISTRAS 2004 M. GRUODŽIO 31 D. ĮSAKYMO NR. ĮV-441 „DĖL VALSTYBĖS IR SAVIVALDYBIŲ KULTŪROS CENTRŲ KULTŪROS IR MENO DARBUOTOJŲ ATESTAVIMO NUOSTATŲ PATVIRTINIMO“ PAKEITIMO</text:span></text:p>
      <text:p text:style-name="P8"/>
      <text:p text:style-name="P9">2006 m. liepos 27 d. Nr. ĮV-319</text:p>
      <text:p text:style-name="P10">Vilnius</text:p>
      <text:p text:style-name="P11"/>
      <text:p text:style-name="P12"><text:span text:style-name="T13">Pakeičiu</text:span><text:s/>Valstybės ir savivaldybių kultūros centrų kultūros ir meno darbuotojų atestavimo nuostatų, patvirtintų Lietuvos Respublikos kultūros ministro 2004 m. gruodžio 31 d. įsakymu Nr. ĮV-441 „Dėl valstybės ir savivaldybių kultūros centrų kultūros ir meno darbuotojų atestavimo nuostatų patvirtinimo“ (Žin., 2005, Nr.<text:s/><text:a xlink:href="https://www.e-tar.lt/portal/lt/legalAct/TAR.31850AEC6A5F" office:target-frame-name="_blank" xlink:show="new"><text:span text:style-name="T14">8-253</text:span></text:a>, Nr.<text:s/><text:a xlink:href="https://www.e-tar.lt/portal/lt/legalAct/TAR.C3DDAE0A6E91" office:target-frame-name="_blank" xlink:show="new"><text:span text:style-name="T15">152-5623</text:span></text:a>), 4 punktą ir išdėstau jį taip:</text:p>
      <text:p text:style-name="P16">„4. Kvalifikacinius testus tvirtina Atestacijos komisijos pirmininko teikimu kultūros centro steigėjas arba jo įgaliota institucija, atsižvelgdami į kvalifikacinius reikalavimus, nustatytus atitinkamos pareigybės aprašyme.“.</text:p>
      <text:p text:style-name="P17"/>
      <text:p text:style-name="P18"/>
      <text:p text:style-name="P19">KULTŪROS MINISTRAS<text:tab/>JONAS JUČ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AS</dc:title>
    <meta:initial-creator>Rima Semenčiukienė</meta:initial-creator>
    <dc:creator>Adlib User</dc:creator>
    <meta:creation-date>2015-05-27T13:18:00Z</meta:creation-date>
    <dc:date>2015-05-27T13:18:00Z</dc:date>
    <meta:template xlink:href="Normal" xlink:type="simple"/>
    <meta:editing-cycles>2</meta:editing-cycles>
    <meta:editing-duration>PT0S</meta:editing-duration>
    <meta:document-statistic meta:page-count="1" meta:paragraph-count="11" meta:word-count="149" meta:character-count="1107" meta:row-count="38" meta:non-whitespace-character-count="969"/>
  </office:meta>
</office:document-meta>
</file>