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MONIŲ RESTRUKTŪRIZAVIMO ĮSTATYMO 1, 9 STRAIPSNIŲ PAPILDYMO IR PAKEITIMO</text:p>
      <text:p text:style-name="P13">Į S T A T Y M A S</text:p>
      <text:p text:style-name="P14"/>
      <text:p text:style-name="P15">2006 m. balandžio 20 d. Nr. X-565</text:p>
      <text:p text:style-name="P16">Vilnius</text:p>
      <text:p text:style-name="P17"/>
      <text:p text:style-name="P18"><text:span text:style-name="T19">(Žin., 2001, Nr.<text:s/></text:span><text:a xlink:href="https://www.e-tar.lt/portal/lt/legalAct/TAR.C69847B389DF" office:target-frame-name="_blank" xlink:show="new"><text:span text:style-name="T20">31-1012</text:span></text:a><text:span text:style-name="T21">; 2003, Nr.<text:s/></text:span><text:a xlink:href="https://www.e-tar.lt/portal/lt/legalAct/TAR.3B04874B2031" office:target-frame-name="_blank" xlink:show="new"><text:span text:style-name="T22">17-706</text:span></text:a><text:span text:style-name="T23">, Nr.<text:s/></text:span><text:a xlink:href="https://www.e-tar.lt/portal/lt/legalAct/TAR.08C16749B94E" office:target-frame-name="_blank" xlink:show="new"><text:span text:style-name="T24">74-3432</text:span></text:a><text:span text:style-name="T25">; 2004, Nr.<text:s/></text:span><text:a xlink:href="https://www.e-tar.lt/portal/lt/legalAct/TAR.E2DB1DCD1452" office:target-frame-name="_blank" xlink:show="new"><text:span text:style-name="T26">61-2186</text:span></text:a><text:span text:style-name="T27">)</text:span></text:p>
      <text:p text:style-name="P28"/>
      <text:p text:style-name="P29"><text:span text:style-name="T30">1</text:span><text:span text:style-name="T31"><text:s/>straipsnis.<text:s/></text:span><text:span text:style-name="T32">1 straipsnio papildymas 6 dalimi</text:span></text:p>
      <text:p text:style-name="P33"><text:span text:style-name="T34">Papildyti 1 straipsnį 6 dalimi:</text:span></text:p>
      <text:p text:style-name="P35"><text:span text:style-name="T36">„</text:span><text:span text:style-name="T37">6</text:span><text:span text:style-name="T38">. Šis įstatymas taikomas tiek, kiek jis neprieštarauja Finansinio užtikrinimo susitarimų įstatymu</text:span><text:span text:style-name="T39">i ir Atsiskaitymų baigtinumo mokėjimo ir vertybinių popierių atsiskaitymo sistemose įstatymui.“</text:span></text:p>
      <text:p text:style-name="Normal"/>
      <text:p text:style-name="P40"><text:span text:style-name="T41">2</text:span><text:span text:style-name="T42"><text:s/>straipsnis.<text:s/></text:span><text:span text:style-name="T43">9 straipsnio 1 dalies 1 ir 3 punktų pakeitimas</text:span></text:p>
      <text:p text:style-name="P44"><text:span text:style-name="T45">1</text:span><text:span text:style-name="T46">. 9 straipsnio 1 dalies 1 punkte išbraukti antrą sakinį ir šį punktą išdėstyti taip</text:span><text:span text:style-name="T47">:</text:span></text:p>
      <text:p text:style-name="P48"><text:span text:style-name="T49">„</text:span><text:span text:style-name="T50">1</text:span><text:span text:style-name="T51">) draudžiama vykdyti visas finansines prievoles, neįvykdytas iki teismo nutarties iškelti įmonei restruktūrizavimo bylą įsiteisėjimo dienos, įskaitant palūkanų, netesybų ir privalomųjų įmokų mokėjimą, išieškoti skolas iš šios įmonės teismo ar ne ginč</text:span><text:span text:style-name="T52">o tvarka, nustatyti priverstinę hipoteka, servitutus, uzufruktą, įskaityti reikalavimus, įkeisti, išskyrus atvejus, kuriems taikoma šios dalies 5 punkto nuostata, parduoti ar kitaip perduoti įmonės turtą, reikalingą įmonės veiklai tęsti;“.</text:span></text:p>
      <text:p text:style-name="P53"><text:span text:style-name="T54">2</text:span><text:span text:style-name="T55">. 9<text:s/></text:span><text:span text:style-name="T56">straipsnio 1 dalies 3 punkte išbraukti žodžius „išskyrus Finansinio užtikrinimo susitarimų įstatymo nustatytu atveju“ ir šį punktą išdėstyti taip:</text:span></text:p>
      <text:p text:style-name="P57"><text:span text:style-name="T58">„</text:span><text:span text:style-name="T59">3</text:span><text:span text:style-name="T60">) sustabdomas išieškojimas pagal vykdomuosius dokumentus bei reikalavimų įskaitymas, jei jie nenumatyti r</text:span><text:span text:style-name="T61">estruktūrizavimo plane;“.</text:span></text:p>
      <text:p text:style-name="Normal"/>
      <text:p text:style-name="P62"/>
      <text:p text:style-name="P63"><text:span text:style-name="T64">Skelbiu šį Lietuvos Respublikos Seimo priimtą įstatymą.</text:span></text:p>
      <text:p text:style-name="P65"/>
      <text:p text:style-name="P66">RESPUBLIKOS PREZIDENTAS<text:tab/>VALDAS ADAMKUS</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10:00Z</meta:creation-date>
    <dc:date>2015-09-06T19:10:00Z</dc:date>
    <meta:template xlink:href="Normal" xlink:type="simple"/>
    <meta:editing-cycles>2</meta:editing-cycles>
    <meta:editing-duration>PT0S</meta:editing-duration>
    <meta:document-statistic meta:page-count="1" meta:paragraph-count="24" meta:word-count="257" meta:character-count="1883" meta:row-count="75" meta:non-whitespace-character-count="1650"/>
  </office:meta>
</office:document-meta>
</file>