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28 D. NUTARIMO NR. 282 „DĖL VYRIAUSYBĖS NARKOTIKŲ KONTROLĖS KOMISIJOS IR JOS NUOSTATŲ PATVIRTINIMO“ PAKEITIMO</text:p>
      <text:p text:style-name="P15"/>
      <text:p text:style-name="P16">2004 m. spalio 14 d. Nr. 128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Vyriausybės narkotikų kontrolės komisiją, patvirtintą Lietuvos Respublikos Vyriausybės 1995 m. vasario 28 d. nutarimu Nr. 282 „Dėl Vyriausybės narkotikų kontrolės komisijos ir jos nuostatų patvirtinimo“ (Žin., 1995, Nr.<text:s/></text:span><text:a xlink:href="https://www.e-tar.lt/portal/lt/legalAct/TAR.B0CDB58DDE04" office:target-frame-name="_blank" xlink:show="new"><text:span text:style-name="T26">20-461</text:span></text:a><text:span text:style-name="T27">; 1999, Nr.<text:s/></text:span><text:a xlink:href="https://www.e-tar.lt/portal/lt/legalAct/TAR.2B708DE52A1A" office:target-frame-name="_blank" xlink:show="new"><text:span text:style-name="T28">42-1336</text:span></text:a><text:span text:style-name="T29">; 2001, Nr.<text:s/></text:span><text:a xlink:href="https://www.e-tar.lt/portal/lt/legalAct/TAR.822E0C8B9C43" office:target-frame-name="_blank" xlink:show="new"><text:span text:style-name="T30">8-235</text:span></text:a><text:span text:style-name="T31">; 2002, Nr.<text:s/></text:span><text:a xlink:href="https://www.e-tar.lt/portal/lt/legalAct/TAR.8CDF5F5D7A95" office:target-frame-name="_blank" xlink:show="new"><text:span text:style-name="T32">57-2318</text:span></text:a><text:span text:style-name="T33">, Nr.<text:s/></text:span><text:a xlink:href="https://www.e-tar.lt/portal/lt/legalAct/TAR.618758748F5C" office:target-frame-name="_blank" xlink:show="new"><text:span text:style-name="T34">83-3603</text:span></text:a><text:span text:style-name="T35">; 2003, Nr.<text:s/></text:span><text:a xlink:href="https://www.e-tar.lt/portal/lt/legalAct/TAR.CAB43F10669A" office:target-frame-name="_blank" xlink:show="new"><text:span text:style-name="T36">13-501</text:span></text:a><text:span text:style-name="T37">), ir išdėstyti ją nauja redakcija (pridedama).</text:span></text:p>
      <text:p text:style-name="P38"><text:span text:style-name="T39">2</text:span><text:span text:style-name="T40">. Pavesti sveikatos apsaugos ministrui patvirtinti personalinę Vyriausybės narkotikų kontrolės komisijos sudėtį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soft-page-break/>
      <text:p text:style-name="P48">SVEIKATOS APSAUGOS MINISTRAS<text:tab/>JUOZAS OLEKAS</text:p>
      <text:p text:style-name="P49"/>
      <text:soft-page-break/>
      <text:p text:style-name="P50">PATVIRTINTA</text:p>
      <text:p text:style-name="P58">Lietuvos Respublikos Vyriausybės</text:p>
      <text:p text:style-name="P59">1995 m. vasario 28 d. nutarimu</text:p>
      <text:p text:style-name="P60">Nr. 282</text:p>
      <text:p text:style-name="P61">(Lietuvos Respublikos</text:p>
      <text:p text:style-name="P62">Vyriausybės 2004 m. spalio 14 d.</text:p>
      <text:p text:style-name="P63">nutarimo Nr. 1287 redakcija)</text:p>
      <text:p text:style-name="P64"/>
      <text:p text:style-name="P65"><text:span text:style-name="T66">VYRIAUSYBĖS NARKOTIKŲ KONTROLĖS KOMISIJA</text:span></text:p>
      <text:p text:style-name="P67"/>
      <text:p text:style-name="P68">Komisijos pirmininkas – sveikatos apsaugos ministras</text:p>
      <text:p text:style-name="P69">Komisijos pirmininko pavaduotojai: Ministro Pirmininko patarėjas</text:p>
      <text:p text:style-name="P70">Sveikatos apsaugos ministerijos sekretorius</text:p>
      <text:p text:style-name="P71">Vidaus reikalų ministerijos sekretorius</text:p>
      <text:p text:style-name="P72">Komisijos atsakingasis sekretorius – Narkotikų kontrolės departamento prie Lietuvos Respublikos Vyriausybės vyriausiasis specialistas</text:p>
      <text:p text:style-name="P73">Nariai: Lietuvos Respublikos Seimo narys</text:p>
      <text:p text:style-name="P74">Socialinės apsaugos ir darbo ministerijos Socialinės paramos departamento direktorius</text:p>
      <text:p text:style-name="P75">Švietimo ir mokslo ministerijos sekretorius</text:p>
      <text:p text:style-name="P76">kariuomenės vyriausiasis gydytojas</text:p>
      <text:p text:style-name="P77">Teisingumo ministerijos sekretorius</text:p>
      <text:p text:style-name="P78">Ūkio ministerijos sekretorius</text:p>
      <text:p text:style-name="P79">Finansų viceministras</text:p>
      <text:p text:style-name="P80">Žemės ūkio ministerijos sekretorius</text:p>
      <text:p text:style-name="P81">Specialiųjų tyrimų tarnybos direktoriaus pavaduotojas</text:p>
      <text:soft-page-break/>
      <text:p text:style-name="P82">Lietuvos policijos generalinio komisaro pavaduotojas</text:p>
      <text:p text:style-name="P83">Lietuvos kriminalinės policijos biuro Organizuoto nusikalstamumo tyrimo vyriausiosios valdybos 3-iosios valdybos viršininkas</text:p>
      <text:p text:style-name="P84">Valstybinės vaistų kontrolės tarnybos prie Sveikatos apsaugos ministerijos Narkotikų skyriaus vedėjas</text:p>
      <text:p text:style-name="P85">Valstybės saugumo departamento generalinio direktoriaus pavaduotojas</text:p>
      <text:p text:style-name="P86">Muitinės kriminalinės tarnybos direktorius</text:p>
      <text:p text:style-name="P87">Kalėjimų departamento prie Teisingumo ministerijos direktoriaus pavaduotojas</text:p>
      <text:p text:style-name="P88">Lietuvos AIDS centro direktorius</text:p>
      <text:p text:style-name="P89">Narkotikų kontrolės departamento prie Lietuvos Respublikos Vyriausybės direktorius</text:p>
      <text:p text:style-name="P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3T12:02:00Z</meta:creation-date>
    <dc:date>2022-05-23T12:02:00Z</dc:date>
    <meta:template xlink:href="Normal.dotm" xlink:type="simple"/>
    <meta:editing-cycles>2</meta:editing-cycles>
    <meta:editing-duration>PT0S</meta:editing-duration>
    <meta:document-statistic meta:page-count="4" meta:paragraph-count="58" meta:word-count="335" meta:character-count="2878" meta:row-count="153" meta:non-whitespace-character-count="2601"/>
  </office:meta>
</office:document-meta>
</file>