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T35" style:parent-style-name="DefaultParagraphFont" style:family="text">
      <style:text-properties fo:font-weight="bold" style:font-weight-asian="bold"/>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keep-together="always" fo:text-align="justify" fo:text-indent="0.3937in"/>
    </style:style>
    <style:style style:name="P45" style:parent-style-name="Normal" style:family="paragraph">
      <style:paragraph-properties fo:text-align="justify"/>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8 M. BALANDŽIO 17 D. NUTARIMO NR. 401 „DĖL KULTŪROS IR MENO DARBUOTOJŲ DARBO UŽMOKESČIO DIDINIMO 2009–2011 METŲ PROGRAMOS PATVIRTINIMO“ PA</text:span><text:span text:style-name="T17">KEITIMO</text:span></text:p>
      <text:p text:style-name="Normal"/>
      <text:p text:style-name="P18">2009 m. rugpjūčio 26 d. Nr. 962</text:p>
      <text:p text:style-name="P19">Vilnius</text:p>
      <text:p text:style-name="P20"/>
      <text:p text:style-name="P21">Lietuvos Respublikos Vyriausybė<text:span text:style-name="T22"><text:s/></text:span><text:span text:style-name="T23">nutari</text:span>a:</text:p>
      <text:p text:style-name="P24">1. Pakeisti Lietuvos Respublikos Vyriausybės 2008 m. balandžio 17 d. nutarimą Nr. 401 „Dėl Kultūros ir meno darbuotojų darbo užmokesčio didinimo 2009–2011 metų programos patvirtinimo“ (Žin., 2008, Nr.<text:s/><text:a xlink:href="https://www.e-tar.lt/portal/lt/legalAct/TAR.BD64CF9CFE2E" office:target-frame-name="_blank" xlink:show="new"><text:span text:style-name="T25">51-1899</text:span></text:a>; 2009, Nr.<text:s/><text:a xlink:href="https://www.e-tar.lt/portal/lt/legalAct/TAR.5F396B3628E7" office:target-frame-name="_blank" xlink:show="new"><text:span text:style-name="T26">2-32</text:span></text:a>):</text:p>
      <text:p text:style-name="P27">1.1. Išdėstyti antraštę taip:</text:p>
      <text:p text:style-name="P28">„<text:span text:style-name="T29">DĖL KULTŪROS IR MENO DARBUOTOJŲ DARBO UŽMOKESČIO DIDINIMO 2009–2013 METŲ PROGRAMOS PATVIRTINIMO</text:span>“.</text:p>
      <text:p text:style-name="P30">1.2. Įrašyti 1 ir 2 punktuose vietoj skaičiaus „2011“ skaičių „2013“.</text:p>
      <text:p text:style-name="P31">1.3. Pakeisti nurodytuoju nutarimu patvirtintą Kultūros ir meno darbuotojų<text:s/>darbo užmokesčio didinimo 2009–2013 metų programą:</text:p>
      <text:p text:style-name="P32">1.3.1. Išdėstyti pavadinimą taip:</text:p>
      <text:p text:style-name="P33"><text:span text:style-name="T34">„</text:span><text:span text:style-name="T35">KULTŪROS IR MENO DARBUOTOJŲ DARBO UŽMOKESČIO DIDINIMO 2009–2013 METŲ PROGRAMA</text:span><text:span text:style-name="T36">“.</text:span></text:p>
      <text:p text:style-name="P37">1.3.2. Įrašyti 1, 5, 9 ir 13 punktuose vietoj skaičiaus „2011“ skaičių „2013“.</text:p>
      <text:p text:style-name="P38">1.3.3. Įrašyti 7 punkte vietoj žodžių „padidėjimo procentas“ žodį „padidėjimas“.</text:p>
      <text:p text:style-name="P39">1.3.4. Išdėstyti 8.1 punktą taip:</text:p>
      <text:p text:style-name="P40">„8.1. nuo 2011 m. sausio 1 d. kultūros ir meno darbuotojų darbo užmokestis didinamas atsižvelgiant į valstybės finansines galimybes<text:s/>ir vidutinio mėnesinio darbo užmokesčio kitimą;“.</text:p>
      <text:p text:style-name="P41">1.3.5. Pripažinti netekusiu galios 10 punktą.</text:p>
      <text:p text:style-name="P42">2. Pripažinti netekusiu galios Lietuvos Respublikos Vyriausybės 2008 m. gruodžio 30 d. nutarimo Nr. 1377 „Dėl Lietuvos Respublikos Vyriausybės 2008 m. balandžio 17 d. nutarimo Nr. 401 „Dėl Kultūros ir meno darbuotojų darbo užmokesčio didinimo 2009–2011 metų programos patvirtinimo“ pakeitimo“ (Žin., 2009, Nr.<text:s/><text:a xlink:href="https://www.e-tar.lt/portal/lt/legalAct/TAR.5F396B3628E7" office:target-frame-name="_blank" xlink:show="new"><text:span text:style-name="T43">2-32</text:span></text:a>) 1.2 ir 1.3 punktus.</text:p>
      <text:p text:style-name="P44">3. Pavesti Kultūros ministerijai iki 2010 m. birželio 1 d., pasitarus su socialiniais partneriais ir atsižvelgiant į valstybės finansines galimybes, prireikus nustatytąja tvarka pateikti Lietuvos Respublikos Vyriausybei pasiūlymus dėl Kultūros ir meno darbuotojų darbo užmokesčio didinimo 2009–2013 metų programos įgyvendinimo galimybių nuo 2011 sausio 1 dienos.</text:p>
      <text:p text:style-name="P45"/>
      <text:p text:style-name="P46"/>
      <text:p text:style-name="P47">MINISTRAS PIRMININKAS<text:tab/>ANDRIUS KUBILIUS</text:p>
      <text:p text:style-name="Normal"/>
      <text:p text:style-name="P48">KULTŪROS MINISTRAS<text:tab/>REMIGIJUS VILKAITIS</text:p>
      <text:p text:style-name="Normal"/>
      <text:p text:style-name="P4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3T17:56:00Z</meta:creation-date>
    <dc:date>2015-08-03T17:56:00Z</dc:date>
    <meta:print-date>2009-09-04T06:59:00Z</meta:print-date>
    <meta:template xlink:href="Normal" xlink:type="simple"/>
    <meta:editing-cycles>2</meta:editing-cycles>
    <meta:editing-duration>PT0S</meta:editing-duration>
    <meta:document-statistic meta:page-count="1" meta:paragraph-count="30" meta:word-count="339" meta:character-count="2475" meta:row-count="103" meta:non-whitespace-character-count="2166"/>
  </office:meta>
</office:document-meta>
</file>