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FF" fo:letter-spacing="-0.0027in" style:text-underline-type="single" style:text-underline-style="solid" style:text-underline-width="auto" style:text-underline-mode="continuous"/>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TableColumn288" style:family="table-column">
      <style:table-column-properties style:column-width="0.7444in" style:use-optimal-column-width="false"/>
    </style:style>
    <style:style style:name="TableColumn289" style:family="table-column">
      <style:table-column-properties style:column-width="3.8159in" style:use-optimal-column-width="false"/>
    </style:style>
    <style:style style:name="TableColumn290" style:family="table-column">
      <style:table-column-properties style:column-width="1.7381in" style:use-optimal-column-width="false"/>
    </style:style>
    <style:style style:name="Table287" style:family="table">
      <style:table-properties style:width="6.2986in" fo:margin-left="0in" table:align="left"/>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color="#000000"/>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TableColumn344" style:family="table-column">
      <style:table-column-properties style:column-width="0.8729in" style:use-optimal-column-width="false"/>
    </style:style>
    <style:style style:name="TableColumn345" style:family="table-column">
      <style:table-column-properties style:column-width="3.1312in" style:use-optimal-column-width="false"/>
    </style:style>
    <style:style style:name="TableColumn346" style:family="table-column">
      <style:table-column-properties style:column-width="2.2944in" style:use-optimal-column-width="false"/>
    </style:style>
    <style:style style:name="Table343" style:family="table">
      <style:table-properties style:width="6.2986in" fo:margin-left="0in" table:align="left"/>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color="#000000"/>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b 62.5%"/>
    </style:style>
    <style:style style:name="T389" style:parent-style-name="DefaultParagraphFont" style:family="text">
      <style:text-properties fo:color="#000000"/>
    </style:style>
    <style:style style:name="T390" style:parent-style-name="DefaultParagraphFont" style:family="text">
      <style:text-properties fo:color="#000000" style:text-position="sub 62.5%"/>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break-before="page"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LIETUVOS HIGIENOS NORMOS HN 20:2012 „NEFORMALIOJO VAIKŲ ŠVIETIMO PROGRAMŲ VYKDYMO BENDRIEJI SVEIKATOS SAUGOS REIKALAVIMAI“ PATVIRTINIMO</text:p>
      <text:p text:style-name="P12"/>
      <text:p text:style-name="P13">2012 m. birželio 25 d. Nr. V-599</text:p>
      <text:p text:style-name="P14">Vilnius</text:p>
      <text:p text:style-name="P15"/>
      <text:p text:style-name="P16"/>
      <text:p text:style-name="P17"><text:span text:style-name="T18">Vadovaudamasis Lietuvos Respublikos visuomenės sveikatos priežiūros įstatymo (Žin., 2002, Nr.<text:s/></text:span><text:a xlink:href="https://www.e-tar.lt/portal/lt/legalAct/TAR.DD80CF948782" office:target-frame-name="_blank" xlink:show="new"><text:span text:style-name="T19">56-2225</text:span></text:a><text:span text:style-name="T20">; 2007, Nr.<text:s/></text:span><text:a xlink:href="https://www.e-tar.lt/portal/lt/legalAct/TAR.0BCCDA9AAF34" office:target-frame-name="_blank" xlink:show="new"><text:span text:style-name="T21">64-2455</text:span></text:a><text:span text:style-name="T22">) 16 straipsnio 1 dalimi:</text:span></text:p>
      <text:p text:style-name="P23"><text:span text:style-name="T24">1</text:span><text:span text:style-name="T25">. T v i r t i n u Lietuvos higienos normą HN 20:2012 „Neformaliojo vaikų švietimo programų vykdymo bendrieji sveikatos saugos reikalavimai“ (pridedama).</text:span></text:p>
      <text:p text:style-name="P26"><text:span text:style-name="T27">2</text:span><text:span text:style-name="T28">. P r i p a ž į s t u netekusiu galios Lietuvos Respublikos sveikatos apsaugos ministro 2006 m. sausio 5 d. įsakymą Nr. V-13 „Dėl Lietuvos higienos normos HN 20:2006 „Neformaliojo vaikų švietimo mokykla: bendrieji sveikatos saugos reikalavimai“ patvirtinimo“ (Žin., 2006, Nr.<text:s/></text:span><text:a xlink:href="https://www.e-tar.lt/portal/lt/legalAct/TAR.03EBB38FE940" office:target-frame-name="_blank" xlink:show="new"><text:span text:style-name="T29">5-180</text:span></text:a><text:span text:style-name="T30">).</text:span></text:p>
      <text:p text:style-name="P31"><text:span text:style-name="T32">3</text:span><text:span text:style-name="T33">. P a v e d u įsakymo vykdymą kontroliuoti viceministrui pagal administruojamą sritį.</text:span></text:p>
      <text:p text:style-name="P34"><text:span text:style-name="T35">4</text:span><text:span text:style-name="T36">. N u s t a t a u, kad šis įsakymas įsigalioja 2012 m. lapkričio 1 d.</text:span></text:p>
      <text:p text:style-name="P37"/>
      <text:p text:style-name="P38"/>
      <text:p text:style-name="P39"/>
      <text:p text:style-name="P40"><text:span text:style-name="T41">SVEIKATOS APSAUGOS MINISTRAS<text:s/></text:span><text:span text:style-name="T42"><text:tab/>RAIMONDAS ŠUKYS</text:span></text:p>
      <text:soft-page-break/>
      <text:p text:style-name="P43">PATVIRTINTA</text:p>
      <text:p text:style-name="P49">Lietuvos Respublikos<text:s/></text:p>
      <text:p text:style-name="P50">sveikatos apsaugos ministro<text:s/></text:p>
      <text:p text:style-name="P51">2012 m. birželio 25 d. įsakymu Nr. V-599</text:p>
      <text:p text:style-name="P52"/>
      <text:p text:style-name="P53"><text:span text:style-name="T54">LIETUVOS HIGIENOS NORMA HN 20:2012 „NEFORMALIOJO VAIKŲ ŠVIETIMO PROGRAMŲ <text:s/>VYKDYMO BENDRIEJI SVEIKATOS SAUGOS REIKALAVIMAI“</text:span></text:p>
      <text:p text:style-name="P55"/>
      <text:p text:style-name="P56"><text:span text:style-name="T57">I</text:span><text:span text:style-name="T58">.<text:s/></text:span><text:span text:style-name="T59">TAIKYMO SRITIS</text:span></text:p>
      <text:p text:style-name="P60"/>
      <text:p text:style-name="P61"><text:span text:style-name="T62">1</text:span><text:span text:style-name="T63">. Ši higienos norma nustato pagrindinius neformaliojo vaikų švietimo programų vykdymo sveikatos saugos reikalavimus.</text:span></text:p>
      <text:p text:style-name="P64"><text:span text:style-name="T65">2</text:span><text:span text:style-name="T66">. Šios higienos normos reikalavimai privalomi neformaliojo vaikų švietimo mokykloms ir formalųjį švietimą papildančio ugdymo mokykloms, laisviesiems mokytojams, kitiems švietimo teikėjams, vykdantiems neformaliojo vaikų švietimo programas, asmenims, projektuojantiems, statantiems, rekonstruojantiems, remontuojantiems statinius ir patalpas, kuriose vykdomos neformaliojo vaikų švietimo programos, bei kontrolę vykdančioms institucijoms.</text:span></text:p>
      <text:p text:style-name="P67"/>
      <text:p text:style-name="P68"><text:span text:style-name="T69">II</text:span><text:span text:style-name="T70">.<text:s/></text:span><text:span text:style-name="T71">NUORODOS</text:span></text:p>
      <text:p text:style-name="P72"/>
      <text:p text:style-name="P73"><text:span text:style-name="T74">3</text:span><text:span text:style-name="T75">. Teisės aktai, į kuriuos šioje higienos normoje pateiktos nuorodos:</text:span></text:p>
      <text:p text:style-name="P76"><text:span text:style-name="T77">3.1</text:span><text:span text:style-name="T78">. Lietuvos Respublikos švietimo įstatymas (Žin., 1991, Nr.<text:s/></text:span><text:a xlink:href="https://www.e-tar.lt/portal/lt/legalAct/TAR.9A3AD08EA5D0" office:target-frame-name="_blank" xlink:show="new"><text:span text:style-name="T79">23-593</text:span></text:a><text:span text:style-name="T80">; 2011, Nr.<text:s/></text:span><text:a xlink:href="https://www.e-tar.lt/portal/lt/legalAct/TAR.E2EBE95E7723" office:target-frame-name="_blank" xlink:show="new"><text:span text:style-name="T81">38-1804</text:span></text:a><text:span text:style-name="T82">);</text:span></text:p>
      <text:p text:style-name="P83"><text:span text:style-name="T84">3.2</text:span><text:span text:style-name="T85">.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86">41-1294</text:span></text:a><text:span text:style-name="T87">; 2002, Nr. 73-3127);</text:span></text:p>
      <text:p text:style-name="P88"><text:span text:style-name="T89">3.3</text:span><text:span text:style-name="T90">. Lietuvos Respublikos susisiekimo ministerijos 1998 m. birželio 23 d. įsakymas Nr. 257 „Dėl techninių normų TN 01:1998 patvirtinimo“ (Žin., 1998, Nr.<text:s/></text:span><text:a xlink:href="https://www.e-tar.lt/portal/lt/legalAct/TAR.05D51C35B933" office:target-frame-name="_blank" xlink:show="new"><text:span text:style-name="T91">58-1631</text:span></text:a><text:span text:style-name="T92">);</text:span></text:p>
      <text:p text:style-name="P93"><text:span text:style-name="T94">3.4</text:span><text:span text:style-name="T95">. Lietuvos Respublikos sveikatos apsaugos ministro 1999 m. lapkričio 29 d. įsakymas Nr. 515 „Dėl sveikatos priežiūros įstaigų veiklos apskaitos ir atskaitomybės tvarkos“ (Žin., 1999, Nr.<text:s/></text:span><text:a xlink:href="https://www.e-tar.lt/portal/lt/legalAct/TAR.F1D86F455636" office:target-frame-name="_blank" xlink:show="new"><text:span text:style-name="T96">103-2972</text:span></text:a><text:span text:style-name="T97">);</text:span></text:p>
      <text:p text:style-name="P98"><text:span text:style-name="T99">3.5</text:span><text:span text:style-name="T100">.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01">47-1365</text:span></text:a><text:span text:style-name="T102">);</text:span></text:p>
      <text:p text:style-name="P103"><text:span text:style-name="T104">3.6</text:span><text:span text:style-name="T105">.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06">79-3361</text:span></text:a><text:span text:style-name="T107">);</text:span></text:p>
      <text:p text:style-name="P108"><text:span text:style-name="T109">3.7</text:span><text:span text:style-name="T110">.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11">79-3605</text:span></text:a><text:span text:style-name="T112">);</text:span></text:p>
      <text:p text:style-name="P113"><text:span text:style-name="T114">3.8</text:span><text:span text:style-name="T115">.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16">79-3606</text:span></text:a><text:span text:style-name="T117">);</text:span></text:p>
      <text:p text:style-name="P118"><text:span text:style-name="T119">3.9</text:span><text:span text:style-name="T120">. Lietuvos Respublikos sveikatos apsaugos ministro 2003 m. gruodžio 31 d. įsakymas Nr. V-791 „Dėl Lietuvos higienos normų HN 50:2003 „Visą žmogaus kūną veikianti vibracija: didžiausi leidžiami dydžiai ir matavimo reikalavimai gyvenamuosiuose bei visuomeniniuose pastatuose“ ir HN 51:2003 „Visą žmogaus kūną veikianti vibracija:<text:s/></text:span><text:soft-page-break/><text:span text:style-name="T121">didžiausi leidžiami dydžiai ir matavimo reikalavimai darbo vietose“ patvirtinimo“ (Žin., 2004, Nr.<text:s/></text:span><text:a xlink:href="https://www.e-tar.lt/portal/lt/legalAct/TAR.5EDF2D9960FE" office:target-frame-name="_blank" xlink:show="new"><text:span text:style-name="T122">45-1490</text:span></text:a><text:span text:style-name="T123">);</text:span></text:p>
      <text:p text:style-name="P124"><text:span text:style-name="T125">3.10</text:span><text:span text:style-name="T126">. Lietuvos Respublikos sveikatos apsaugos ministro 2004 m. gruodžio 24 d. įsakymas Nr. V-951 „Dėl statistinės apskaitos formos Nr. 027-1/a „Vaiko sveikatos pažymėjimas“ patvirtinimo“ (Žin., 2005, Nr.<text:s/></text:span><text:a xlink:href="https://www.e-tar.lt/portal/lt/legalAct/TAR.7BDF9739A9CD" office:target-frame-name="_blank" xlink:show="new"><text:span text:style-name="T127">3-38</text:span></text:a><text:span text:style-name="T128">);</text:span></text:p>
      <text:p text:style-name="P129"><text:span text:style-name="T130">3.11</text:span><text:span text:style-name="T131">. Lietuvos Respublikos sveikatos apsaugos ministro 2004 m. gruodžio 30 d. įsakymas Nr. V-975 „Dėl Nuodingųjų medžiagų pagal jų toksiškumą sąrašo patvirtinimo“ (Žin., 2005, Nr.<text:s/></text:span><text:a xlink:href="https://www.e-tar.lt/portal/lt/legalAct/TAR.43C9947C97CD" office:target-frame-name="_blank" xlink:show="new"><text:span text:style-name="T132">3-47</text:span></text:a><text:span text:style-name="T133">);</text:span></text:p>
      <text:p text:style-name="P134"><text:span text:style-name="T135">3.12</text:span><text:span text:style-name="T136">. Lietuvos Respublikos sveikatos apsaugos ministro 2005 m. liepos 12 d. įsakymas Nr. V-527 „Dėl Lietuvos higienos normos HN 109:2005 „Baseinai. Įrengimo ir priežiūros saugos sveikatai reikalavimai“ patvirtinimo“ (Žin., 2005, Nr.<text:s/></text:span><text:a xlink:href="https://www.e-tar.lt/portal/lt/legalAct/TAR.EF45997637CB" office:target-frame-name="_blank" xlink:show="new"><text:span text:style-name="T137">87-3277</text:span></text:a><text:span text:style-name="T138">);</text:span></text:p>
      <text:p text:style-name="P139"><text:span text:style-name="T140">3.13</text:span><text:span text:style-name="T141">. Lietuvos Respublikos švietimo ir mokslo ministro 2005 m. gruodžio 30 d. įsakymas Nr. ISAK-2695 „Dėl Neformaliojo vaikų švietimo koncepcijos patvirtinimo“ (Žin., 2006, Nr.<text:s/></text:span><text:a xlink:href="https://www.e-tar.lt/portal/lt/legalAct/TAR.07DF6A456513" office:target-frame-name="_blank" xlink:show="new"><text:span text:style-name="T142">4-115</text:span></text:a><text:span text:style-name="T143">);</text:span></text:p>
      <text:p text:style-name="P144"><text:span text:style-name="T145">3.14</text:span><text:span text:style-name="T146">. Lietuvos Respublikos sveikatos apsaugos ministro 2007 m. gegužės 10 d. įsakymas Nr. V-362 „Dėl Lietuvos higienos normos HN 35:2007 „Didžiausia leidžiama cheminių medžiagų (teršalų) koncentracija gyvenamosios aplinkos ore“ patvirtinimo“ (Žin., 2007, Nr.<text:s/></text:span><text:a xlink:href="https://www.e-tar.lt/portal/lt/legalAct/TAR.34E2C5F24512" office:target-frame-name="_blank" xlink:show="new"><text:span text:style-name="T147">55-2162</text:span></text:a><text:span text:style-name="T148">);</text:span></text:p>
      <text:p text:style-name="P149"><text:span text:style-name="T150">3.15</text:span><text:span text:style-name="T151">.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52">14-490</text:span></text:a><text:span text:style-name="T153">);</text:span></text:p>
      <text:p text:style-name="P154"><text:span text:style-name="T155">3.16</text:span><text:span text:style-name="T156">. Lietuvos Respublikos sveikatos apsaugos ministro 2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157">35-1362</text:span></text:a><text:span text:style-name="T158">);</text:span></text:p>
      <text:p text:style-name="P159"><text:span text:style-name="T160">3.17</text:span><text:span text:style-name="T161">. Lietuvos Respublikos sveikatos apsaugos ministro 2010 m. liepos 13 d. įsakymas Nr. V-632 „Dėl Leidimų-higienos pasų išdavimo taisyklių patvirtinimo“ (Žin., 2010, Nr.<text:s/></text:span><text:a xlink:href="https://www.e-tar.lt/portal/lt/legalAct/TAR.58E49A8448E6" office:target-frame-name="_blank" xlink:show="new"><text:span text:style-name="T162">86-4573</text:span></text:a><text:span text:style-name="T163">);</text:span></text:p>
      <text:p text:style-name="P164"><text:span text:style-name="T165">3.18</text:span><text:span text:style-name="T166">. Lietuvos Respublikos sveikatos apsaugos ministro 2011 m. birželio 13 d. įsakymas Nr. V-604 „Dėl Lietuvos higienos normos HN 33:2011 „Triukšmo ribiniai dydžiai gyvenamuosiuose ir visuomeninės paskirties pastatuose bei jų aplinkoje“ patvirtinimo“ (Žin., 2011, Nr.<text:s/></text:span><text:a xlink:href="https://www.e-tar.lt/portal/lt/legalAct/TAR.8B79388EACD2" office:target-frame-name="_blank" xlink:show="new"><text:span text:style-name="T167">75-3638</text:span></text:a><text:span text:style-name="T168">).</text:span></text:p>
      <text:p text:style-name="P169"/>
      <text:p text:style-name="P170"><text:span text:style-name="T171">III</text:span><text:span text:style-name="T172">.<text:s/></text:span><text:span text:style-name="T173">BENDROSIOS NUOSTATOS</text:span></text:p>
      <text:p text:style-name="P174"/>
      <text:p text:style-name="P175"><text:span text:style-name="T176">4</text:span><text:span text:style-name="T177">. Šioje higienos normoje vartojamos sąvokos atitinka sąvokas, nurodytas teisės aktuose [3.1, 3.13].</text:span></text:p>
      <text:p text:style-name="P178"><text:span text:style-name="T179">5</text:span><text:span text:style-name="T180">. Neformaliojo vaikų švietimo mokykla ir formalųjį švietimą papildančio ugdymo mokykla gali vykdyti veiklą tik gavusi teisės akto [3.17] nustatyta tvarka leidimą-higienos pasą.</text:span></text:p>
      <text:p text:style-name="P181"><text:span text:style-name="T182">6</text:span><text:span text:style-name="T183">. Neformaliojo vaikų švietimo mokyklos ir formalųjį švietimą papildančio ugdymo mokyklos, kito švietimo teikėjo, vykdančio neformaliojo vaikų švietimo programas, darbuotojai, laisvasis mokytojas, vykdantis neformaliojo vaikų švietimo programas, turi tikrintis sveikatą teisės akto [3.2] nustatyta tvarka.</text:span></text:p>
      <text:p text:style-name="P184"><text:span text:style-name="T185">7</text:span><text:span text:style-name="T186">. Neformaliojo vaikų švietimo mokyklos ir formalųjį švietimą papildančio ugdymo mokyklos, kito švietimo teikėjo, vykdančio neformaliojo vaikų švietimo programas, darbuotojai gali dirbti tik teisės akto [3.15] nustatyta tvarka įgiję žinių higienos, o pedagoginiai darbuotojai ir pirmosios pagalbos teikimo klausimais.</text:span></text:p>
      <text:p text:style-name="P187"><text:span text:style-name="T188">8</text:span><text:span text:style-name="T189">. Asmens medicininė knygelė (sveikatos pasas) (forma Nr. F048/a) [3.4] ir sveikatos žinių atestavimo pažymėjimai ar jų kopijos laikomi neformaliojo vaikų švietimo programų vykdymo vietoje.</text:span></text:p>
      <text:p text:style-name="P190"><text:span text:style-name="T191">9</text:span><text:span text:style-name="T192">. Neformaliojo vaikų švietimo programų vykdymo vietoje visiems pasiekiamoje<text:s/></text:span><text:soft-page-break/><text:span text:style-name="T193">vietoje turi būti įmonės pirmosios pagalbos rinkinys, kurio sudėtis ir apimtis turi atitikti teisės akto [3.7] reikalavimus.</text:span></text:p>
      <text:p text:style-name="P194"><text:span text:style-name="T195">10</text:span><text:span text:style-name="T196">. Teritorija ir patalpos, kuriose vykdomos neformaliojo vaikų švietimo programos, ir jose esantys įrenginiai turi būti saugūs, įrengti ir prižiūrimi taip, kad juos naudojant būtų išvengta nelaimingų atsitikimų (paslydimo, kritimo, susidūrimo, nudegimo, nutrenkimo, sužalojimo elektros srove, sprogimo ir pan.).</text:span></text:p>
      <text:p text:style-name="P197"><text:span text:style-name="T198">11</text:span><text:span text:style-name="T199">. Tamsiu paros metu įėjimas į pastatą, kuriame vykdomos vaikų neformaliojo švietimo programos, turi būti apšviestas.</text:span></text:p>
      <text:p text:style-name="P200"/>
      <text:p text:style-name="P201"><text:span text:style-name="T202">IV</text:span><text:span text:style-name="T203">.<text:s/></text:span><text:span text:style-name="T204">PATALPOS IR JŲ ĮRENGIMAS</text:span></text:p>
      <text:p text:style-name="P205"/>
      <text:p text:style-name="P206"><text:span text:style-name="T207">12</text:span><text:span text:style-name="T208">. Vibracija ir triukšmas patalpose, kuriose bus vykdomos neformaliojo vaikų švietimo programos, turi neviršyti teisės aktuose [3.9, 3.18] nustatytų ribinių dydžių.</text:span></text:p>
      <text:p text:style-name="P209"><text:span text:style-name="T210">13</text:span><text:span text:style-name="T211">. Neformaliojo vaikų švietimo programų vykdymo vietoje laiptinės, turėklai turi būti įrengti taip, kad užtikrintų mokinių saugą. Aptvarai, turėklai, baliustrados turi būti ne žemesni kaip 1,2 m. Draudžiama įrengti aptvarus, turėklus su horizontaliu dalijimu, o vertikalaus dalijimo bekliūtis tarpas turi būti ne didesnis kaip 0,10 m. Išoriniai laiptai ar jų dalys ir aikštelės turi turėti aptvarus, jeigu jų aukštis nuo žemės paviršiaus yra 0,45 m ir daugiau.</text:span></text:p>
      <text:p text:style-name="P212"><text:span text:style-name="T213">14</text:span><text:span text:style-name="T214">. Neformaliojo vaikų švietimo programų vykdymo patalpose vienam mokiniui turi būti numatytas ne mažesnis kaip 1,7 kv. m plotas, o dailei skirtoje patalpoje, kurioje dirbama stovint ir naudojama speciali įranga (molbertai, skulptūriniai staliukai ir pan.) – 2,4 kv. m. Individualiems užsiėmimams turi būti skiriama ne mažesnė kaip 6 kv. m vieta.</text:span></text:p>
      <text:p text:style-name="P215"><text:span text:style-name="T216">15</text:span><text:span text:style-name="T217">. Stalai ir kėdės turi atitikti mokinių ūgį, kad sėdinčių mokinių laikysena būtų taisyklinga.</text:span></text:p>
      <text:p text:style-name="P218"><text:span text:style-name="T219">16</text:span><text:span text:style-name="T220">. Jeigu neformaliojo vaikų švietimo programų vykdymo vietoje įrengtos mokiniams skirtos stacionarios kompiuterizuotos vietos, jos turi atitikti šiuos reikalavimus:</text:span></text:p>
      <text:p text:style-name="P221"><text:span text:style-name="T222">16.1</text:span><text:span text:style-name="T223">. stacionari kompiuterizuota vieta turi būti suprojektuota ir įrengta taip, kad mokinys galėtų laisvai prie jos prieiti, turėtų pakankamai erdvės judėti bei kūno padėčiai keisti;</text:span></text:p>
      <text:p text:style-name="P224"><text:span text:style-name="T225">16.2</text:span><text:span text:style-name="T226">. stalas ir jo paviršius turi būti toks, kad būtų galima patogiai išdėstyti monitorių, klaviatūrą ir kitus būtinus įrenginius, stalo paviršius turi būti matinis;</text:span></text:p>
      <text:p text:style-name="P227"><text:span text:style-name="T228">16.3</text:span><text:span text:style-name="T229">. atstumas tarp monitoriaus su katodinių spindulių kineskopu užpakalinio paviršiaus ir kito monitoriaus ekrano turi būti ne mažesnis kaip 2 m, tarp monitorių ekranų šoninių paviršių – ne mažesnis kaip 1,2 m;</text:span></text:p>
      <text:p text:style-name="P230"><text:span text:style-name="T231">16.4</text:span><text:span text:style-name="T232">. kompiuterių spinduliuojamo elektromagnetinio lauko lygiai turi atitikti teisės akto [3.3] reikalavimus.</text:span></text:p>
      <text:p text:style-name="P233"><text:span text:style-name="T234">17</text:span><text:span text:style-name="T235">. Jeigu neformaliojo vaikų švietimo programų vykdymo vietoje įrengta sporto salė, atskirai mergaitėms ir berniukams turi būti įrengti persirengimo kambariai, dušai. Dušuose kabinų skaičius nustatomas pagal mokinių skaičių – 1 dušo ragelis penkiems mokiniams.</text:span></text:p>
      <text:p text:style-name="P236"><text:span text:style-name="T237">18</text:span><text:span text:style-name="T238">. Persirengimo kambariuose turi būti įrengtos kabyklos arba spintelės drabužiams.</text:span></text:p>
      <text:p text:style-name="P239"><text:span text:style-name="T240">19</text:span><text:span text:style-name="T241">. Sporto salėje vienam sportuojančiam mokiniui turi būti numatytas ne mažesnis kaip 8,5 kv. m plotas, choreografijos užsiėmimams skirtoje patalpoje – 4 kv. m.</text:span></text:p>
      <text:p text:style-name="P242"><text:span text:style-name="T243">20</text:span><text:span text:style-name="T244">. Sporto salėje, choreografijos užsiėmimams skirtoje patalpoje turi būti tik numatytai veiklai reikalinga įranga ir inventorius, neturi būti pašalinių daiktų ar sugadintos įrangos, keliančios pavojų mokinių sveikatai.</text:span></text:p>
      <text:p text:style-name="P245"><text:span text:style-name="T246">21</text:span><text:span text:style-name="T247">. Sporto salėje radiatoriai, o kur žaidžiama su kamuoliu, taip pat ir langai, šviestuvai turi būti apsaugoti nuo atsitiktinių smūgių.</text:span></text:p>
      <text:p text:style-name="P248"><text:span text:style-name="T249">22</text:span><text:span text:style-name="T250">. Jeigu neformaliojo vaikų švietimo programų vykdymo vietoje įrengtas baseinas, jo įrengimas ir priežiūra turi atitikti teisės akto [3.12] reikalavimus.</text:span></text:p>
      <text:p text:style-name="P251"><text:span text:style-name="T252">23</text:span><text:span text:style-name="T253">. Neformaliojo vaikų švietimo programų vykdymo patalpose turi būti įrengti atskiri tualetai mergaitėms ir berniukams. Jeigu vienu metu ugdoma iki 20 mokinių tualetas gali būti bendras. Sanitarinių įrenginių skaičius skaičiuojamas pagal maksimalų vienu metu ugdomų<text:s/></text:span><text:soft-page-break/><text:span text:style-name="T254">mokinių skaičių ir turi būti ne mažesnis kaip: 1 unitazas dvidešimčiai mokinių ir 1 praustuvas trisdešimčiai mokinių.</text:span></text:p>
      <text:p text:style-name="P255"><text:span text:style-name="T256">24</text:span><text:span text:style-name="T257">. Visi sanitariniai įrenginiai turi būti veikiantys ir techniškai tvarkingi.</text:span></text:p>
      <text:p text:style-name="P258"><text:span text:style-name="T259">25</text:span><text:span text:style-name="T260">. Tualetuose kabinos įrengiamos su rakinamomis ar užkabinamomis durimis.</text:span></text:p>
      <text:p text:style-name="P261"><text:span text:style-name="T262">26</text:span><text:span text:style-name="T263">. Tualeto patalpose turi būti asmens higienos priemonių: tualetinio popieriaus, muilo, vienkartinių rankšluosčių (ar rankų džiovintuvas).</text:span></text:p>
      <text:p text:style-name="P264"><text:span text:style-name="T265">27</text:span><text:span text:style-name="T266">. Patalpose, kuriose vykdomos neformaliojo vaikų švietimo programos, danga turi būti neslidi, lygi, lengvai valoma drėgnu būdu ir atspari cheminiams valikliams. Tualetų ir, jeigu neformaliojo vaikų švietimo programų vykdymo vietoje įrengti dušai, dušų sienos ir grindys turi būti padengtos lygia, atsparia drėgmei ir dezinfekcinėms medžiagoms danga.</text:span></text:p>
      <text:p text:style-name="P267"><text:span text:style-name="T268">28</text:span><text:span text:style-name="T269">. Grindų aukščio pokyčiai turi būti pažymėti įspėjamaisiais ženklais arba kontrastinga spalva.</text:span></text:p>
      <text:p text:style-name="P270"/>
      <text:p text:style-name="P271"><text:span text:style-name="T272">V</text:span><text:span text:style-name="T273">.<text:s/></text:span><text:span text:style-name="T274">APŠVIETIMAS</text:span></text:p>
      <text:p text:style-name="P275"/>
      <text:p text:style-name="P276"><text:span text:style-name="T277">29</text:span><text:span text:style-name="T278">. Mokinių ugdymo patalpose (kabinetuose, studijose, sporto salėse ir kitose patalpose, kuriose vyksta mokinių ugdymas), turi būti tiesioginis natūralus apšvietimas, išskyrus specialios paskirties patalpas, kuriose dėl technologinio proceso ypatumų natūralaus apšvietimo negalima įrengti. Kabinetuose ir studijose natūralios apšvietos koeficientas turi būti ne mažesnis kaip 1,5 proc. toliausiai nuo lango nutolusiame taške.</text:span></text:p>
      <text:p text:style-name="P279"><text:span text:style-name="T280">30</text:span><text:span text:style-name="T281">. Kabinetai, studijos turi būti apsaugoti nuo tiesioginių saulės spindulių.</text:span></text:p>
      <text:p text:style-name="P282"><text:span text:style-name="T283">31</text:span><text:span text:style-name="T284">. Bendras dirbtinis apšvietimas turi būti įrengtas visose patalpose. Patalpų dirbtinės apšvietos mažiausios ribinės vertės pateiktos šios higienos normos 1 lentelėje.</text:span></text:p>
      <text:p text:style-name="P285"/>
      <text:p text:style-name="P286">1 lentelė. Patalpų dirbtinio apšvietimo vertės</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text:span text:style-name="T294">Eilės numeris</text:span></text:p>
            </table:table-cell>
            <table:table-cell table:style-name="TableCell295">
              <text:p text:style-name="P296"><text:span text:style-name="T297">Patalpos pavadinimas</text:span></text:p>
            </table:table-cell>
            <table:table-cell table:style-name="TableCell298">
              <text:p text:style-name="P299"><text:span text:style-name="T300">Apšvieta (lx), ne mažiau kaip</text:span></text:p>
            </table:table-cell>
          </table:table-row>
        </table:table-header-rows>
        <table:table-row table:style-name="TableRow301">
          <table:table-cell table:style-name="TableCell302">
            <text:p text:style-name="P303">1.</text:p>
          </table:table-cell>
          <table:table-cell table:style-name="TableCell304">
            <text:p text:style-name="P305">Mokinių ugdymo patalpos (teorinio, meninio, muzikinio ir dailės)</text:p>
          </table:table-cell>
          <table:table-cell table:style-name="TableCell306">
            <text:p text:style-name="P307">300</text:p>
          </table:table-cell>
        </table:table-row>
        <table:table-row table:style-name="TableRow308">
          <table:table-cell table:style-name="TableCell309">
            <text:p text:style-name="P310">2.</text:p>
          </table:table-cell>
          <table:table-cell table:style-name="TableCell311">
            <text:p text:style-name="P312">Techninio ugdymo patalpa</text:p>
          </table:table-cell>
          <table:table-cell table:style-name="TableCell313">
            <text:p text:style-name="P314">400</text:p>
          </table:table-cell>
        </table:table-row>
        <table:table-row table:style-name="TableRow315">
          <table:table-cell table:style-name="TableCell316">
            <text:p text:style-name="P317">3.</text:p>
          </table:table-cell>
          <table:table-cell table:style-name="TableCell318">
            <text:p text:style-name="P319">Sporto salė</text:p>
          </table:table-cell>
          <table:table-cell table:style-name="TableCell320">
            <text:p text:style-name="P321">200</text:p>
          </table:table-cell>
        </table:table-row>
        <table:table-row table:style-name="TableRow322">
          <table:table-cell table:style-name="TableCell323">
            <text:p text:style-name="P324">4.</text:p>
          </table:table-cell>
          <table:table-cell table:style-name="TableCell325">
            <text:p text:style-name="P326">Persirengimo kambarys prie sporto salės, drabužinė, koridorius</text:p>
          </table:table-cell>
          <table:table-cell table:style-name="TableCell327">
            <text:p text:style-name="P328">100</text:p>
          </table:table-cell>
        </table:table-row>
      </table:table>
      <text:p text:style-name="P329"/>
      <text:p text:style-name="P330"><text:span text:style-name="T331">VI</text:span><text:span text:style-name="T332">.<text:s/></text:span><text:span text:style-name="T333">ŠILDYMAS IR VĖDINIMAS</text:span></text:p>
      <text:p text:style-name="P334"/>
      <text:p text:style-name="P335"><text:span text:style-name="T336">32</text:span><text:span text:style-name="T337">. Pastate ir (ar) patalpose, kuriose vykdomos neformaliojo vaikų švietimo programos, turi būti suprojektuotos ir įrengtos tokios mikroklimato bei oro kokybės parametrus palaikančios ir reguliuojančios šildymo, vėdinimo ir (ar) oro kondicionavimo sistemos, kad jose būtų galima palaikyti šios higienos normos nustatytus mikroklimato bei teisės akto [3.14] nustatytus oro kokybės parametrus.</text:span></text:p>
      <text:p text:style-name="P338"><text:span text:style-name="T339">33</text:span><text:span text:style-name="T340">. Patalpose, kuriose vykdomos neformaliojo vaikų švietimo programos, oro temperatūra šaltuoju metų laikotarpiu turi atitikti 2 lentelėje nurodytus dydžius.</text:span></text:p>
      <text:p text:style-name="P341"/>
      <text:p text:style-name="P342">2 lentelė. Patalpų oro temperatūros vertės</text:p>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text:span text:style-name="T350">Eilės numeris</text:span></text:p>
            </table:table-cell>
            <table:table-cell table:style-name="TableCell351">
              <text:p text:style-name="P352"><text:span text:style-name="T353">Patalpos pavadinimas</text:span></text:p>
            </table:table-cell>
            <table:table-cell table:style-name="TableCell354">
              <text:p text:style-name="P355"><text:span text:style-name="T356">Oro temperatūra °C</text:span></text:p>
            </table:table-cell>
          </table:table-row>
        </table:table-header-rows>
        <table:table-row table:style-name="TableRow357">
          <table:table-cell table:style-name="TableCell358">
            <text:p text:style-name="P359">1.</text:p>
          </table:table-cell>
          <table:table-cell table:style-name="TableCell360">
            <text:p text:style-name="P361">Mokinių ugdymo patalpos (kabinetai, studijos ir pan.)</text:p>
          </table:table-cell>
          <table:table-cell table:style-name="TableCell362">
            <text:p text:style-name="P363">18–22</text:p>
          </table:table-cell>
        </table:table-row>
        <text:soft-page-break/>
        <table:table-row table:style-name="TableRow364">
          <table:table-cell table:style-name="TableCell365">
            <text:p text:style-name="P366">2.</text:p>
          </table:table-cell>
          <table:table-cell table:style-name="TableCell367">
            <text:p text:style-name="P368">Sporto salė, choreografijos patalpa</text:p>
          </table:table-cell>
          <table:table-cell table:style-name="TableCell369">
            <text:p text:style-name="P370">15–17</text:p>
          </table:table-cell>
        </table:table-row>
        <table:table-row table:style-name="TableRow371">
          <table:table-cell table:style-name="TableCell372">
            <text:p text:style-name="P373">3.</text:p>
          </table:table-cell>
          <table:table-cell table:style-name="TableCell374">
            <text:p text:style-name="P375">Persirengimo kambarys, dušas</text:p>
          </table:table-cell>
          <table:table-cell table:style-name="TableCell376">
            <text:p text:style-name="P377">20–23</text:p>
          </table:table-cell>
        </table:table-row>
      </table:table>
      <text:p text:style-name="P378"/>
      <text:p text:style-name="P379"><text:span text:style-name="T380">34</text:span><text:span text:style-name="T381">. Mokinių ugdymo patalpose oro drėgnis šaltuoju metų laikotarpiu turi būti 35–60 proc., šiltuoju – 35–65 proc.</text:span></text:p>
      <text:p text:style-name="P382"><text:span text:style-name="T383">35</text:span><text:span text:style-name="T384">. Mokinių ugdymo patalpose oro judėjimo greitis šaltuoju metų laikotarpiu neturi viršyti 0,15 m/s, šiltuoju – 0,25 m/s.</text:span></text:p>
      <text:p text:style-name="P385"><text:span text:style-name="T386">36</text:span><text:span text:style-name="T387">. Mokinių ugdymo patalpose vidutinė anglies dvideginio (CO</text:span><text:span text:style-name="T388">2</text:span><text:span text:style-name="T389">)</text:span><text:span text:style-name="T390"><text:s/></text:span><text:span text:style-name="T391">koncentracija, išmatuota laikotarpiu nuo užsiėmimų pradžios iki užsiėmimų pabaigos, neturi viršyti 2745 mg/m</text:span><text:span text:style-name="T392">3</text:span><text:span text:style-name="T393"><text:s/>(1500 ppm). Vienkartinė didžiausia leidžiama anglies dvideginio (CO</text:span><text:span text:style-name="T394">2</text:span><text:span text:style-name="T395">) koncentracija šių patalpų ore yra 9000 mg/m</text:span><text:span text:style-name="T396">3</text:span><text:span text:style-name="T397"><text:s/>(5000 ppm).</text:span></text:p>
      <text:p text:style-name="P398"><text:span text:style-name="T399">37</text:span><text:span text:style-name="T400">. Mokinių ugdymo patalpos, kuriose neįrengta mechaninio vėdinimo sistema, turi būti išvėdinamos prieš kiekvieną užsiėmimą.</text:span></text:p>
      <text:p text:style-name="P401"><text:span text:style-name="T402">38</text:span><text:span text:style-name="T403">. Mokinių ugdymo patalpose, prie staklių ir mechanizmų, kuriais dirbant išsiskiria šiluma ir dulkės, turi būti įrengta vietinė ištraukiamoji ventiliacija.</text:span></text:p>
      <text:p text:style-name="P404"><text:span text:style-name="T405">39</text:span><text:span text:style-name="T406">. Studijose naudojamos degamosios krosnys turi būti atskiroje patalpoje, kurioje įrengta ištraukiamoji ventiliacija.</text:span></text:p>
      <text:p text:style-name="P407"/>
      <text:p text:style-name="P408"><text:span text:style-name="T409">VII</text:span><text:span text:style-name="T410">.<text:s/></text:span><text:span text:style-name="T411">VANDENS TIEKIMAS</text:span></text:p>
      <text:p text:style-name="P412"/>
      <text:p text:style-name="P413"><text:span text:style-name="T414">40</text:span><text:span text:style-name="T415">. Tiekiamas geriamasis vanduo turi atitikti teisės akto [3.8] reikalavimus.</text:span></text:p>
      <text:p text:style-name="P416"><text:span text:style-name="T417">41</text:span><text:span text:style-name="T418">. Karštas ir šaltas vanduo turi būti tiekiamas į tualetus ir, jeigu mokykloje įrengti, į dušus.</text:span></text:p>
      <text:p text:style-name="P419"><text:span text:style-name="T420">42</text:span><text:span text:style-name="T421">. Karšto vandens čiaupuose ištekančio vandens temperatūra turi būti ne žemesnė kaip 50 °C ir ne aukštesnė kaip 60 °C.</text:span></text:p>
      <text:p text:style-name="P422"/>
      <text:p text:style-name="P423"><text:span text:style-name="T424">VIII</text:span><text:span text:style-name="T425">.<text:s/></text:span><text:span text:style-name="T426">SKLYPO, PATALPŲ IR ĮRENGINIŲ PRIEŽIŪRA</text:span></text:p>
      <text:p text:style-name="P427"/>
      <text:p text:style-name="P428"><text:span text:style-name="T429">43</text:span><text:span text:style-name="T430">. Teritorija turi būti tvarkinga, valoma. Žolė turi būti nušienauta.</text:span></text:p>
      <text:p text:style-name="P431"><text:span text:style-name="T432">44</text:span><text:span text:style-name="T433">. Mokinių ugdymo patalpos, įrenginiai ir kitas inventorius turi būti švarūs.</text:span></text:p>
      <text:p text:style-name="P434"><text:span text:style-name="T435">45</text:span><text:span text:style-name="T436">. Dušo patalpų grindys, dušo patalpose esantys kilimėliai (jeigu yra) turi būti valomi ir dezinfekuojami fungicidiniu (grybelio sukėlėją naikinančiu) poveikiu pasižyminčiomis priemonėmis.</text:span></text:p>
      <text:p text:style-name="P437"><text:span text:style-name="T438">46</text:span><text:span text:style-name="T439">. Valymo ir dezinfekcijos priemonės turi būti naudojamos pagal paskirtį ir gamintojų pateiktas naudojimo instrukcijas. Patalpoms ir įrangai dezinfekuoti naudojamos teisės akto [3.6] nustatyta tvarka įteisintos dezinfekcijos priemonės.</text:span></text:p>
      <text:p text:style-name="P440"><text:span text:style-name="T441">47</text:span><text:span text:style-name="T442">. Tualeto valymo inventorius turi būti paženklintas ir laikomas atskirai nuo kito valymo inventoriaus.</text:span></text:p>
      <text:p text:style-name="P443"><text:span text:style-name="T444">48</text:span><text:span text:style-name="T445">. Neformaliojo vaikų švietimo programų vykdymo vietoje turi nebūti graužikų ir kitų buitinių kenkėjų. Privalomą profilaktinį aplinkos kenksmingumo pašalinimą (dezinfekciją, dezinsekciją, deratizaciją) atlieka šios veiklos licenciją turintys asmenys [3.16].</text:span></text:p>
      <text:p text:style-name="P446"><text:span text:style-name="T447">49</text:span><text:span text:style-name="T448">. Draudžiama neformaliojo vaikų švietimo programų vykdymo vietoje laikyti ar naudoti nuodingąsias medžiagas [3.11].</text:span></text:p>
      <text:p text:style-name="P449"><text:span text:style-name="T450">50</text:span><text:span text:style-name="T451">. Ugdymo proceso metu cheminės medžiagos naudojamos tik prižiūrint mokytojui.</text:span></text:p>
      <text:p text:style-name="P452"><text:span text:style-name="T453">51</text:span><text:span text:style-name="T454">. Draudžiama atlikti profilaktinį aplinkos kenksmingumo pašalinimą (dezinfekciją, dezinsekciją, deratizaciją) ar remonto darbus mokiniams esant patalpoje. Patalpos, kuriose atliekami remonto darbai, turi būti izoliuotos nuo kitų patalpų.</text:span></text:p>
      <text:p text:style-name="P455"/>
      <text:p text:style-name="P456"><text:span text:style-name="T457">IX</text:span><text:span text:style-name="T458">.<text:s/></text:span><text:span text:style-name="T459">UGDYMO VEIKLOS ORGANIZAVIMAS</text:span></text:p>
      <text:p text:style-name="P460"/>
      <text:p text:style-name="P461"><text:span text:style-name="T462">52</text:span><text:span text:style-name="T463">. Ugdymo veiklos metu atsižvelgiant į veiklos pobūdį kas 30–45 min. turi būti daromos ne trumpesnės kaip 5 min. pertraukos.</text:span></text:p>
      <text:p text:style-name="P464"><text:span text:style-name="T465">53</text:span><text:span text:style-name="T466">. Neformaliojo vaikų švietimo mokyklos ir formalųjį švietimą papildančio ugdymo mokyklos vadovas ar jo įgaliotas asmuo, laisvasis mokytojas, kitas švietimo teikėjas užtikrina, kad mokiniai iki 18 metų neformaliojo vaikų švietimo programose dalyvautų tik teisės akto [3.5] nustatyta tvarka pasitikrinę sveikatą ir pateikę vaiko sveikatos pažymėjimą (forma Nr. 027-1/a) [3.10], išduotą ne anksčiau kaip prieš metus, ar jo kopiją, o mokiniai, lankantys organizuotas kūno kultūros ir sporto pratybas bei dalyvaujantys varžybose, sporto mokymo įstaigų mokiniai – pasitikrinę sveikatą Sportuojančių asmenų sveikatos tikrinimo tvarkoje [3.5] nustatytu periodiškumu ir pateikę sportuojančiojo sveikatos patikrinimo medicininę pažymą (forma Nr. 068/a) ar sportininko sveikatos stebėjimo kortelę (forma Nr. 061/a) [3.4] ar jos kopiją.</text:span></text:p>
      <text:p text:style-name="P467"><text:span text:style-name="T468">54</text:span><text:span text:style-name="T469">. Mokiniai techninių užsiėmimų metu turi būti aprūpinti techniškai tvarkingomis darbo priemonėmis ir, atsižvelgiant į užsiėmimų pobūdį, asmeninėmis apsaugos priemonėmis.</text:span></text:p>
      <text:p text:style-name="P470"/>
      <text:p text:style-name="P471"><text:span text:style-name="T4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6-19T05:47:00Z</meta:creation-date>
    <dc:date>2018-06-19T05:47:00Z</dc:date>
    <meta:template xlink:href="Normal.dotm" xlink:type="simple"/>
    <meta:editing-cycles>2</meta:editing-cycles>
    <meta:editing-duration>PT0S</meta:editing-duration>
    <meta:document-statistic meta:page-count="7" meta:paragraph-count="152" meta:word-count="2531" meta:character-count="19869" meta:row-count="485" meta:non-whitespace-character-count="17490"/>
  </office:meta>
</office:document-meta>
</file>