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9"/>
      <text:p text:style-name="P10">2010 m. spalio 5 d. Nr. A1-460</text:p>
      <text:p text:style-name="P11">Vilnius</text:p>
      <text:p text:style-name="P12"/>
      <text:p text:style-name="P13"/>
      <text:p text:style-name="P14"><text:span text:style-name="T15">Pakeičiu</text:span><text:span text:style-name="T16"><text:s/>Savivaldybių administracijoms skirtų valstybės biudžeto lėšų valstybinėms šalpos išmokoms bei išmokoms vaikams mokėti ir administruoti paskirstymo, pervedimo, tikslinimo, naudojimo, atsiskaitymo ir kontrolės tvarkos aprašą, patvirtintą Lietuvos Respublikos socialinės apsaugos ir darbo ministro 2008 m. gruodžio 4 d. įsakymu Nr. A1-402 „Dėl<text:s/></text:span><text:span text:style-name="T17">s</text:span><text:span text:style-name="T18">avivaldybių administracijoms skirtų valstybės biudžeto lėšų valstybinėms šalpos išmokoms bei išmokoms vaikams mokėti ir administruoti paskirstymo, pervedimo, tikslinimo, naudojimo, atsiskaitymo ir kontrolės tvarkos aprašo patvirtinimo“ (Žin., 2008, Nr.<text:s/></text:span><text:a xlink:href="https://www.e-tar.lt/portal/lt/legalAct/TAR.597633A4411B" office:target-frame-name="_blank" xlink:show="new"><text:span text:style-name="T19">142-5668</text:span></text:a><text:span text:style-name="T20">; 2010, Nr.<text:s/></text:span><text:a xlink:href="https://www.e-tar.lt/portal/lt/legalAct/TAR.7BB906721E38" office:target-frame-name="_blank" xlink:show="new"><text:span text:style-name="T21">47-2255</text:span></text:a><text:span text:style-name="T22">), ir įrašau 15 punkte po žodžių „priežiūros išlaidoms“ žodžius „dokumentų, susijusių su<text:s/></text:span><text:span text:style-name="T23">Europos Sąjungos socialinės apsaugos sistemų koordinavimo reglamentų nuostatų</text:span><text:span text:style-name="T24"><text:s/>įgyvendinimu vertimo išlaidoms ir išlaidoms, susijusioms su šalpos išmokų ir išmokų vaikams išieškojimu teismo tvarka.“</text:span></text:p>
      <text:p text:style-name="P25"/>
      <text:p text:style-name="P26"/>
      <text:p text:style-name="P27"/>
      <text:p text:style-name="P28"><text:span text:style-name="T29">Socialinės apsaugos ir darbo ministras</text:span><text:span text:style-name="T3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8T07:31:00Z</meta:creation-date>
    <dc:date>2015-05-28T07:31:00Z</dc:date>
    <meta:template xlink:href="Normal" xlink:type="simple"/>
    <meta:editing-cycles>2</meta:editing-cycles>
    <meta:editing-duration>PT0S</meta:editing-duration>
    <meta:document-statistic meta:page-count="1" meta:paragraph-count="8" meta:word-count="197" meta:character-count="1615" meta:row-count="38" meta:non-whitespace-character-count="1426"/>
  </office:meta>
</office:document-meta>
</file>