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indent="0.4916in"/>
    </style:style>
    <style:style style:name="P28" style:parent-style-name="Normal" style:family="paragraph">
      <style:paragraph-properties fo:text-align="justify" fo:text-indent="0.4916in"/>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P37" style:parent-style-name="Normal" style:family="paragraph">
      <style:paragraph-properties fo:text-align="justify" fo:text-indent="0.4916in"/>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P46" style:parent-style-name="Normal" style:family="paragraph">
      <style:paragraph-properties fo:text-align="justify" fo:text-indent="0.4916in"/>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P94" style:parent-style-name="Normal" style:family="paragraph">
      <style:paragraph-properties fo:text-indent="0.4916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indent="0.4916in"/>
    </style:style>
    <style:style style:name="P101" style:parent-style-name="Normal" style:family="paragraph">
      <style:paragraph-properties fo:text-align="justify" fo:text-indent="0.4916in"/>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P125" style:parent-style-name="Normal" style:family="paragraph">
      <style:paragraph-properties fo:text-align="justify" fo:text-indent="0.4916in"/>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P147" style:parent-style-name="Normal" style:family="paragraph">
      <style:paragraph-properties fo:text-align="justify" fo:text-indent="0.4916in"/>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P197" style:parent-style-name="Normal" style:family="paragraph">
      <style:paragraph-properties fo:text-align="justify" fo:text-indent="0.4916in"/>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P252" style:parent-style-name="Normal" style:family="paragraph">
      <style:paragraph-properties fo:text-align="justify" fo:margin-left="1.6736in" fo:text-indent="-1.1812in">
        <style:tab-stops/>
      </style:paragraph-properties>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P271" style:parent-style-name="Normal" style:family="paragraph">
      <style:paragraph-properties fo:text-align="justify" fo:margin-left="1.6736in" fo:text-indent="-1.1812in">
        <style:tab-stops/>
      </style:paragraph-properties>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P291" style:parent-style-name="Normal" style:family="paragraph">
      <style:paragraph-properties fo:text-align="justify" fo:text-indent="0.4916in"/>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font-weight="bold" style:font-weight-asian="bold"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P303" style:parent-style-name="Normal" style:family="paragraph">
      <style:paragraph-properties fo:text-align="justify" fo:text-indent="0.4916in"/>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font-weight="bold" style:font-weight-asian="bold"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indent="0.4916in"/>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font-weight="bold" style:font-weight-asian="bold" fo:color="#000000"/>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fo:color="#000000"/>
    </style:style>
    <style:style style:name="P318" style:parent-style-name="Normal" style:family="paragraph">
      <style:paragraph-properties fo:text-indent="0.4916in"/>
    </style:style>
    <style:style style:name="P319" style:parent-style-name="Normal" style:family="paragraph">
      <style:paragraph-properties fo:text-indent="0.4916in"/>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P327" style:parent-style-name="Normal" style:family="paragraph">
      <style:paragraph-properties fo:text-align="justify" fo:text-indent="0.4916in"/>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font-weight="bold" style:font-weight-asian="bold"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P335" style:parent-style-name="Normal" style:family="paragraph">
      <style:paragraph-properties fo:text-align="justify" fo:text-indent="0.4916in"/>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font-weight="bold" style:font-weight-asian="bold"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P341" style:parent-style-name="Normal" style:family="paragraph">
      <style:paragraph-properties fo:text-indent="0.4916in"/>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color="#000000"/>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fo:color="#000000"/>
    </style:style>
    <style:style style:name="P347" style:parent-style-name="Normal" style:family="paragraph">
      <style:paragraph-properties fo:text-indent="0.4916in"/>
    </style:style>
    <style:style style:name="P348" style:parent-style-name="Normal" style:family="paragraph">
      <style:paragraph-properties fo:text-align="justify" fo:text-indent="0.4916in"/>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font-weight="bold" style:font-weight-asian="bold"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P356" style:parent-style-name="Normal" style:family="paragraph">
      <style:paragraph-properties fo:text-align="justify" fo:margin-left="1.6736in" fo:text-indent="-1.1812in">
        <style:tab-stops/>
      </style:paragraph-properties>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font-weight="bold" style:font-weight-asian="bold" fo:color="#000000"/>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fo:color="#000000"/>
    </style:style>
    <style:style style:name="P369" style:parent-style-name="Normal" style:family="paragraph">
      <style:paragraph-properties fo:text-indent="0.4916in"/>
    </style:style>
    <style:style style:name="P370" style:parent-style-name="Normal" style:family="paragraph">
      <style:paragraph-properties fo:text-indent="0.4916in"/>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font-weight="bold" style:font-weight-asian="bold"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P386" style:parent-style-name="Normal" style:family="paragraph">
      <style:paragraph-properties fo:text-indent="0.4916in"/>
    </style:style>
    <style:style style:name="P387" style:parent-style-name="Normal" style:family="paragraph">
      <style:paragraph-properties fo:text-indent="0.4916in"/>
    </style:style>
    <style:style style:name="T388" style:parent-style-name="DefaultParagraphFont" style:family="text">
      <style:text-properties fo:font-style="italic" style:font-style-asian="italic" fo:color="#000000"/>
    </style:style>
    <style:style style:name="P389" style:parent-style-name="Normal" style:family="paragraph">
      <style:paragraph-properties fo:text-indent="0.4916in"/>
    </style:style>
    <style:style style:name="P390" style:parent-style-name="Normal" style:family="paragraph">
      <style:paragraph-properties fo:text-indent="0.4916in"/>
    </style:style>
    <style:style style:name="P391"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12"/>
      <text:p text:style-name="P13"><text:span text:style-name="T14"/><text:span text:style-name="T15">LIETUVOS RESPUBLIKOS</text:span><text:span text:style-name="T16"><text:line-break/>GYVENAMOSIOS VIETOS DEKLARAVIMO</text:span><text:span text:style-name="T17"><text:line-break/>Į S T A T Y M A S</text:span></text:p>
      <text:p text:style-name="P18"/>
      <text:p text:style-name="P19">1998 m. liepos 2 d. Nr. VIII-840</text:p>
      <text:p text:style-name="P20">Vilnius</text:p>
      <text:p text:style-name="P21"/>
      <text:p text:style-name="P22"><text:span text:style-name="T23">I</text:span><text:span text:style-name="T24"><text:s/>SKYRIUS</text:span></text:p>
      <text:p text:style-name="P25"><text:span text:style-name="T26">BENDROSIOS NUOSTATOS</text:span></text:p>
      <text:p text:style-name="P27"/>
      <text:p text:style-name="P28"><text:span text:style-name="T29">1</text:span><text:span text:style-name="T30"><text:s/>straipsnis.<text:s/></text:span><text:span text:style-name="T31">Įstatymo paskirtis</text:span></text:p>
      <text:p text:style-name="P32"><text:span text:style-name="T33">Šis įstatymas nustato Lietuvos Res</text:span><text:span text:style-name="T34">publikos gyventojų gyvenamosios vietos deklaravimo (toliau – deklaravimas) sąlygas ir tvarką, deklaravimo duomenų pateikimą, apskaitą, tvarkymą ir naudojimą, nevaržant asmenų teisės laisvai kilnotis ir pasirinkti gyvenamąją vietą Lietuvos Respublikoje, lai</text:span><text:span text:style-name="T35">svai išvykti iš Lietuvos, išskyrus tuos atvejus, kai šios teisės varžomos kitų įstatymų.</text:span></text:p>
      <text:p text:style-name="P36"/>
      <text:p text:style-name="P37"><text:span text:style-name="T38">2</text:span><text:span text:style-name="T39"><text:s/>straipsnis.<text:s/></text:span><text:span text:style-name="T40">Deklaravimo tikslai</text:span></text:p>
      <text:p text:style-name="P41"><text:span text:style-name="T42">Deklaravimo tikslai yra rinkti ir kaupti duomenis apie asmenų gyvenamąją vietą, siekiant vykdyti valstybinius uždavinius, ge</text:span><text:span text:style-name="T43">rinti administravimą, įgyvendinti švietimo, socialinės apsaugos, sveikatos priežiūros bei kitas su asmeniu, jo gyvenamąja vieta bei gerove susijusias programas, užtikrinant, kad duomenys apie asmens gyvenamąją vietą būtų pateikiami tik vienai šiuos duomeni</text:span><text:span text:style-name="T44">s renkančiai institucijai.</text:span></text:p>
      <text:p text:style-name="P45"/>
      <text:p text:style-name="P46"><text:span text:style-name="T47">3</text:span><text:span text:style-name="T48"><text:s/>straipsnis.<text:s/></text:span><text:span text:style-name="T49">Pagrindinės šio įstatymo sąvokos</text:span></text:p>
      <text:p text:style-name="P50"><text:span text:style-name="T51">1</text:span><text:span text:style-name="T52">.<text:s/></text:span><text:span text:style-name="T53">Gyvenamosios vietos deklaravimas</text:span><text:span text:style-name="T54"><text:s/>– asmens duomenų apie savo gyvenamąją vietą pateikimas deklaravimo įstaigai.</text:span></text:p>
      <text:p text:style-name="P55"><text:span text:style-name="T56">2</text:span><text:span text:style-name="T57">.<text:s/></text:span><text:span text:style-name="T58">Gyvenamoji vieta</text:span><text:span text:style-name="T59"><text:s/>– vieta, kur asmuo nuolat ar daugi</text:span><text:span text:style-name="T60">ausia gyvena, laikydamas tą vietą savo asmeninių, socialinių ar ekonominių interesų buvimo vieta. Jeigu asmuo gyvena keliose vietose, jo gyvenamąja vieta yra laikoma ta vieta, su kuria jis yra labiausiai susijęs (kur yra asmens turtas ar pagrindinė turto d</text:span><text:span text:style-name="T61">alis, kur yra jo darbo vieta arba kur jis gyvena ilgiausiai ir kt.). Naujagimio gyvenamoji vieta yra jo motinos gyvenamoji vieta tuo metu, kai jis gimė.</text:span></text:p>
      <text:p text:style-name="P62"><text:span text:style-name="T63">3</text:span><text:span text:style-name="T64">.<text:s/></text:span><text:span text:style-name="T65">Lietuvos Respublikos gyventojas</text:span><text:span text:style-name="T66"><text:s/>– Lietuvos Respublikoje gyvenantis asmuo – Lietuvos Respublikos<text:s/></text:span><text:span text:style-name="T67">pilietis, užsienio valstybės pilietis ar asmuo be pilietybės.</text:span></text:p>
      <text:p text:style-name="P68"><text:span text:style-name="T69">4</text:span><text:span text:style-name="T70">.<text:s/></text:span><text:span text:style-name="T71">Gyvenamoji patalpa</text:span><text:span text:style-name="T72"><text:s/>– namai, butai, kambariai ir kitos patalpos, teisiškai įregistruotos kaip gyvenamosios patalpos nekilnojamojo turto registre teisės aktų nustatyta tvarka.</text:span></text:p>
      <text:p text:style-name="P73"><text:span text:style-name="T74">5</text:span><text:span text:style-name="T75">.<text:s/></text:span><text:span text:style-name="T76">Laikinasis kontaktinis adresas</text:span><text:span text:style-name="T77"><text:s/>– adresas, kurį gyvenamosios vietos deklaracijoje nurodo asmuo, neturintis gyvenamosios vietos, reikalingas gyvenamosios vietos deklaravimo tikslams įgyvendinti.</text:span></text:p>
      <text:p text:style-name="P78"><text:span text:style-name="T79">6</text:span><text:span text:style-name="T80">.<text:s/></text:span><text:span text:style-name="T81">Gyvenamosios vietos deklaravimo duomenų tvarkymas</text:span><text:span text:style-name="T82"><text:s/>– dekl</text:span><text:span text:style-name="T83">aravimo duomenų rinkimas, kaupimas, apdorojimas, saugojimas, teikimas.</text:span></text:p>
      <text:p text:style-name="P84"><text:span text:style-name="T85">7</text:span><text:span text:style-name="T86">.<text:s/></text:span><text:span text:style-name="T87">Gyvenamosios vietos deklaravimo duomenų valdytojas</text:span><text:span text:style-name="T88"><text:s/>– juridinis asmuo, kuris teisėtai tvarko deklaravimo duomenis.</text:span></text:p>
      <text:p text:style-name="P89"><text:span text:style-name="T90">8</text:span><text:span text:style-name="T91">.<text:s/></text:span><text:span text:style-name="T92">Gyvenamosios vietos deklaravimo duomenų naudotojas</text:span><text:span text:style-name="T93"><text:s/>– fizinis ar juridinis asmuo, kuriam teikiami deklaravimo duomenys.</text:span></text:p>
      <text:p text:style-name="P94"/>
      <text:p text:style-name="P95"><text:span text:style-name="T96">II</text:span><text:span text:style-name="T97"><text:s/>SKYRIUS</text:span></text:p>
      <text:p text:style-name="P98"><text:span text:style-name="T99">GYVENAMOSIOS VIETOS DEKLARAVIMAS</text:span></text:p>
      <text:p text:style-name="P100"/>
      <text:p text:style-name="P101"><text:span text:style-name="T102">4</text:span><text:span text:style-name="T103"><text:s/>straipsnis.<text:s/></text:span><text:span text:style-name="T104">Deklaravimo subjektai</text:span></text:p>
      <text:p text:style-name="P105"><text:span text:style-name="T106">1</text:span><text:span text:style-name="T107">. Lietuvos Respublikos gyventojai privalo deklaruoti gyvenamąją vietą, išskyrus šio įsta</text:span><text:span text:style-name="T108">tymo 5 straipsnyje nurodytus asmenis.</text:span></text:p>
      <text:p text:style-name="P109"><text:span text:style-name="T110">2</text:span><text:span text:style-name="T111">. Nepilnamečių gyvenamąją vietą deklaruoja jų tėvai, įtėviai, globėjai arba kiti asmenys, kurie pagal įstatymą ar kitą teisės aktą privalo jais rūpintis, jiems atstovauti, ginti jų teises ir teisėtus interesus, iš</text:span><text:span text:style-name="T112">skyrus atvejus, nurodytus šio straipsnio 3 ir 4 dalyse.</text:span></text:p>
      <text:p text:style-name="P113"><text:span text:style-name="T114">3</text:span><text:span text:style-name="T115">. Nepilnamečiai, įgiję visišką civilinį veiksnumą, gyvenamąją vietą deklaruoja patys.</text:span></text:p>
      <text:p text:style-name="P116"><text:span text:style-name="T117">4</text:span><text:span text:style-name="T118">. Nepilnamečiai, kuriems sukako 16 metų, deklaruoja gyvenamąją vietą, jei negyvena kartu su tėvais, įtėv</text:span><text:span text:style-name="T119">iais, globėjais arba kitais teisėtais atstovais ir pastarieji jų gyvenamosios vietos nedeklaravo.</text:span></text:p>
      <text:p text:style-name="P120"><text:span text:style-name="T121">5</text:span><text:span text:style-name="T122">. Asmenų, kuriems yra įsteigta globa ar rūpyba, gyvenamąją vietą deklaruoja globėjai, rūpintojai, socialinės globos, sveikatos priežiūros įstaigų, kuriom</text:span><text:span text:style-name="T123">s pavesta eiti globėjų, rūpintojų pareigas, administracija.</text:span></text:p>
      <text:p text:style-name="P124"/>
      <text:p text:style-name="P125"><text:span text:style-name="T126">5</text:span><text:span text:style-name="T127"><text:s/>straipsnis.<text:s/></text:span><text:span text:style-name="T128">Atleidimas nuo deklaravimo</text:span></text:p>
      <text:p text:style-name="P129"><text:span text:style-name="T130">1</text:span><text:span text:style-name="T131">. Gyvenamosios vietos nedeklaruoja:</text:span></text:p>
      <text:p text:style-name="P132"><text:span text:style-name="T133">1</text:span><text:span text:style-name="T134">) užsieniečiai, kurie yra užsienio valstybių diplomatinių ir prekybos atstovybių, konsulinių įstaigų bei</text:span><text:span text:style-name="T135"><text:s/>tarptautinių organizacijų atstovybių, akredituotų Lietuvos Respublikoje, darbuotojai (diplomatai, administracinis bei techninis ir aptarnaujantis personalas), bei jų šeimos nariai visą akreditavimo laiką;</text:span></text:p>
      <text:p text:style-name="P136"><text:span text:style-name="T137">2</text:span><text:span text:style-name="T138">) užsieniečiai, kurie yra užsienio valstybių<text:s/></text:span><text:span text:style-name="T139">visuomenės informavimo priemonių, akredituotų Lietuvos Respublikoje, atstovai, bei jų šeimos nariai, užsieniečiai, akredituoti prie valstybės</text:span><text:span text:style-name="T140"><text:s/></text:span><text:span text:style-name="T141">institucijų, bei jų šeimos nariai visą akreditavimo laiką.</text:span></text:p>
      <text:p text:style-name="P142"><text:span text:style-name="T143">2</text:span><text:span text:style-name="T144">. Tarptautinių sutarčių ir Lietuvos Respublikos<text:s/></text:span><text:span text:style-name="T145">įstatymų nustatytais atvejais nuo gyvenamosios vietos deklaravimo gali būti atleidžiami ir kiti asmenys.</text:span></text:p>
      <text:p text:style-name="P146"/>
      <text:p text:style-name="P147"><text:span text:style-name="T148">6</text:span><text:span text:style-name="T149"><text:s/>straipsnis.<text:s/></text:span><text:span text:style-name="T150">Deklaravimo duomenys</text:span></text:p>
      <text:p text:style-name="P151"><text:span text:style-name="T152">1</text:span><text:span text:style-name="T153">. Deklaravimo duomenys yra sudėtinė informacijos apie Lietuvos Respublikos gyventojus dalis.</text:span></text:p>
      <text:p text:style-name="P154"><text:span text:style-name="T155">2</text:span><text:span text:style-name="T156">. Priv</text:span><text:span text:style-name="T157">alomieji deklaravimo duomenys:</text:span></text:p>
      <text:p text:style-name="P158"><text:span text:style-name="T159">1</text:span><text:span text:style-name="T160">) asmens kodas ar gimimo data, neturintiems asmens kodo;</text:span></text:p>
      <text:p text:style-name="P161"><text:span text:style-name="T162">2</text:span><text:span text:style-name="T163">) vardas (-ai);</text:span></text:p>
      <text:p text:style-name="P164"><text:span text:style-name="T165">3</text:span><text:span text:style-name="T166">) pavardė (-ės);</text:span></text:p>
      <text:p text:style-name="P167"><text:span text:style-name="T168">4</text:span><text:span text:style-name="T169">) ankstesnė (-ės) pavardė (-ės);</text:span></text:p>
      <text:p text:style-name="P170"><text:span text:style-name="T171">5</text:span><text:span text:style-name="T172">) asmens dokumentas;</text:span></text:p>
      <text:p text:style-name="P173"><text:span text:style-name="T174">6</text:span><text:span text:style-name="T175">) deklaruojamoji gyvenamoji vieta;</text:span></text:p>
      <text:p text:style-name="P176"><text:span text:style-name="T177">7</text:span><text:span text:style-name="T178">)<text:s/></text:span><text:span text:style-name="T179">gyvenamosios patalpos savininkas (-ai) (fizinis ar juridinis asmuo), jo adresas;</text:span></text:p>
      <text:p text:style-name="P180"><text:span text:style-name="T181">8</text:span><text:span text:style-name="T182">) ankstesnioji gyvenamoji vieta;</text:span></text:p>
      <text:p text:style-name="P183"><text:span text:style-name="T184">9</text:span><text:span text:style-name="T185">) atvykimo į gyvenamąją vietą data, išskyrus išvykstant į užsienį;</text:span></text:p>
      <text:p text:style-name="P186"><text:span text:style-name="T187">10</text:span><text:span text:style-name="T188">) išvykimo iš gyvenamosios vietos data.</text:span></text:p>
      <text:p text:style-name="P189"><text:span text:style-name="T190">3</text:span><text:span text:style-name="T191">. Gyvenamosi</text:span><text:span text:style-name="T192">os vietos deklaracijos formas nustato Vyriausybė arba jos įgaliota institucija.</text:span></text:p>
      <text:p text:style-name="P193"><text:span text:style-name="T194">4</text:span><text:span text:style-name="T195">. Deklaravimo duomenys turi atitikti juos patvirtinančių dokumentų duomenis.</text:span></text:p>
      <text:p text:style-name="P196"/>
      <text:p text:style-name="P197"><text:span text:style-name="T198">7</text:span><text:span text:style-name="T199"><text:s/>straipsnis.<text:s/></text:span><text:span text:style-name="T200">Deklaravimo tvarka<text:s/></text:span></text:p>
      <text:p text:style-name="P201"><text:span text:style-name="T202">1</text:span><text:span text:style-name="T203">. Gyvenamoji vieta deklaruojama atvykus gyventi<text:s/></text:span><text:span text:style-name="T204">į Lietuvos Respubliką arba būti joje ilgiau kaip 90 dienų per metus, taip pat kai gyventojas pasirenka (pakeičia) kitą gyvenamąją vietą Lietuvos Respublikoje ir kai Lietuvos Respublikos gyventojas išvyksta iš Lietuvos ilgesniam nei šešių mėnesių laikotarpi</text:span><text:span text:style-name="T205">ui.</text:span></text:p>
      <text:p text:style-name="P206"><text:span text:style-name="T207">2</text:span><text:span text:style-name="T208">. Lietuvos Respublikos gyventojas vienu metu deklaruoja tik vieną gyvenamąją vietą, net jei gyvena keliose vietose.</text:span></text:p>
      <text:p text:style-name="P209"><text:span text:style-name="T210">3</text:span><text:span text:style-name="T211">. Nelaikomi pakeitusiais deklaruotąją gyvenamąją vietą:</text:span></text:p>
      <text:p text:style-name="P212"><text:span text:style-name="T213">1</text:span><text:span text:style-name="T214">) Lietuvos Respublikos diplomatinėse atstovybėse ir konsulinėse įst</text:span><text:span text:style-name="T215">aigose bei atstovybėse prie tarptautinių organizacijų dirbantys Lietuvos Respublikos piliečiai ir kartu su jais išvykę šeimos nariai visą darbo laiką;</text:span></text:p>
      <text:p text:style-name="P216"><text:span text:style-name="T217">2</text:span><text:span text:style-name="T218">) asmenys, atliekantys privalomąją karo arba alternatyviąją tarnybą;</text:span></text:p>
      <text:p text:style-name="P219"><text:span text:style-name="T220">3</text:span><text:span text:style-name="T221">) asmenys, besigydantys st</text:span><text:span text:style-name="T222">acionarinėse sveikatos priežiūros įstaigose;</text:span></text:p>
      <text:p text:style-name="P223"><text:span text:style-name="T224">4</text:span><text:span text:style-name="T225">) moksleiviai ir studentai mokymosi laikotarpiu;</text:span></text:p>
      <text:p text:style-name="P226"><text:span text:style-name="T227">5</text:span><text:span text:style-name="T228">) asmenys, atliekantys laisvės atėmimo bausmę, laikomi kardomojo kalinimo vietose, socialinės bei psichologinės reabilitacijos įstaigose;</text:span></text:p>
      <text:p text:style-name="P229"><text:span text:style-name="T230">6</text:span><text:span text:style-name="T231">) jūreivi</text:span><text:span text:style-name="T232">ai.</text:span></text:p>
      <text:p text:style-name="P233"><text:span text:style-name="T234">4</text:span><text:span text:style-name="T235">. Asmenys, nurodyti šio straipsnio 3 dalyje, deklaruoja gyvenamąją vietą tuo atveju, jeigu ją pakeičia arba jeigu nutrūksta jų ryšiai su ankstesne gyvenamąja vieta.</text:span></text:p>
      <text:p text:style-name="P236"><text:span text:style-name="T237">5</text:span><text:span text:style-name="T238">. Lietuvos Respublikos gyventojai, kurie yra deklaravę gyvenamąją vietą ir<text:s/></text:span><text:span text:style-name="T239">jų gyvenamoji patalpa nesikeičia, pasikeitus jų buto (namo) numeriui, gatvės, gyvenvietės, kaimo pavadinimui, gyvenamosios vietos iš naujo nedeklaruoja.</text:span></text:p>
      <text:p text:style-name="P240"><text:span text:style-name="T241">6</text:span><text:span text:style-name="T242">. Jei Lietuvos Respublikos gyventojas neturi gyvenamosios patalpos, jis gyvenamosios vietos deklar</text:span><text:span text:style-name="T243">acijoje gali nurodyti savo gyvenamosios vietos savivaldybės teritorijoje esantį laikiną kontaktinį adresą. Šis adresas nelaikomas gyvenamąja vieta ir nurodomas ne ilgiau kaip 90 dienų.</text:span></text:p>
      <text:p text:style-name="P244"><text:span text:style-name="T245">7</text:span><text:span text:style-name="T246">. Deklaravimo įstaigai pateikiamoje deklaracijoje turi būti gyvena</text:span><text:span text:style-name="T247">mosios patalpos savininko ar jo įgalioto asmens parašu patvirtintas sutikimas asmeniui apsigyventi savininkui priklausančioje gyvenamojoje patalpoje.</text:span></text:p>
      <text:p text:style-name="P248"><text:span text:style-name="T249">8</text:span><text:span text:style-name="T250">. Deklaravimo taisykles nustato Vyriausybė arba jos įgaliota institucija.</text:span></text:p>
      <text:p text:style-name="P251"/>
      <text:p text:style-name="P252"><text:span text:style-name="T253">8</text:span><text:span text:style-name="T254"><text:s/>straipsnis.<text:s/></text:span><text:span text:style-name="T255">Klaidingų ar melagingai pateiktų deklaravimo duomenų ištaisymo ar naikinimo tvarka</text:span></text:p>
      <text:p text:style-name="P256"><text:span text:style-name="T257">1</text:span><text:span text:style-name="T258">. Lietuvos Respublikos gyventojas, kuris pateikia klaidingus ar melagingus deklaravimo duomenis, laikomas nedeklaravusiu gyvenamosios vietos.</text:span></text:p>
      <text:p text:style-name="P259"><text:span text:style-name="T260">2</text:span><text:span text:style-name="T261">. Jeigu yra gautas gy</text:span><text:span text:style-name="T262">venamosios patalpos savininko kreipimasis dėl klaidingų ar melagingų duomenų ištaisymo, deklaravimo įstaigos prašymu deklaraciją pateikęs asmuo privalo pateikti deklaravimo duomenis patvirtinančius ar paneigiančius dokumentus.</text:span></text:p>
      <text:p text:style-name="P263"><text:span text:style-name="T264">3</text:span><text:span text:style-name="T265">. Sprendimą apie klaidin</text:span><text:span text:style-name="T266">gų ar melagingų deklaravimo duomenų ištaisymą ar panaikinimą priima deklaravimo įstaiga.</text:span></text:p>
      <text:p text:style-name="P267"><text:span text:style-name="T268">4</text:span><text:span text:style-name="T269">. Klaidingų ar melagingų deklaravimo duomenų ištaisymo ar naikinimo taisykles nustato Vyriausybė arba jos įgaliota institucija.</text:span></text:p>
      <text:p text:style-name="P270"/>
      <text:p text:style-name="P271"><text:span text:style-name="T272">9</text:span><text:span text:style-name="T273"><text:s/>straipsnis.<text:s/></text:span><text:span text:style-name="T274">Gyvenamosios<text:s/></text:span><text:span text:style-name="T275">patalpos savininko teisė gauti informaciją, apskųsti sprendimus dėl deklaravimo tvarkos</text:span></text:p>
      <text:p text:style-name="P276"><text:span text:style-name="T277">1</text:span><text:span text:style-name="T278">. Kiekvienas gyvenamosios patalpos savininkas turi teisę iš deklaravimo įstaigos gauti:</text:span></text:p>
      <text:p text:style-name="P279"><text:span text:style-name="T280">1</text:span><text:span text:style-name="T281">) informaciją apie asmenis, deklaravusius gyvenamąją vietą jo gyvenamojo</text:span><text:span text:style-name="T282">je patalpoje;</text:span></text:p>
      <text:p text:style-name="P283"><text:span text:style-name="T284">2</text:span><text:span text:style-name="T285">) patvirtinimą apie klaidingų duomenų ištaisymą.</text:span></text:p>
      <text:p text:style-name="P286"><text:span text:style-name="T287">2</text:span><text:span text:style-name="T288">. Atsisakymas suteikti gyvenamosios patalpos savininkui šio straipsnio 1 dalyje nurodytą informaciją, ištaisyti klaidingus duomenis gali būti per mėnesį apskųstas gyvenamosios vieto</text:span><text:span text:style-name="T289">s deklaravimo duomenų valdytojui, po to – teismui.</text:span></text:p>
      <text:p text:style-name="P290"/>
      <text:p text:style-name="P291"><text:span text:style-name="T292">10</text:span><text:span text:style-name="T293"><text:s/>straipsnis.<text:s/></text:span><text:span text:style-name="T294">Deklaravimo terminas</text:span></text:p>
      <text:p text:style-name="P295"><text:span text:style-name="T296">1</text:span><text:span text:style-name="T297">. Asmenys, privalantys deklaruoti gyvenamąją vietą, ją deklaruoja per 15 darbo dienų, atvykę į Lietuvos Respubliką arba pakeitę gyvenamąją vietą.</text:span></text:p>
      <text:p text:style-name="P298"><text:span text:style-name="T299">2</text:span><text:span text:style-name="T300">. Asme</text:span><text:span text:style-name="T301">nys, išvykstantys iš Lietuvos ilgesniam nei šešių mėnesių laikotarpiui, deklaruoja apie gyvenamosios vietos pakeitimą per 7 darbo dienas iki išvykimo.</text:span></text:p>
      <text:p text:style-name="P302"/>
      <text:p text:style-name="P303"><text:span text:style-name="T304">11</text:span><text:span text:style-name="T305"><text:s/>straipsnis.<text:s/></text:span><text:span text:style-name="T306">Deklaravimo įstaiga</text:span></text:p>
      <text:p text:style-name="P307"><text:span text:style-name="T308">Deklaravimo įstaiga yra gyvenamosios vietos deklaravimo duome</text:span><text:span text:style-name="T309">nų valdytojo įgaliota institucija. Deklaravimo įstaiga asmens prašymu išduoda atitinkamą gyvenamąją vietą patvirtinantį<text:s/></text:span><text:soft-page-break/><text:span text:style-name="T310">dokumentą, taip pat išsiunčia gyvenamosios patalpos savininkui pranešimą apie asmenis, deklaravusius gyvenamąją vietą jo gyvenamojoje pa</text:span><text:span text:style-name="T311">talpoje.</text:span></text:p>
      <text:p text:style-name="P312"/>
      <text:p text:style-name="P313"><text:span text:style-name="T314">III</text:span><text:span text:style-name="T315"><text:s/>SKYRIUS</text:span></text:p>
      <text:p text:style-name="P316"><text:span text:style-name="T317">DEKLARAVIMO DUOMENŲ APSKAITA, TVARKYMAS, NAUDOJIMAS</text:span></text:p>
      <text:p text:style-name="P318"/>
      <text:p text:style-name="P319"><text:span text:style-name="T320">12</text:span><text:span text:style-name="T321"><text:s/>straipsnis.<text:s/></text:span><text:span text:style-name="T322">Deklaravimo duomenų apskaita</text:span></text:p>
      <text:p text:style-name="P323"><text:span text:style-name="T324">Gyvenamosios vietos deklaravimo duomenų apskaitą atlieka Vyriausybės įgaliota institucija – gyvenamosios vietos deklaravimo</text:span><text:span text:style-name="T325"><text:s/>duomenų valdytojas.</text:span></text:p>
      <text:p text:style-name="P326"/>
      <text:p text:style-name="P327"><text:span text:style-name="T328">13</text:span><text:span text:style-name="T329"><text:s/>straipsnis.<text:s/></text:span><text:span text:style-name="T330">Deklaravimo duomenų tvarkymas</text:span></text:p>
      <text:p text:style-name="P331"><text:span text:style-name="T332">Gyvenamosios vietos deklaravimo duomenų valdytojas duomenis turi suderinti su kitais valstybės registrais bei klasifikatoriais ir tvarkyti pagal Valstybės registrų įstatymą ir Asmen</text:span><text:span text:style-name="T333">s duomenų teisinės apsaugos įstatymą.</text:span></text:p>
      <text:p text:style-name="P334"/>
      <text:p text:style-name="P335"><text:span text:style-name="T336">14</text:span><text:span text:style-name="T337"><text:s/>straipsnis.<text:s/></text:span><text:span text:style-name="T338">Deklaravimo duomenų naudojimas</text:span></text:p>
      <text:p text:style-name="P339"><text:span text:style-name="T340">Gyvenamosios vietos deklaravimo duomenys naudojami įstatymų nustatyta tvarka.</text:span></text:p>
      <text:p text:style-name="P341"/>
      <text:p text:style-name="P342"><text:span text:style-name="T343">IV</text:span><text:span text:style-name="T344"><text:s/>SKYRIUS</text:span></text:p>
      <text:p text:style-name="P345"><text:span text:style-name="T346">ATSAKOMYBĖ</text:span></text:p>
      <text:p text:style-name="P347"/>
      <text:p text:style-name="P348"><text:span text:style-name="T349">15</text:span><text:span text:style-name="T350"><text:s/>straipsnis.<text:s/></text:span><text:span text:style-name="T351">Lietuvos Respublikos gyventojų<text:s/></text:span><text:span text:style-name="T352">atsakomybė</text:span></text:p>
      <text:p text:style-name="P353"><text:span text:style-name="T354">Lietuvos Respublikos gyventojai, privalantys deklaruoti gyvenamąją vietą, pažeidę šį įstatymą, deklaravimo tvarką ar pateikę melagingus deklaravimo duomenis, atsako įstatymų nustatyta tvarka.</text:span></text:p>
      <text:p text:style-name="P355"/>
      <text:p text:style-name="P356"><text:span text:style-name="T357">16</text:span><text:span text:style-name="T358"><text:s/>straipsnis.<text:s/></text:span><text:span text:style-name="T359">Deklaravimo duomenų valdytojų</text:span><text:span text:style-name="T360"><text:s/>ir deklaravimo duomenų naudotojų atsakomybė</text:span></text:p>
      <text:p text:style-name="P361"><text:span text:style-name="T362">Gyvenamosios vietos deklaravimo duomenų valdytojai, pažeidę duomenų tvarkymo taisykles, ir gyvenamosios vietos deklaravimo duomenų naudotojai, pažeidę duomenų naudojimo tvarką, atsako įstatymų nustatyta tvarka</text:span><text:span text:style-name="T363">.</text:span></text:p>
      <text:p text:style-name="Normal"/>
      <text:p text:style-name="P364"><text:span text:style-name="T365">V</text:span><text:span text:style-name="T366"><text:s/>SKYRIUS</text:span></text:p>
      <text:p text:style-name="P367"><text:span text:style-name="T368">BAIGIAMOSIOS NUOSTATOS</text:span></text:p>
      <text:p text:style-name="P369"/>
      <text:p text:style-name="P370"><text:span text:style-name="T371">17</text:span><text:span text:style-name="T372"><text:s/>straipsnis.<text:s/></text:span><text:span text:style-name="T373">Įstatymo įgyvendinimas</text:span></text:p>
      <text:p text:style-name="P374"><text:span text:style-name="T375">1</text:span><text:span text:style-name="T376">. Vyriausybė iki 1999 m. liepos 1 d. parengia šio įstatymo įgyvendinimo programą, priima teisės aktus ir parengia įstatymų projektus, kurių reikia šiam įstatymui įg</text:span><text:span text:style-name="T377">yvendinti.</text:span></text:p>
      <text:p text:style-name="P378"><text:span text:style-name="T379">2</text:span><text:span text:style-name="T380">. Asmenys, turintys Lietuvos Respublikos piliečio pase ar leidime nuolat gyventi Lietuvos Respublikoje jų gyvenamąją vietą atitinkantį įrašą apie nuolatinę gyvenamąją vietą, laikomi deklaravusiais savo gyvenamąją vietą. Kiti asmenys deklaru</text:span><text:span text:style-name="T381">oja savo gyvenamąją vietą šio įstatymo nustatyta tvarka.</text:span></text:p>
      <text:p text:style-name="P382"><text:span text:style-name="T383">3</text:span><text:span text:style-name="T384">. Šis įstatymas įsigalioja nuo 1999 m. liepos 1 d.</text:span></text:p>
      <text:p text:style-name="P385"/>
      <text:p text:style-name="P386"/>
      <text:p text:style-name="P387"><text:span text:style-name="T388">Skelbiu šį Lietuvos Respublikos Seimo priimtą įstatymą.</text:span></text:p>
      <text:p text:style-name="P389"/>
      <text:p text:style-name="P390"/>
      <text:p text:style-name="P391">RESPUBLIKOS PREZIDENTAS<text:tab/>VALDAS ADAMK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4</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06T01:59:00Z</meta:creation-date>
    <dc:date>2015-08-06T01:59:00Z</dc:date>
    <meta:template xlink:href="Normal" xlink:type="simple"/>
    <meta:editing-cycles>2</meta:editing-cycles>
    <meta:editing-duration>PT0S</meta:editing-duration>
    <meta:document-statistic meta:page-count="4" meta:paragraph-count="115" meta:word-count="1396" meta:character-count="11306" meta:row-count="401" meta:non-whitespace-character-count="10025"/>
  </office:meta>
</office:document-meta>
</file>