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9 m. gruodžio 23 d. Nr. 1785</text:p>
      <text:p text:style-name="P15">Vilnius</text:p>
      <text:p text:style-name="P16"/>
      <text:p text:style-name="P17">Lietuvos Respublikos Vyriausybė<text:span text:style-name="T18"><text:s/></text:span><text:span text:style-name="T19">nutari</text:span>a<text:span text:style-name="T20">:</text:span></text:p>
      <text:p text:style-name="P21">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2">100-3724</text:span></text:a>; 2005, Nr.<text:s/><text:a xlink:href="https://www.e-tar.lt/portal/lt/legalAct/TAR.6EFABCA79070" office:target-frame-name="_blank" xlink:show="new"><text:span text:style-name="T23">35-1154</text:span></text:a>; 2006, Nr.<text:s/><text:a xlink:href="https://www.e-tar.lt/portal/lt/legalAct/TAR.864F8B0FED00" office:target-frame-name="_blank" xlink:show="new"><text:span text:style-name="T24">111-4226</text:span></text:a>; 2007, Nr.<text:s/><text:a xlink:href="https://www.e-tar.lt/portal/lt/legalAct/TAR.517CDAE6C187" office:target-frame-name="_blank" xlink:show="new"><text:span text:style-name="T25">100-4071</text:span></text:a>; 2008, Nr.<text:s/><text:a xlink:href="https://www.e-tar.lt/portal/lt/legalAct/TAR.561951CCC833" office:target-frame-name="_blank" xlink:show="new"><text:span text:style-name="T26">137-5420</text:span></text:a>; 2009, Nr.<text:s/><text:a xlink:href="https://www.e-tar.lt/portal/lt/legalAct/TAR.6CC95364F3E9" office:target-frame-name="_blank" xlink:show="new"><text:span text:style-name="T27">41-1564</text:span></text:a>):<text:s/></text:p>
      <text:p text:style-name="P28">1.1. Įrašyti 1<text:s/><text:span text:style-name="T29">punkte po žodžių „mokėjimo tvarką“ žodžius „</text:span>taikomą ir Lietuvos Respublikos socialinių išmokų perskaičiavimo ir mokėjimo laikinojo įstatymo (Žin., 2009, Nr.<text:s/><text:a xlink:href="https://www.e-tar.lt/portal/lt/legalAct/TAR.F412AFF35F51" office:target-frame-name="_blank" xlink:show="new"><text:span text:style-name="T30">152-6820</text:span></text:a>) (toliau vadinama – Socialinių išmokų perskaičiavimo ir mokėjimo laikinasis įstatymas) galiojimo laikotarpiu nustatytam išmokos vaikui skyrimui ir mokėjimui.“</text:p>
      <text:p text:style-name="P31">1.2. Įrašyti 4 punkte po žodžių „Išmokų vaikams įstatymu“ žodžius „Socialinių išmokų perskaičiavimo ir mokėjimo laikinojo įstatymo 12 straipsniu“.</text:p>
      <text:p text:style-name="P32">1.3. Išdėstyti 11 punktą taip:</text:p>
      <text:p text:style-name="P33">„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34">Šių dokumentų pateikti nereikia, jeigu pareiškėjo prašyme nurodyti duomenys yra<text:s/></text:span>Lietuvos Respublikos gyventojų registre<text:span text:style-name="T35"><text:s/>ar kituose valstybės registruose.“</text:span></text:p>
      <text:p text:style-name="P36">1.4. Išdėstyti 12.3 punktą taip:</text:p>
      <text:p text:style-name="P37">„<text:span text:style-name="T38">12.3</text:span><text:span text:style-name="T39">. prašyme pažymėti duomenis apie šeimos ar bendrai gyvenančių asmenų vidutinių mėnesio pajamų, nustatytų Lietuvos Respublikos piniginės socialinės paramos nepasiturinčioms šeimoms ir vieniems gyvenantiems asmenims įstatymo 15 straipsnyje ir tenkančių vienam asmeniui per mėnesį, dydį per praėjusius kalendorinius metus;“.</text:span></text:p>
      <text:p text:style-name="P40">1.5. Išdėstyti 12.4 punktą taip:</text:p>
      <text:p text:style-name="P41">„<text:span text:style-name="T42">12.4</text:span><text:span text:style-name="T43">. pateikti praėjusių 12 kalendorinių mėnesių iki kreipimosi dėl išmokos mėnesio arba praėjusių 12 kalendorinių mėnesių</text:span><text:span text:style-name="T44"><text:s/></text:span><text:span text:style-name="T45">teisės gauti išmoką atsiradimo mėnesio šeimos ar bendrai gyvenančių asmenų gautų pajamų, nustatytų Lietuvos Respublikos piniginės socialinės paramos nepasiturinčioms</text:span><text:span text:style-name="T46"><text:s/></text:span><text:span text:style-name="T47">šeimoms ir</text:span><text:span text:style-name="T48"><text:s/></text:span><text:span text:style-name="T49">vieniems</text:span><text:span text:style-name="T50"><text:s/></text:span><text:span text:style-name="T51">gyvenantiems asmenims įstatymo 15 straipsnyje, dydį patvirtinančius dokumentus, jeigu šeimos ar bendrai gyvenančių asmenų vidutinės mėnesio pajamos, palyginti su praėjusiais kalendoriniais metais gautomis pajamomis, sumažėjo;“.</text:span></text:p>
      <text:p text:style-name="P52">1.6. Papildyti šiuo 12.5 punktu:</text:p>
      <text:p text:style-name="P53"><text:span text:style-name="T54">„</text:span><text:span text:style-name="T55">12.5</text:span><text:span text:style-name="T56">. dokumentus apie globos (rūpybos) nustatymą ir asmens paskyrimą globėju (rūpintoju).“</text:span></text:p>
      <text:p text:style-name="P57">1.7. Išdėstyti 16.1 punktą taip:</text:p>
      <text:p text:style-name="P58">„16.1. sveikatos priežiūros įstaigos išduotą pažymą apie nėštumą ar vaiko gimimo liudijimą arba civilinės metrikacijos skyriaus išduotą dokumentą, kai vaiko gimimo liudijimas neišduodamas.<text:s/><text:span text:style-name="T59">Šių dokumentų pateikti nereikia, jeigu pareiškėjo prašyme nurodyti duomenys yra<text:s/></text:span>Lietuvos Respublikos gyventojų registre<text:span text:style-name="T60"><text:s/>ar kituose valstybės registruose.“</text:span></text:p>
      <text:p text:style-name="P61"><text:span text:style-name="T62">1.8</text:span><text:span text:style-name="T63">. Išdėstyti 21 punktą taip:</text:span></text:p>
      <text:p text:style-name="P64">„21. Išmokos skiriamos savivaldybės administracijos direktoriaus arba jo įgalioto asmens sprendimu.<text:s/><text:span text:style-name="T65">Jeigu priimamas sprendimas neskirti išmokos, būtina nurodyti atsisakymo skirti išmoką priežastis ir šio sprendimo apskundimo tvarką.“</text:span></text:p>
      <text:p text:style-name="P66">1.9. Išdėstyti 23 punktą taip:</text:p>
      <text:p text:style-name="P67">„<text:span text:style-name="T68">23</text:span><text:span text:style-name="T69">. Apskaičiuojant šeimos ar bendrai gyvenančių asmenų vidutines pajamas, tenkančias vienam asmeniui per mėnesį, skaičiuojamos Lietuvos Respublikos piniginės socialinės paramos nepasiturinčioms šeimoms ir vieniems gyvenantiems asmenims įstatymo 15 straipsnio 1 dalyje nustatytos gautos pajamos:</text:span></text:p>
      <text:p text:style-name="P70"><text:span text:style-name="T71">23.1</text:span><text:span text:style-name="T72">. išskaičiavus gyventojų pajamų mokestį ir valstybinio socialinio draudimo įmokas;</text:span></text:p>
      <text:p text:style-name="P73"><text:span text:style-name="T74">23.2</text:span><text:span text:style-name="T75">. įskaitant gautas sumas į pajamas tų mėnesių, kuriais jos išmokėtos;</text:span></text:p>
      <text:p text:style-name="P76"><text:span text:style-name="T77">23.3</text:span><text:span text:style-name="T78">. piniginių lėšų, mokamų vaikui išlaikyti (alimentų), neįskaitant į jas mokančio asmens pajamas;</text:span></text:p>
      <text:p text:style-name="P79"><text:span text:style-name="T80">23.4</text:span><text:span text:style-name="T81">. neįskaitant globojamo vaiko gautų pajamų į globėjų (rūpintojų) šeimos ar jį globojančių asmenų gautas pajamas. Skaičiuojant šeimos ar bendrai gyvenančių asmenų auginamų vaikų skaičių, globojamas vaikas įskaitomas.</text:span></text:p>
      <text:p text:style-name="P82"><text:span text:style-name="T83">Jeigu kreipimosi dėl išmokos vaikui metu pareiškėjo šeimos narių ar bendrai gyvenančių asmenų skaičius pasikeitęs, palyginti su laikotarpiu, pagal kurį skaičiuojamos gautos pajamos teisei į išmoką nustatyti, vidutinės pajamos, tenkančios vienam asmeniui per mėnesį, apskaičiuojamos pagal tuo laikotarpiu buvusių šeimos narių ar bendrai gyvenančių asmenų pajamas.“</text:span></text:p>
      <text:p text:style-name="P84">1.10. Išdėstyti 24 punktą taip:</text:p>
      <text:p text:style-name="P85"><text:span text:style-name="T86">„</text:span><text:span text:style-name="T87">24</text:span>.<text:s/><text:span text:style-name="T88">Pasibaigus kiekvienam kalendorinių metų ketvirčiui, bet ne vėliau kaip iki kito ketvirčio pirmojo mėnesio 25 dienos,<text:s/></text:span><text:span text:style-name="T89">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90">64-2429</text:span></text:a><text:span text:style-name="T91">), pateikia<text:s/></text:span><text:span text:style-name="T92">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93">1.11. Įrašyti 27 punkte vietoj žodžių „išmoką vaikui“ žodžius „išmokas vaikams“.</text:p>
      <text:p text:style-name="P94">1.12. Išdėstyti<text:s/><text:span text:style-name="T95">27.2<text:s/></text:span>punktą taip:</text:p>
      <text:p text:style-name="P96">„27.2. nustato 12 mėnesių išmokos vaikui mokėjimo terminą, išskyrus tą atvejį, kai išmoka vaikui skiriama ir mokama vaikui nuo gimimo dienos iki 2 metų;“.</text:p>
      <text:p text:style-name="P97">1.13. Išdėstyti<text:s/><text:span text:style-name="T98">27.3<text:s/></text:span>punktą taip:</text:p>
      <text:p text:style-name="P99">„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100">1.14. Išdėstyti 46 punktą taip:</text:p>
      <text:p text:style-name="P101"><text:span text:style-name="T102">„</text:span><text:span text:style-name="T103">46</text:span><text:span text:style-name="T104">. Išmoka vaikui mokama iki sprendime skirti ir mokėti išmoką vaikui nurodyto mokėjimo termino pabaigos, jeigu nėra aplinkybių, turinčių įtakos išmokos mokėjimui (vaikas mirė, pasikeitė jo gyvenamoji vieta, jis išvyko ir kita).“</text:span></text:p>
      <text:p text:style-name="P105">2. Nustatyti, kad:</text:p>
      <text:p text:style-name="P106">2.1. Savivaldybės administracijos direktorius ar jo įgaliotas asmuo sprendimą skirti ir mokėti išmoką vaikui šeimos ar bendrai gyvenančių asmenų auginamam ar globojamam<text:s/><text:soft-page-break/>vaikui iki 2 metų<text:s/><text:span text:style-name="T107">priima</text:span><text:s/>be naujo asmens prašymo, jeigu ši išmoka buvo mokama iki 2009 m. gruodžio 31 d. ir asmenys turi teisę ją gauti nuo 2010 m. sausio 1 d. pagal<text:s/><text:span text:style-name="T108">Socialinių išmokų perskaičiavimo ir mokėjimo laikinąjį įstatymą</text:span>.<text:s/></text:p>
      <text:p text:style-name="P109">2.2. Nuo 2010 m. sausio 1 d. išmoka vaikui šeimoms ar bendrai gyvenantiems asmenims, kurie gauna socialinę pašalpą pagal Lietuvos Respublikos piniginės socialinės paramos nepasiturinčioms šeimoms ir vieniems gyvenantiems asmenims įstatymą ir (ar) nemokamą maitinimą pagal Lietuvos Respublikos socialinės paramos mokiniams įstatymą, savivaldybės administracijos direktoriaus ar jo įgalioto asmens sprendimu skiriama ir mokama be naujo asmens prašymo.</text:p>
      <text:p text:style-name="P110">3. Šis nutarimas įsigalioja 2010 m. sausio 1 dieną.</text:p>
      <text:p text:style-name="P111"/>
      <text:p text:style-name="P112"/>
      <text:p text:style-name="P113"/>
      <text:p text:style-name="P114">MINISTRAS PIRMININKAS<text:tab/>ANDRIUS KUBILIUS</text:p>
      <text:p text:style-name="Normal"/>
      <text:p text:style-name="Normal"/>
      <text:p text:style-name="Normal"/>
      <text:p text:style-name="P11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7:54:00Z</meta:creation-date>
    <dc:date>2016-03-10T17:54:00Z</dc:date>
    <meta:print-date>2009-12-29T13:50:00Z</meta:print-date>
    <meta:template xlink:href="Normal" xlink:type="simple"/>
    <meta:editing-cycles>2</meta:editing-cycles>
    <meta:editing-duration>PT0S</meta:editing-duration>
    <meta:document-statistic meta:page-count="3" meta:paragraph-count="70" meta:word-count="1001" meta:character-count="8559" meta:row-count="254" meta:non-whitespace-character-count="7628"/>
  </office:meta>
</office:document-meta>
</file>