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style:text-position="super 62.5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 style:text-position="super 62.5%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text-position="super 62.5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text-position="super 62.5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text-position="super 62.5%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1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style:text-position="super 62.5%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style:text-position="super 62.5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 style:text-position="super 62.5%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 style:text-position="super 62.5%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style:text-position="super 62.5%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, BAUDŽIAMOJO KODEKSO IR DARBO ĮSTATYMŲ KODEKSO PAKEITIMO IR PAPILDYMO</text:p>
      <text:p text:style-name="P11"/>
      <text:p text:style-name="P12">1991 m. liepos 18 d. Nr. I-1573</text:p>
      <text:p text:style-name="P13">Vilnius</text:p>
      <text:p text:style-name="P14"/>
      <text:p text:style-name="P15"><text:span text:style-name="T16">Siek</text:span><text:span text:style-name="T17">dama nustatyti atsakomybę už Lietuvos Respublikos valstybinio turto pirminio privatizavimo įstatymo pažeidimus, Lietuvos Respublikos Aukščiausioji Taryba<text:s/></text:span><text:span text:style-name="T18">nutari</text:span><text:span text:style-name="T19">a:</text:span></text:p>
      <text:p text:style-name="P20"><text:span text:style-name="T21">I. Padaryti Lietuvos Respublikos administracinių teisės pažeidimų kodekse (Žin., 1985, Nr.<text:s/></text:span><text:span text:style-name="T22">1-1, Nr.33-370; 1986, Nr. 16-158, Nr. 18-184; 1987, Nr. 13-134, Nr. 17-189, Nr. 21-261, 262; 1988, Nr. 29-301; 1989, Nr. 4-19, Nr. 20-228; 1990, Nr. 1-8, Nr. 19-945, Nr. 23-565, Nr. 32-776, Nr. 36-862, 866; 1991, Nr. 2-37, Nr. 6-162) šiuos pakeitimus ir pa</text:span><text:span text:style-name="T23">pildymus:</text:span></text:p>
      <text:p text:style-name="P24"><text:span text:style-name="T25">1</text:span><text:span text:style-name="T26">. 21 straipsnyje:</text:span></text:p>
      <text:p text:style-name="P27"><text:span text:style-name="T28">1</text:span><text:span text:style-name="T29">) pirmąją dalį papildyti tokiu 8 punktu:</text:span></text:p>
      <text:p text:style-name="P30"><text:span text:style-name="T31">„</text:span><text:span text:style-name="T32">8</text:span><text:span text:style-name="T33">) nušalinimas nuo darbo (pareigų).“;</text:span></text:p>
      <text:p text:style-name="P34"><text:span text:style-name="T35">2</text:span><text:span text:style-name="T36">) antrąją dalį išdėstyti taip:</text:span></text:p>
      <text:p text:style-name="P37"><text:span text:style-name="T38">„Šio straipsnio pirmosios dalies 3–8 punktuose išvardytas administracines nuobaudas gali nustatyti</text:span><text:span text:style-name="T39"><text:s/>tik Lietuvos Respublikos įstatymų aktai.“</text:span></text:p>
      <text:p text:style-name="P40"><text:span text:style-name="T41">2.22</text:span><text:span text:style-name="T42"><text:s/>straipsnio pirmąją dalį po žodžių „Daiktų atlygintinis paėmimas ir konfiskavimas“ papildyti žodžiais „ir nušalinimas nuo darbo (pareigų)“.</text:span></text:p>
      <text:p text:style-name="P43"><text:span text:style-name="T44">3</text:span><text:span text:style-name="T45">. Papildyti kodeksą tokiu 29</text:span><text:span text:style-name="T46">1</text:span><text:span text:style-name="T47"><text:s/>straipsniu:</text:span></text:p>
      <text:p text:style-name="P48"><text:span text:style-name="T49">„</text:span><text:span text:style-name="T50">29</text:span><text:span text:style-name="T51">1</text:span><text:span text:style-name="T52"><text:s/>strai</text:span><text:span text:style-name="T53">psnis.<text:s/></text:span><text:span text:style-name="T54">Nušalinimas nuo darbo (pareigų)</text:span></text:p>
      <text:p text:style-name="P55"><text:span text:style-name="T56">Nušalinimas nuo darbo (pareigų skiriamas už atskirų rūšių administracinius teisės pažeidimus, padarytus ryšium su darbuotojo tarnybinių pareigų atlikimu.</text:span></text:p>
      <text:p text:style-name="P57"><text:span text:style-name="T58">Nušalinimą nuo darbo (pareigų) skiria rajono (miesto)<text:s/></text:span><text:span text:style-name="T59">teismas (teisėjas).“</text:span></text:p>
      <text:p text:style-name="P60"><text:span text:style-name="T61">4</text:span><text:span text:style-name="T62">. Papildyti kodeksą tokiu keturioliktuoju-1 skirsniu:</text:span></text:p>
      <text:p text:style-name="P63"/>
      <text:p text:style-name="P64"><text:span text:style-name="T65">„</text:span><text:span text:style-name="T66">Keturioliktasis</text:span><text:span text:style-name="T67">1</text:span><text:span text:style-name="T68"><text:s/>skirsnis</text:span></text:p>
      <text:p text:style-name="P69"><text:span text:style-name="T70">ADMINISTRACINIAI TEISĖS PAŽEIDIMAI VALSTYBINIO</text:span></text:p>
      <text:p text:style-name="P71"><text:span text:style-name="T72">TURTO PRIVATIZAVIMO SRITYJE</text:span></text:p>
      <text:p text:style-name="P73"/>
      <text:p text:style-name="P74"><text:span text:style-name="T75">215</text:span><text:span text:style-name="T76">1</text:span><text:span text:style-name="T77"><text:s/>straipsnis.</text:span><text:span text:style-name="T78"><text:tab/></text:span><text:span text:style-name="T79">Informacijos apie privatizuojamą<text:s/></text:span><text:span text:style-name="T80">valstybinį turtą nepaskelbimas arba iškraipymas</text:span></text:p>
      <text:p text:style-name="P81"><text:span text:style-name="T82">Informacijos apie privatizuojamo valstybinio turto ekonominius ir techninius duomenis nepaskelbimas įstatymo nustatyta tvarka, taip pat tokios informacijos iškraipymas – užtraukia baudą piliečiams nuo trijų</text:span><text:span text:style-name="T83"><text:s/>šimtų iki penkių šimtų rublių ir baudą pareigūnams – nuo penkių iki vieno tūkstančio rublių su nušalinimu nuo darbo (pareigų) ar be nušalinimo.</text:span></text:p>
      <text:p text:style-name="P84"><text:span text:style-name="T85">Žinomai neteisingos informacijos apie privatizuojamą valstybinį turtą paskelbimas – užtraukia baudą piliečiam</text:span><text:span text:style-name="T86">s nuo vieno tūkstančio iki trijų tūkstančių rublių ir baudą pareigūnams – nuo trijų tūkstančių iki penkių tūkstančių rublių su nušalinimu nuo darbo (pareigų) ar be nušalinimo.</text:span></text:p>
      <text:p text:style-name="P87"/>
      <text:p text:style-name="P88"><text:span text:style-name="T89">215</text:span><text:span text:style-name="T90">2</text:span><text:span text:style-name="T91"><text:s/>straipsnis.<text:s/></text:span><text:span text:style-name="T92">Valstybinio turto privatizavimo komisijų nutarimų ar nur</text:span><text:span text:style-name="T93">odymų nevykdymas</text:span></text:p>
      <text:p text:style-name="P94"><text:span text:style-name="T95">Valstybinio turto privatizavimo komisijų nutarimų ar teisėtų nurodymų privatizavimo klausimais nevykdymas, taip pat tyčinis kliudymas įgyvendinti kitas jų teises – užtraukia baudą<text:s/></text:span><text:soft-page-break/><text:span text:style-name="T96">pareigūnams nuo penkių šimtų iki vieno tūkstančio rublių<text:s/></text:span><text:span text:style-name="T97">su nušalinimu nuo darbo (pareigų) ar be nušalinimo.</text:span></text:p>
      <text:p text:style-name="P98"/>
      <text:p text:style-name="P99"><text:span text:style-name="T100">215</text:span><text:span text:style-name="T101">3</text:span><text:span text:style-name="T102"><text:s/>straipsnis.<text:s/></text:span><text:span text:style-name="T103">Valstybinio turto privatizavimo tvarkos pažeidimas</text:span></text:p>
      <text:p text:style-name="P104"><text:span text:style-name="T105">Nustatytos valstybinio turto įtraukimo į privatizavimo programas tvarkos pažeidimas – užtraukia baudą pareigūnams nuo vieno šim</text:span><text:span text:style-name="T106">to iki trijų šimtų rublių su nušalinimu nuo darbo (pareigų) ar be nušalinimo.</text:span></text:p>
      <text:p text:style-name="P107"><text:span text:style-name="T108">Nustatytos privatizuojamo valstybinio turto perkainavimo tvarkos ir taisyklių pažeidimas – užtraukia baudą pareigūnams nuo trijų tūkstančių iki dešimties tūkstančių rublių su n</text:span><text:span text:style-name="T109">ušalinimu nuo darbo (pareigų) ar be nušalinimo.</text:span></text:p>
      <text:p text:style-name="P110"/>
      <text:p text:style-name="P111"><text:span text:style-name="T112">215</text:span><text:span text:style-name="T113">4</text:span><text:span text:style-name="T114"><text:s/>straipsnis.<text:s/></text:span><text:span text:style-name="T115">Investicinių sąskaitų tvarkymo ir apmokėjimo už įsigyjamą privatizavimo objektą (akcijas) taisyklių pažeidimas</text:span></text:p>
      <text:p text:style-name="P116"><text:span text:style-name="T117">Investicinių sąskaitų tvarkymo ir apmokėjimo už įsigyjamą privatizavimo</text:span><text:span text:style-name="T118"><text:s/>objektą (akcijas) taisyklių pažeidimas –užtraukia baudą piliečiams nuo vieno tūkstančio iki trijų tūkstančių rublių ir baudą pareigūnams – nuo vieno tūkstančio iki penkių tūkstančių rublių su nušalinimu nuo darbo (pareigų) ar be nušalinimo.</text:span></text:p>
      <text:p text:style-name="P119"/>
      <text:p text:style-name="P120"><text:span text:style-name="T121">215</text:span><text:span text:style-name="T122">5</text:span><text:span text:style-name="T123"><text:s/>straipsnis.</text:span><text:span text:style-name="T124"><text:tab/></text:span><text:span text:style-name="T125">Neteisėtas valstybės vienkartinių išmokų,akcijų ir vardinių obligacijų perleidimas</text:span></text:p>
      <text:p text:style-name="P126"><text:span text:style-name="T127">Valstybės vienkartinių išmokų ar kitų tikslinių kompensacijų, gautų už privatizuojamą valstybinį turtą, taip pat akcijų ir valstybės (vietos savivaldybės) pas</text:span><text:span text:style-name="T128">kolos vardinių obligacijų, įsigytų už valstybės vienkartines išmokas ir kitas tikslines kompensacijas ar rublius, pardavimas arba kitaip perleidimas kito asmens nuosavybėn, išskyrus įstatymo numatytus atvejus -</text:span></text:p>
      <text:p text:style-name="P129"><text:span text:style-name="T130">užtraukia baudą piliečiams nuo vieno tūksta</text:span><text:span text:style-name="T131">nčio iki penkių tūkstančių rublių.</text:span></text:p>
      <text:p text:style-name="P132"/>
      <text:p text:style-name="P133"><text:span text:style-name="T134">215</text:span><text:span text:style-name="T135">6</text:span><text:span text:style-name="T136"><text:s/>straipsnis.</text:span><text:span text:style-name="T137"><text:tab/></text:span><text:span text:style-name="T138">Neteisingų duomenų, reikalingų valstybės vienkartinėms išmokoms ir kitoms tikslinėms kompensacijoms skirti, pateikimas</text:span></text:p>
      <text:p text:style-name="P139"><text:span text:style-name="T140">Žinomai neteisingų duomenų, reikalingų valstybės vienkartinėms išmokoms ir k</text:span><text:span text:style-name="T141">itoms tikslinėms kompensacijoms už privatizuojamą valstybinį turtą skirti, – užtraukia baudą piliečiams nuo vieno tūkstančio iki trijų tūkstančių rublių ir baudą pareigūnams – nuo vieno tūkstančio iki penkių tūkstančių rublių su nušalinimu nuo darbo (parei</text:span><text:span text:style-name="T142">gų) ar be nušalinimo.</text:span></text:p>
      <text:p text:style-name="P143"/>
      <text:p text:style-name="P144"><text:span text:style-name="T145">215</text:span><text:span text:style-name="T146">7</text:span><text:span text:style-name="T147"><text:s/></text:span><text:span text:style-name="T148">straipsnis.</text:span><text:span text:style-name="T149"><text:tab/></text:span><text:span text:style-name="T150">Valstybės vienkartinių išmokų ar kitų tikslinių kompensacijų naudojimas ne pagal paskirtį</text:span></text:p>
      <text:p text:style-name="P151"><text:span text:style-name="T152">Valstybės vienkartinių išmokų ar kitų tikslinių kompensacijų, gautų už privatizuojamą valstybinį turtą, naudojimas ne<text:s/></text:span><text:span text:style-name="T153">privatizavimo objektams (akcijoms) įsigyti, jeigu kita Lietuvos Respublikos įstatymų nenumatyta, – užtraukia baudą piliečiams iki penkių šimtų rublių.</text:span></text:p>
      <text:p text:style-name="P154"/>
      <text:p text:style-name="P155"><text:span text:style-name="T156">215</text:span><text:span text:style-name="T157">8</text:span><text:span text:style-name="T158"><text:s/>straipsnis.</text:span><text:span text:style-name="T159"><text:tab/></text:span><text:span text:style-name="T160">Valstybinio turto privatizavimo fondų kaupimo ir naudojimo tvarkos pažeidimas</text:span></text:p>
      <text:p text:style-name="P161"><text:span text:style-name="T162">V</text:span><text:span text:style-name="T163">alstybinio turto privatizavimo fondų kaupimo ir naudojimo tvarkos pažeidimas – užtraukia baudą pareigūnams nuo dviejų šimtų iki penkių šimtų rublių su nušalinimu nuo darbo (pareigų) ar be nušalinimo.“</text:span></text:p>
      <text:p text:style-name="P164"><text:span text:style-name="T165">5</text:span><text:span text:style-name="T166">. 224 straipsnyje žodžius „ir 191 straipsnio pirmo</text:span><text:span text:style-name="T167">joje dalyje bei 212, 213 straipsniuose“ pakeisti žodžiais „191 straipsnio pirmojoje dalyje, 212, 213, 215</text:span><text:span text:style-name="T168">1</text:span><text:span text:style-name="T169">-215</text:span><text:span text:style-name="T170">8</text:span><text:span text:style-name="T171"><text:s/>straipsniuose“.</text:span></text:p>
      <text:p text:style-name="P172"><text:span text:style-name="T173">6</text:span><text:span text:style-name="T174">. 259</text:span><text:span text:style-name="T175">1<text:s/></text:span><text:span text:style-name="T176">straipsnio pirmosios dalies:</text:span></text:p>
      <text:p text:style-name="P177"><text:span text:style-name="T178">1</text:span><text:span text:style-name="T179">) 1 punkto dvidešimt antrąją pastraipą išdėstyti taip:</text:span></text:p>
      <text:p text:style-name="P180"><text:span text:style-name="T181">„finansų organų pareigūnai<text:s/></text:span><text:span text:style-name="T182">(172</text:span><text:span text:style-name="T183">3</text:span><text:span text:style-name="T184"><text:s/>straipsnis, 215</text:span><text:span text:style-name="T185">3</text:span><text:span text:style-name="T186"><text:s/>straipsnio antroji dalis, 215</text:span><text:span text:style-name="T187">8</text:span><text:span text:style-name="T188"><text:s/>straipsnis)“;</text:span></text:p>
      <text:p text:style-name="P189"><text:span text:style-name="T190">2</text:span><text:span text:style-name="T191">) 1 punktą papildyti tokia trisdešimt trečiąja pastraipa:</text:span></text:p>
      <text:p text:style-name="P192"><text:span text:style-name="T193">„valstybinio turto privatizavimo komisijų nariai(215</text:span><text:span text:style-name="T194">2</text:span><text:span text:style-name="T195"><text:s/>straipsnis)“;</text:span></text:p>
      <text:p text:style-name="P196"><text:span text:style-name="T197">3</text:span><text:span text:style-name="T198">) 11 punktą po skaičiaus „214“ papildyti<text:s/></text:span><text:span text:style-name="T199">žodžiais „215</text:span><text:span text:style-name="T200">1</text:span><text:span text:style-name="T201"><text:s/>straipsnis, 215</text:span><text:span text:style-name="T202">3</text:span><text:span text:style-name="T203"><text:s/>straipsnio pirmoji dalis, 215</text:span><text:span text:style-name="T204">4</text:span><text:span text:style-name="T205">–215</text:span><text:span text:style-name="T206">7</text:span><text:span text:style-name="T207">“.</text:span></text:p>
      <text:p text:style-name="P208"><text:span text:style-name="T209">7</text:span><text:span text:style-name="T210">. 229 straipsnio pirmąją dalį po žodžių „ir 191 straipsnio pirmojoje dalyje“ papildyti žodžiais „212, 213, 215</text:span><text:span text:style-name="T211">1</text:span><text:span text:style-name="T212">–215</text:span><text:span text:style-name="T213">8</text:span><text:span text:style-name="T214"><text:s/>straipsniuose“.</text:span></text:p>
      <text:p text:style-name="P215"><text:span text:style-name="T216">8</text:span><text:span text:style-name="T217">. Papildyti kodeksą tokiu trisdešimt pirm</text:span><text:span text:style-name="T218">uoju</text:span><text:span text:style-name="T219">1</text:span><text:span text:style-name="T220"><text:s/>skirsniu:</text:span></text:p>
      <text:p text:style-name="P221"/>
      <text:p text:style-name="P222"><text:span text:style-name="T223">„</text:span><text:span text:style-name="T224">Trisdešimt pirmasis</text:span><text:span text:style-name="T225">1</text:span><text:span text:style-name="T226"><text:s/>skirsnis</text:span></text:p>
      <text:p text:style-name="P227"><text:span text:style-name="T228">NUTARIMO DĖL NUŠALINIMO NUO DARBO (PAREIGŲ)</text:span></text:p>
      <text:p text:style-name="P229"><text:span text:style-name="T230">VYKDYMO PROCESAS</text:span></text:p>
      <text:p text:style-name="P231"/>
      <text:p text:style-name="P232"><text:span text:style-name="T233">339</text:span><text:span text:style-name="T234">1</text:span><text:span text:style-name="T235"><text:s/>straipsnis.<text:s/></text:span><text:span text:style-name="T236">Nutarimo dėl nušalinimo nuo darbo (pareigų) vykdymas</text:span></text:p>
      <text:p text:style-name="P237"><text:span text:style-name="T238">Nutarimą dėl nušalinimo nuo darbo (pareigų) vykdo darbovietės admini</text:span><text:span text:style-name="T239">stracija, kurioje dirba nušalintas nuo darbo (pareigų) darbuotojas.</text:span></text:p>
      <text:p text:style-name="P240"/>
      <text:p text:style-name="P241"><text:span text:style-name="T242">339</text:span><text:span text:style-name="T243">2</text:span><text:span text:style-name="T244"><text:s/>straipsnis.<text:s/></text:span><text:span text:style-name="T245">Nutarimo dėl nušalinimo nuo darbo (pareigų) vykdymo tvarka</text:span></text:p>
      <text:p text:style-name="P246"><text:span text:style-name="T247">Nutarimas dėl nušalinimo nuo darbo (pareigų) išsiunčiamas vykdyti per tris dienas po jo priėmimo.</text:span></text:p>
      <text:p text:style-name="P248"><text:span text:style-name="T249">Dar</text:span><text:span text:style-name="T250">bovietės administracija ne vėliau kaip kitą dieną po nutarimo gavimo privalo nušalintąjį darbuotoją atleisti iš darbo (pareigų) įstatymo nustatyta tvarka.“</text:span></text:p>
      <text:p text:style-name="P251"><text:span text:style-name="T252">II</text:span><text:span text:style-name="T253">. Papildyti Lietuvos Respublikos baudžiamąjį kodeksą (Žin., 1961, Nr. 18-147) toki</text:span><text:span text:style-name="T254">u 207</text:span><text:span text:style-name="T255">1</text:span><text:span text:style-name="T256"><text:s/>straipsniu:</text:span></text:p>
      <text:p text:style-name="P257"><text:span text:style-name="T258">„</text:span><text:span text:style-name="T259">207</text:span><text:span text:style-name="T260">1</text:span><text:span text:style-name="T261"><text:s/>straipsnis.</text:span><text:span text:style-name="T262"><text:tab/></text:span><text:span text:style-name="T263">Valstybinio turto privatizavimo dokumentų suklastojimas ar suklastotų dokumentų panaudojimas</text:span></text:p>
      <text:p text:style-name="P264"><text:span text:style-name="T265">Valstybinio turto privatizavimo dokumentų suklastojimas, taip pat žinomai suklastotų valstybinio turto privatizavimo<text:s/></text:span><text:span text:style-name="T266">dokumentų realizavimas ar panaudojimas -</text:span></text:p>
      <text:p text:style-name="P267"><text:span text:style-name="T268">baudžiami laisvės atėmimu iki dvejų metų arba pataisos darbais tam pačiam laikui, arba bauda iki dešimties tūkstančių rublių.</text:span></text:p>
      <text:p text:style-name="P269"><text:span text:style-name="T270">Tie patys veiksmai, sukėlę žymią žalą valstybei arba piliečių teisėms ar teisėtiems i</text:span><text:span text:style-name="T271">nteresams, arba padaryti pakartotinai, -</text:span></text:p>
      <text:p text:style-name="P272"><text:span text:style-name="T273">baudžiami laisvės atėmimu iki penkerių metų arba bauda iki penkiasdešimties tūkstančių rublių.“</text:span></text:p>
      <text:p text:style-name="P274"><text:span text:style-name="T275">III</text:span><text:span text:style-name="T276">. Papildyti Lietuvos Respublikos darbo įstatymų kodekso (Žin., 1972, Nr. 18-137; 1991, Nr.<text:s/></text:span><text:a xlink:href="https://www.e-tar.lt/portal/lt/legalAct/TAR.9B4450EA45E6" office:target-frame-name="_blank" xlink:show="new"><text:span text:style-name="T277">2-33</text:span></text:a><text:span text:style-name="T278">) 39 straipsnį tokiu 8 punktu:</text:span></text:p>
      <text:p text:style-name="P279"><text:span text:style-name="T280">„</text:span><text:span text:style-name="T281">8</text:span><text:span text:style-name="T282">) teismo (teisėjo) nutarimas nušalinti darbuotoją nuo darbo (pareigų) ryšium su padarytu administraciniu teisės pažeidimu.“</text:span></text:p>
      <text:p text:style-name="P283"/>
      <text:p text:style-name="P284"/>
      <text:p text:style-name="P285">LIETUVOS<text:s/>RESPUBLIKOS</text:p>
      <text:p text:style-name="P286">AUKŠČIAUSIOSIOS TARYBOS PIRMININKAS<text:tab/>V. LANDSBERGIS</text:p>
      <text:p text:style-name="P287"><text:span text:style-name="T2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4:00Z</meta:creation-date>
    <dc:date>2015-08-10T23:34:00Z</dc:date>
    <meta:template xlink:href="Normal" xlink:type="simple"/>
    <meta:editing-cycles>2</meta:editing-cycles>
    <meta:editing-duration>PT0S</meta:editing-duration>
    <meta:document-statistic meta:page-count="3" meta:paragraph-count="80" meta:word-count="1028" meta:character-count="8124" meta:row-count="287" meta:non-whitespace-character-count="7176"/>
  </office:meta>
</office:document-meta>
</file>