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0.4916in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font-style="italic" style:font-style-asian="italic" style:font-style-complex="italic" fo:color="#000000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  <style:style style:name="T17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LAIKINASIS SOCIALINIO MOKESČIO</text:p>
      <text:p text:style-name="P13">Į S T A T Y M A S</text:p>
      <text:p text:style-name="P14"/>
      <text:p text:style-name="P15">2005 m. birželio 7 d. Nr. X-23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tikslas, paskirtis ir taikymo sritis</text:span></text:p>
      <text:p text:style-name="P22"><text:span text:style-name="T23">1</text:span><text:span text:style-name="T24">. Šio įstatymo tikslas – užtikrinti social</text:span><text:span text:style-name="T25">inių programų ir priemonių, mažinančių skurdą ir socialinę atskirtį, vykdymo finansavimą.</text:span></text:p>
      <text:p text:style-name="P26"><text:span text:style-name="T27">2</text:span><text:span text:style-name="T28">. Šis įstatymas nustato apmokestinimo socialiniu mokesčiu (toliau – mokestis) tvarką.</text:span></text:p>
      <text:p text:style-name="P29"><text:span text:style-name="T30">3</text:span><text:span text:style-name="T31">. Įstatymas taikomas Lietuvos Respublikos teritorijoje.</text:span></text:p>
      <text:p text:style-name="P32"/>
      <text:p text:style-name="P33"><text:span text:style-name="T34">2</text:span><text:span text:style-name="T35"><text:s/>strai</text:span><text:span text:style-name="T36">psnis.<text:s/></text:span><text:span text:style-name="T37">Įstatyme vartojamos sąvokos</text:span></text:p>
      <text:p text:style-name="P38"><text:span text:style-name="T39">Šiame įstatyme vartojamos sąvokos suprantamos taip, kaip jos apibrėžtos Lietuvos Respublikos mokesčių administravimo įstatyme (toliau – Mokesčių administravimo įstatymas) bei Lietuvos Respublikos pelno mokesčio įstatyme</text:span><text:span text:style-name="T40"><text:s/>(toliau – <text:s/>Pelno mokesčio įstatymas), kiek jos neprieštarauja šiam įstatymui.</text:span></text:p>
      <text:p text:style-name="P41"/>
      <text:p text:style-name="P42"><text:span text:style-name="T43">3</text:span><text:span text:style-name="T44"><text:s/>straipsnis.<text:s/></text:span><text:span text:style-name="T45">Mokesčio mokėtojai</text:span></text:p>
      <text:p text:style-name="P46"><text:span text:style-name="T47">Mokestį moka tie juridiniai asmenys, kurie už tą patį mokestinį laikotarpį privalo mokėti pelno mokestį nuo apmokestinamojo pelno.</text:span></text:p>
      <text:p text:style-name="P48"/>
      <text:p text:style-name="P49"><text:span text:style-name="T50">4</text:span><text:span text:style-name="T51"><text:s/>straipsnis.<text:s/></text:span><text:span text:style-name="T52">Mokesčio bazė</text:span></text:p>
      <text:p text:style-name="P53"><text:span text:style-name="T54">1</text:span><text:span text:style-name="T55">. Mokesčio bazė yra Pelno mokesčio įstatymo nustatyta tvarka apskaičiuotas apmokestinamasis pelnas.</text:span></text:p>
      <text:p text:style-name="P56"><text:span text:style-name="T57">2</text:span><text:span text:style-name="T58">. Juridinių asmenų, nurodytų Pelno mokesčio įstatymo 5 straipsnio 2 dalies 2 punkte bei 4 dalyje, mokesčio bazė<text:s/></text:span><text:span text:style-name="T59">mažinama suma, kuriai taikomas 0 procentų pelno mokesčio tarifas. Juridiniams asmenims, nurodytiems Pelno mokesčio įstatymo 58 straipsnio 16 dalies 3 punkte, mokesčio bazė mažinama dalimi, proporcinga daliai, kuria šiems asmenims mažinamas pelno mokestis.</text:span></text:p>
      <text:p text:style-name="Normal"/>
      <text:p text:style-name="P60"><text:span text:style-name="T61">5</text:span><text:span text:style-name="T62"><text:s/>straipsnis.<text:s/></text:span><text:span text:style-name="T63">Mokesčio tarifas</text:span></text:p>
      <text:p text:style-name="P64"><text:span text:style-name="T65">1</text:span><text:span text:style-name="T66">. Apskaičiuojant mokestį už 2006 metais prasidėjusį mokestinį laikotarpį, <text:s text:c="4"/>taikomas 4 procentų mokesčio tarifas.</text:span></text:p>
      <text:p text:style-name="P67"><text:span text:style-name="T68">2</text:span><text:span text:style-name="T69">. Apskaičiuojant mokestį už 2007 metais prasidėjusį mokestinį laikotarpį, taikomas 3<text:s/></text:span><text:span text:style-name="T70">procentų mokesčio tarifas.</text:span></text:p>
      <text:p text:style-name="Normal"/>
      <text:p text:style-name="P71"><text:span text:style-name="T72">6</text:span><text:span text:style-name="T73"><text:s/>straipsnis.<text:s/></text:span><text:span text:style-name="T74">Mokestinis laikotarpis</text:span></text:p>
      <text:p text:style-name="P75"><text:span text:style-name="T76">Mokesčio mokestinis laikotarpis sutampa su mokesčio mokėtojui Pelno mokesčio įstatymo nustatytu pelno mokesčio mokestiniu laikotarpiu.<text:s/></text:span></text:p>
      <text:p text:style-name="Normal"/>
      <text:p text:style-name="P77"><text:span text:style-name="T78">7</text:span><text:span text:style-name="T79"><text:s/>straipsnis.<text:s/></text:span><text:span text:style-name="T80">Avansinio mokesčio apskaič</text:span><text:span text:style-name="T81">iavimas ir mokėjimas</text:span></text:p>
      <text:p text:style-name="P82"><text:span text:style-name="T83">1</text:span><text:span text:style-name="T84">. Mokesčio mokėtojai avansinio mokesčio sumą, taikydami šio įstatymo 5 straipsnyje nustatytą einamojo mokestinio laikotarpio tarifą, apskaičiuoja pagal numatomą einamojo mokestinio laikotarpio apmokestinamojo pelno sumą. Apskaičiu</text:span><text:span text:style-name="T85">ota avansinio mokesčio suma už 2006 metais prasidėjusį mokestinį laikotarpį negali būti mažesnė kaip 4 procentai praėjusio pelno mokesčio mokestinio laikotarpio faktiškai apskaičiuotos apmokestinamojo pelno sumos. Apskaičiuota avansinio mokesčio suma už 20</text:span><text:span text:style-name="T86">07 metais prasidėjusį mokestinį laikotarpį negali būti mažesnė kaip 3 procentai praėjusio pelno mokesčio mokestinio laikotarpio faktiškai apskaičiuotos apmokestinamojo pelno sumos.</text:span></text:p>
      <text:p text:style-name="P87"><text:span text:style-name="T88">2</text:span><text:span text:style-name="T89">. Avansinis mokestis turi būti sumokėtas po 1/3 apskaičiuoto avansinio</text:span><text:span text:style-name="T90"><text:s/>mokesčio sumos iki mokestinio laikotarpio trečio mėnesio paskutinės dienos, šešto mėnesio paskutinės dienos bei devinto mėnesio paskutinės dienos.<text:s/></text:span></text:p>
      <text:p text:style-name="P91"><text:span text:style-name="T92">3</text:span><text:span text:style-name="T93">. Avansinio mokesčio neprivalo mokėti:</text:span></text:p>
      <text:p text:style-name="P94"><text:span text:style-name="T95">1</text:span><text:span text:style-name="T96">) naujai įregistruoti juridiniai asmenys – pirmąjį mokestinį</text:span><text:span text:style-name="T97"><text:s/>laikotarpį;</text:span></text:p>
      <text:p text:style-name="P98"><text:span text:style-name="T99">2</text:span><text:span text:style-name="T100">) juridiniai asmenys, kurių praėjusio pelno mokesčio mokestinio laikotarpio apmokestinamosios pajamos neviršijo 100 tūkstančių litų;</text:span></text:p>
      <text:p text:style-name="P101"><text:span text:style-name="T102">3</text:span><text:span text:style-name="T103">) juridiniai asmenys, kurie praėjusiu pelno mokesčio mokestiniu laikotarpiu naudojosi Pelno mokesčio</text:span><text:span text:style-name="T104"><text:s/>įstatymo 5 straipsnio 2 dalies 2 punkte bei 4 dalyje ir Pelno mokesčio įstatymo 58 straipsnio 16 dalies 3 punkte nustatytomis lengvatomis.</text:span></text:p>
      <text:p text:style-name="P105"/>
      <text:p text:style-name="P106"><text:span text:style-name="T107">8</text:span><text:span text:style-name="T108"><text:s/>straipsnis.<text:s/></text:span><text:span text:style-name="T109">Mokesčio deklaracija ir jos pateikimas</text:span></text:p>
      <text:p text:style-name="P110"><text:span text:style-name="T111">1</text:span><text:span text:style-name="T112">. Mokesčio deklaracija yra metinė.</text:span></text:p>
      <text:p text:style-name="P113"><text:span text:style-name="T114">2</text:span><text:span text:style-name="T115">. Metinės</text:span><text:span text:style-name="T116"><text:s/>mokesčio deklaracijos formą ir jos užpildymo tvarką nustato centrinis mokesčių administratorius.</text:span></text:p>
      <text:p text:style-name="P117"><text:span text:style-name="T118">3</text:span><text:span text:style-name="T119">. Mokesčio mokėtojai privalo užpildyti metinę mokesčio deklaraciją ir pateikti ją tam vietos mokesčių administratoriui, kurio veiklos teritorijoje jie yr</text:span><text:span text:style-name="T120">a arba privalo būti įregistruoti mokesčių mokėtojais.</text:span></text:p>
      <text:p text:style-name="P121"><text:span text:style-name="T122">4</text:span><text:span text:style-name="T123">. Metinė mokesčio deklaracija pateikiama Pelno mokesčio įstatyme nustatytais metinės pelno mokesčio deklaracijos pateikimo terminais. Mokesčio mokėtojo paskutinio mokestinio laikotarpio metinė<text:s/></text:span><text:span text:style-name="T124">mokesčio deklaracija pateikiama per 30 dienų nuo veiklos pabaigos.</text:span></text:p>
      <text:p text:style-name="P125"/>
      <text:p text:style-name="P126"><text:span text:style-name="T127">9</text:span><text:span text:style-name="T128"><text:s/>straipsnis.<text:s/></text:span><text:span text:style-name="T129">Mokesčio sumokėjimas, grąžinimas ir įskaitymas</text:span></text:p>
      <text:p text:style-name="P130"><text:span text:style-name="T131">1</text:span><text:span text:style-name="T132">. Mokestis privalo būti sumokėtas ne vėliau kaip šio įstatymo 8 straipsnio 4 dalyje nurodytą paskutinę atitinkamo mo</text:span><text:span text:style-name="T133">kestinio laikotarpio metinės mokesčio deklaracijos pateikimo dieną.</text:span></text:p>
      <text:p text:style-name="P134"><text:span text:style-name="T135">2</text:span><text:span text:style-name="T136">. Jeigu metinėje mokesčio deklaracijoje apskaičiuota šio mokesčio suma viršija už mokestinį laikotarpį sumokėtą avansinio mokesčio sumą, mokesčio mokėtojas privalo skirtumą šio straip</text:span><text:span text:style-name="T137">snio 1 dalyje nustatytu terminu sumokėti į biudžetą. Mokesčio permoka grąžinama Mokesčių administravimo įstatymo nustatyta tvarka.</text:span></text:p>
      <text:p text:style-name="P138"><text:span text:style-name="T139">3</text:span><text:span text:style-name="T140">. Mokestis įskaitomas į valstybės biudžetą</text:span><text:span text:style-name="T141"><text:s/></text:span><text:span text:style-name="T142">ir skiriamas socialinėms programoms ir priemonėms (užimtumui didinti, efektyv</text:span><text:span text:style-name="T143">iai socialinei paramai užtikrinti, socialinių paslaugų plėtrai (globai, rūpybai), socialiai pažeidžiamų gyventojų grupių socialinei integracijai bei kitoms socialinėms apsaugos priemonėms) finansuoti.</text:span></text:p>
      <text:p text:style-name="P144"/>
      <text:p text:style-name="P145"><text:span text:style-name="T146">10</text:span><text:span text:style-name="T147"><text:s/>straipsnis.<text:s/></text:span><text:span text:style-name="T148">Mokesčio apskaičiavimo, deklaravi</text:span><text:span text:style-name="T149">mo ir mokėjimo kontrolė</text:span></text:p>
      <text:p text:style-name="P150"><text:span text:style-name="T151">Mokesčio apskaičiavimo, deklaravimo ir mokėjimo teisingumą kontroliuoja Valstybinė mokesčių inspekcija.</text:span></text:p>
      <text:p text:style-name="P152"/>
      <text:p text:style-name="P153"><text:span text:style-name="T154">11</text:span><text:span text:style-name="T155"><text:s/>straipsnis.<text:s/></text:span><text:span text:style-name="T156">Atsakomybė už šio įstatymo pažeidimus</text:span></text:p>
      <text:p text:style-name="P157"><text:span text:style-name="T158">Pažeidus šio įstatymo nuostatas, baudos skiriamos ir delspinigiai skaičiuojami Mokesčių administravimo įstatymo nustatyta tvarka.<text:s/></text:span></text:p>
      <text:p text:style-name="P159"/>
      <text:p text:style-name="P160"><text:span text:style-name="T161">12</text:span><text:span text:style-name="T162"><text:s/>straipsnis.<text:s/></text:span><text:span text:style-name="T163">Įstatymo galiojimas ir taikymas</text:span></text:p>
      <text:p text:style-name="P164"><text:span text:style-name="T165">1</text:span><text:span text:style-name="T166">. Šis įstatymas įsigalioja nuo 2006 m. sausio 1 d. ir taikomas aps</text:span><text:span text:style-name="T167">kaičiuojant mokestį už 2006 metais ir 2007 metais prasidėjusius mokestinius laikotarpius.<text:s/></text:span></text:p>
      <text:p text:style-name="P168"><text:span text:style-name="T169">2</text:span><text:span text:style-name="T170">. Mokestį už 2007 metus mokesčio mokėtojai turi deklaruoti ir sumokėti į biudžetą ne vėliau kaip per devynis mėnesius po 2007 metų mokestinio laikotarpio pabaig</text:span><text:span text:style-name="T171">os.</text:span></text:p>
      <text:p text:style-name="P172"/>
      <text:p text:style-name="P173"><text:span text:style-name="T174">Skelbiu šį Lietuvos Respublikos Seimo priimtą įstatymą.<text:s/></text:span></text:p>
      <text:p text:style-name="Normal"/>
      <text:p text:style-name="P175">RESPUBLIKOS PREZIDENTAS<text:tab/>VALDAS ADAMKUS</text:p>
      <text:p text:style-name="P176"><text:span text:style-name="T17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42:00Z</meta:creation-date>
    <dc:date>2015-06-15T17:42:00Z</dc:date>
    <meta:template xlink:href="Normal" xlink:type="simple"/>
    <meta:editing-cycles>2</meta:editing-cycles>
    <meta:editing-duration>PT0S</meta:editing-duration>
    <meta:document-statistic meta:page-count="2" meta:paragraph-count="55" meta:word-count="729" meta:character-count="5847" meta:row-count="198" meta:non-whitespace-character-count="5173"/>
  </office:meta>
</office:document-meta>
</file>