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ŲJŲ PIRKIMŲ TARNYBOS PRIE LIETUVOS RESPUBLIKOS VYRIAUSYBĖS NUOSTATŲ PATVIRTINIMO</text:p>
      <text:p text:style-name="P15"/>
      <text:p text:style-name="P16">2001 m. gruodžio 21 d. Nr. 1560</text:p>
      <text:p text:style-name="P17">Vilnius</text:p>
      <text:p text:style-name="P18"/>
      <text:p text:style-name="P19"><text:span text:style-name="T20">Vadovaudamasi Lietuvos Respublikos viešųjų pirkimų įstatymo (Žin., 1996, Nr.<text:s/></text:span><text:a xlink:href="https://www.e-tar.lt/portal/lt/legalAct/TAR.C54AFFAA7622" office:target-frame-name="_blank" xlink:show="new"><text:span text:style-name="T21">84-2000</text:span></text:a><text:span text:style-name="T22">; 1999, Nr.<text:s/></text:span><text:a xlink:href="https://www.e-tar.lt/portal/lt/legalAct/TAR.1528F405144D" office:target-frame-name="_blank" xlink:show="new"><text:span text:style-name="T23">56-1809</text:span></text:a><text:span text:style-name="T24">) 5 straipsnio 1 dalimi, Lietuvos Respublikos Vyriausybė<text:s/></text:span><text:span text:style-name="T25">nutari</text:span><text:span text:style-name="T26">a:</text:span></text:p>
      <text:p text:style-name="P27"><text:span text:style-name="T28">1</text:span><text:span text:style-name="T29">. Patvirtinti Viešųjų pirkimų tarnybos prie Lietuvos Respublikos Vyriausybės nuostatus (pridedama).</text:span></text:p>
      <text:p text:style-name="P30"><text:span text:style-name="T31">2</text:span><text:span text:style-name="T32">. Pripažinti netekusiu galios Lietuvos Respublikos Vyriausybės 1999 m. rugsėjo 30 d. nutarimą Nr. 1090 „Dėl Viešųjų pirkimų tarnybos prie Lietuvos Respublikos Vyriausybės nuostatų patvirtinimo“ (Žin., 1999, Nr.<text:s/></text:span><text:a xlink:href="https://www.e-tar.lt/portal/lt/legalAct/TAR.5AF1CB0BCB4F" office:target-frame-name="_blank" xlink:show="new"><text:span text:style-name="T33">83-2474</text:span></text:a><text:span text:style-name="T34">).</text:span></text:p>
      <text:p text:style-name="P35"/>
      <text:p text:style-name="P36"/>
      <text:p text:style-name="P37"/>
      <text:p text:style-name="P38">MINISTRAS PIRMININKAS<text:tab/>ALGIRDAS BRAZAUSKAS</text:p>
      <text:p text:style-name="P39"/>
      <text:p text:style-name="P40"/>
      <text:p text:style-name="P41"/>
      <text:p text:style-name="P42">ŪKIO MINISTRAS<text:tab/>PETRAS ČĖSNA</text:p>
      <text:p text:style-name="P43"/>
      <text:soft-page-break/>
      <text:p text:style-name="P44">PATVIRTINTA</text:p>
      <text:p text:style-name="P52">Lietuvos Respublikos Vyriausybės</text:p>
      <text:p text:style-name="P53">2001 m. gruodžio 21 d. nutarimu<text:s/></text:p>
      <text:p text:style-name="P54">Nr. 1560</text:p>
      <text:p text:style-name="P55"/>
      <text:p text:style-name="P56"><text:span text:style-name="T57">VIEŠŲJŲ PIRKIMŲ TARNYBOS PRIE LIETUVOS RESPUBLIKOS VYRIAUSYBĖS</text:span></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šųjų pirkimų tarnyba prie Lietuvos Respublikos Vyriausybės (toliau vadinama – tarnyba) yra Lietuvos Respublikos Vyriausybės įstaiga.</text:span></text:p>
      <text:p text:style-name="P69"><text:span text:style-name="T70">Tarnyba koordinuoja pirkimų veiklą ir prižiūri, kaip juos atliekant laikomasi Lietuvos Respublikos viešųjų pirkimų įstatymo (toliau vadinama – Viešųjų pirkimų įstatymas) ir su jo įgyvendinimu susijusių teisės aktų.</text:span></text:p>
      <text:p text:style-name="P71"><text:span text:style-name="T72">2</text:span><text:span text:style-name="T73">.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74"><text:span text:style-name="T75">Tarnybos veikla organizuojama vadovaujantis Lietuvos Respublikos Vyriausybės aprobuotais strateginiais veiklos planais, kuriuose nurodyti svarbiausieji tarnybos uždaviniai ir jų įgyvendinimo būdai. Rengiami ir įgyvendinami vienerių, trejų, penkerių ir dešimties metų tarnybos strateginiai veiklos planai, atsižvelgiant į Lietuvos Respublikos Vyriausybės ilgalaikį strateginį veiklos planą.</text:span></text:p>
      <text:p text:style-name="P76"><text:span text:style-name="T77">3</text:span><text:span text:style-name="T78">. Tarnyba yra juridinis asmuo, turintis sąskaitą banke ir antspaudą su Lietuvos valstybės herbu ir savo pavadinimu. Tarnybos buveinės adresas: Algirdo g. 31, Vilnius, Lietuvos Respublika.</text:span></text:p>
      <text:p text:style-name="P79"><text:span text:style-name="T80">4</text:span><text:span text:style-name="T81">. Tarnyba yra biudžetinė įstaiga, finansuojama iš Lietuvos Respublikos valstybės biudžeto.</text:span></text:p>
      <text:p text:style-name="P82"/>
      <text:p text:style-name="P83"><text:span text:style-name="T84">II</text:span><text:span text:style-name="T85">.<text:s/></text:span><text:span text:style-name="T86">TARNYBOS UŽDAVINIAI IR FUNKCIJOS</text:span></text:p>
      <text:p text:style-name="P87"/>
      <text:p text:style-name="P88"><text:span text:style-name="T89">5</text:span><text:span text:style-name="T90">. Svarbiausieji tarnybos uždaviniai yra šie:</text:span></text:p>
      <text:p text:style-name="P91"><text:span text:style-name="T92">5.1</text:span><text:span text:style-name="T93">. kartu su Ūkio ministerija ir kitomis valstybės institucijomis įgyvendinti valstybės viešųjų pirkimų politiką;</text:span></text:p>
      <text:p text:style-name="P94"><text:span text:style-name="T95">5.2</text:span><text:span text:style-name="T96">. siekti, kad vykdant prekių, paslaugų ar darbų viešuosius pirkimus taupiai būtų naudojamos Lietuvos Respublikos valstybės biudžeto, savivaldybių biudžetų, Valstybinio socialinio draudimo fondo biudžeto, Privalomojo sveikatos draudimo fondo biudžeto, kitų valstybės pinigų fondų ir Lietuvos banko lėšos, valstybės vardu gauta labdara ar kita piniginė parama, kurią suteikęs subjektas nenurodo, kaip ją panaudoti, valstybės vardu gaunamos paskolos arba paskolos su valstybės garantija, jeigu sutartyse dėl šių paskolų panaudojimo nėra numatyta kitokių sąlygų, taip pat valstybės ar savivaldybės kontroliuojamų įmonių ar pagal Lietuvos Respublikos Vyriausybės patvirtintą sąrašą įmonių filialų, veikiančių vandentvarkos, energetikos, transporto ir telekomunikacijų srityse, taip pat įmonių, turinčių valstybės ar savivaldybės suteiktą specialiąją ar išimtinę teisę vykdyti veiklą šiose srityse, neatsižvelgiant į įmonių rūšį ir jų nuosavybės formą, lėšos.</text:span></text:p>
      <text:p text:style-name="P97"><text:span text:style-name="T98">6</text:span><text:span text:style-name="T99">. Įgyvendindama jai pavestus uždavinius, tarnyba vykdo šias funkcijas:</text:span></text:p>
      <text:p text:style-name="P100"><text:span text:style-name="T101">6.1</text:span><text:span text:style-name="T102">. analizuoja ir vertina pirkimų sistemą ir rengia pasiūlymus, kaip ją tobulinti;</text:span></text:p>
      <text:p text:style-name="P103"><text:span text:style-name="T104">6.2</text:span><text:span text:style-name="T105">. koordinuoja viešųjų pirkimų veiklą;</text:span></text:p>
      <text:p text:style-name="P106"><text:span text:style-name="T107">6.3</text:span><text:span text:style-name="T108">. rengia ir nustatytąja tvarka teikia tvirtinti Lietuvos Respublikos Vyriausybei teisės aktus, reglamentuojančius viešuosius pirkimus;</text:span></text:p>
      <text:p text:style-name="P109"><text:span text:style-name="T110">6.4</text:span><text:span text:style-name="T111">. pagal kompetenciją rengia ir priima viešuosius pirkimus reglamentuojančius teisės aktus;</text:span></text:p>
      <text:p text:style-name="P112"><text:span text:style-name="T113">6.5</text:span><text:span text:style-name="T114">. kontroliuoja, kad atliekant viešuosius pirkimus būtų laikomasi Viešųjų pirkimų įstatymo ir su jo įgyvendinimu susijusių teisės aktų reikalavimų;</text:span></text:p>
      <text:p text:style-name="P115"><text:span text:style-name="T116">6.6</text:span><text:span text:style-name="T117">. Lietuvos Respublikos Vyriausybės nustatyta tvarka kaupia informaciją apie numatomus ir vykdomus viešuosius pirkimus, sudarytas pirkimų sutartis, sutarčių įvykdymo rezultatus ir teikia ją valstybės (savivaldybių) institucijoms ir visuomenei;</text:span></text:p>
      <text:p text:style-name="P118"><text:span text:style-name="T119">6.7</text:span><text:span text:style-name="T120">. organizuoja perkančiųjų organizacijų darbuotojų, atsakingų už viešuosius pirkimus, mokymą, juos moko;</text:span></text:p>
      <text:p text:style-name="P121"><text:span text:style-name="T122">6.8</text:span><text:span text:style-name="T123">. konsultuoja perkančiąsias organizacijas ir tiekėjus (rangovus) ar organizuoja jų konsultavimą viešųjų pirkimų klausimais;</text:span></text:p>
      <text:p text:style-name="P124"><text:span text:style-name="T125">6.9</text:span><text:span text:style-name="T126">. spręsdama viešųjų pirkimų klausimus, palaiko ryšius su atitinkamomis užsienio valstybių institucijomis ir tarptautinėmis organizacijomis;</text:span></text:p>
      <text:p text:style-name="P127"><text:span text:style-name="T128">6.10</text:span><text:span text:style-name="T129">. nustato informacinių skelbimų (išankstinių informacinių pranešimų, kvietimų ir informacijos apie sudarytas pirkimų sutartis ir sutarčių įvykdymo rezultatus) privalomuosius reikalavimus;</text:span></text:p>
      <text:p text:style-name="P130"><text:span text:style-name="T131">6.11</text:span><text:span text:style-name="T132">. tvirtina pirkimo vertės apskaičiavimo metodiką, nustato tiekėjų (rangovų) pasiūlytos kainos diskontavimo tvarką ir diskonto normą;</text:span></text:p>
      <text:p text:style-name="P133"><text:span text:style-name="T134">6.12</text:span><text:span text:style-name="T135">. tvirtina pirkimų ataskaitų tipines formas;</text:span></text:p>
      <text:p text:style-name="P136"><text:span text:style-name="T137">6.13</text:span><text:span text:style-name="T138">. įstatymo nustatyta tvarka leidžia tęsti pirkimo procedūras;</text:span></text:p>
      <text:p text:style-name="P139"><text:span text:style-name="T140">6.14</text:span><text:span text:style-name="T141">. esant įstatyme nurodytoms priežastims, leidžia perkančiosioms organizacijoms atmesti visus konkurso pasiūlymus;</text:span></text:p>
      <text:p text:style-name="P142"><text:span text:style-name="T143">6.15</text:span><text:span text:style-name="T144">. esant įstatyme nurodytoms aplinkybėms, leidžia perkančiosioms organizacijoms didinti pirkimo sutarties kainą;</text:span></text:p>
      <text:p text:style-name="P145"><text:span text:style-name="T146">6.16</text:span><text:span text:style-name="T147">. nustato reikalavimus Nepriklausomos viešųjų pirkimų ginčų nagrinėjimo komisijos (toliau vadinama – Nepriklausoma komisija) nariams;</text:span></text:p>
      <text:p text:style-name="P148"><text:span text:style-name="T149">6.17</text:span><text:span text:style-name="T150">. rengia ir teikia informaciją skundus nagrinėjančiai Nepriklausomai komisijai;</text:span></text:p>
      <text:p text:style-name="P151"><text:span text:style-name="T152">6.18</text:span><text:span text:style-name="T153">. sudaro ir keičia Nepriklausomos komisijos narių sąrašą ir skelbia jį „Valstybės žinių“ priede „Informaciniai pranešimai „;</text:span></text:p>
      <text:p text:style-name="P154"><text:span text:style-name="T155">6.19</text:span><text:span text:style-name="T156">. organizuoja tiekėjų (rangovų) skundų nagrinėjimą Nepriklausomoje komisijoje ir skiria jos pirmininką;</text:span></text:p>
      <text:p text:style-name="P157"><text:span text:style-name="T158">6.20</text:span><text:span text:style-name="T159">. vykdo kitas teisės aktų nustatytas funkcijas.</text:span></text:p>
      <text:p text:style-name="P160"/>
      <text:p text:style-name="P161"><text:span text:style-name="T162">III</text:span><text:span text:style-name="T163">.<text:s/></text:span><text:span text:style-name="T164">TARNYBOS TEISĖS</text:span></text:p>
      <text:p text:style-name="P165"/>
      <text:p text:style-name="P166"><text:span text:style-name="T167">7</text:span><text:span text:style-name="T168">. Tarnyba, vykdydama savo funkcijas, turi teisę:</text:span></text:p>
      <text:p text:style-name="P169"><text:span text:style-name="T170">7.1</text:span><text:span text:style-name="T171">. gauti iš valstybės, savivaldybių institucijų duomenis tarnybos kompetencijos klausimais;</text:span></text:p>
      <text:p text:style-name="P172"><text:span text:style-name="T173">7.2</text:span><text:span text:style-name="T174">. gauti iš perkančiosios organizacijos su pirkimais susijusią informaciją;</text:span></text:p>
      <text:p text:style-name="P175"><text:span text:style-name="T176">7.3</text:span><text:span text:style-name="T177">. gauti perkančiosios organizacijos, Viešojo pirkimo komisijos ar jos narių ir pirkimo procedūrose dalyvaujančių ekspertų veiksmų ir sprendimų, susijusių su pirkimu, paaiškinimus;</text:span></text:p>
      <text:p text:style-name="P178"><text:span text:style-name="T179">7.4</text:span><text:span text:style-name="T180">. tikrinti, kaip perkančiosios organizacijos laikosi nustatytosios viešųjų pirkimų vykdymo tvarkos;</text:span></text:p>
      <text:p text:style-name="P181"><text:span text:style-name="T182">7.5</text:span><text:span text:style-name="T183">. pateikti pirkimo dokumentus ir tiekėjų (rangovų) pasiūlymus papildomai ekspertizei;</text:span></text:p>
      <text:p text:style-name="P184"><text:span text:style-name="T185">7.6</text:span><text:span text:style-name="T186">. nustačius įstatymų pažeidimus, įpareigoti perkančiąją organizaciją panaikinti arba pakeisti Viešųjų pirkimų įstatymo reikalavimų neatitinkančius sprendimus ar veiksmus;</text:span></text:p>
      <text:p text:style-name="P187"><text:span text:style-name="T188">7.7</text:span><text:span text:style-name="T189">. įstatymų nustatyta tvarka traukti administracinėn atsakomybėn Viešųjų pirkimų įstatymą pažeidusius asmenis;</text:span></text:p>
      <text:p text:style-name="P190"><text:span text:style-name="T191">7.8</text:span><text:span text:style-name="T192">. sudaryti komisijas (darbo grupes) teisės aktų ir kitų dokumentų projektams rengti ir svarbioms problemoms nagrinėti, įtraukti į jas kitų valstybės ir savivaldos vykdomųjų institucijų specialistus (jų sutikimu). Prireikus į šias komisijas gali būti pakviesti ir užsienio valstybių specialistai.</text:span></text:p>
      <text:p text:style-name="P193"><text:span text:style-name="T194">8</text:span><text:span text:style-name="T195">. Tarnyba turi ir kitų įstatymais ir kitais teisės aktais suteiktų teisių.</text:span></text:p>
      <text:p text:style-name="P196"/>
      <text:p text:style-name="P197"><text:span text:style-name="T198">IV</text:span><text:span text:style-name="T199">.<text:s/></text:span><text:span text:style-name="T200">TARNYBOS DARBO ORGANIZAVIMAS</text:span></text:p>
      <text:p text:style-name="P201"/>
      <text:p text:style-name="P202"><text:span text:style-name="T203">9</text:span><text:span text:style-name="T204">. Tarnybai vadovauja direktorius, kurį Lietuvos Respublikos valstybės tarnybos įstatymo nustatyta tvarka 5 metams skiria į pareigas ir atleidžia iš jų Ministras Pirmininkas.</text:span></text:p>
      <text:p text:style-name="P205">Tarnybos direktorius yra pavaldus Ministrui Pirmininkui.</text:p>
      <text:p text:style-name="P206"><text:span text:style-name="T207">Ministras Pirmininkas skatina tarnybos direktorių, prireikus skiria jam tarnybines nuobaudas.</text:span></text:p>
      <text:p text:style-name="P208"><text:span text:style-name="T209">10</text:span><text:span text:style-name="T210">. Tarnybos direktorius:</text:span></text:p>
      <text:p text:style-name="P211"><text:span text:style-name="T212">10.1</text:span><text:span text:style-name="T213">. atstovauja tarnybai valstybės valdžios institucijose, teisme ir tarptautinėse organizacijose;</text:span></text:p>
      <text:p text:style-name="P214"><text:span text:style-name="T215">10.2</text:span><text:span text:style-name="T216">. sprendžia tarnybos kompetencijai priskirtus klausimus, taip pat vykdo Lietuvos Respublikos Vyriausybės nutarimų nustatytas funkcijas, Lietuvos Respublikos Vyriausybės ir Ministro Pirmininko suteiktus įgaliojimus ir pavedimus, asmeniškai atsako už tai, kad būtų vykdomi tarnybai pavesti uždaviniai;</text:span></text:p>
      <text:p text:style-name="P217"><text:span text:style-name="T218">10.3</text:span><text:span text:style-name="T219">. užtikrina įstatymų, Lietuvos Respublikos tarptautinių sutarčių, Respublikos Prezidento dekretų, Lietuvos Respublikos Vyriausybės nutarimų, Ministro Pirmininko potvarkių ir kitų teisės aktų vykdymą;</text:span></text:p>
      <text:p text:style-name="P220"><text:span text:style-name="T221">10.4</text:span><text:span text:style-name="T222">. Lietuvos Respublikos Vyriausybės darbo reglamento nustatyta tvarka teikia Lietuvos Respublikos Vyriausybės nutarimų ir kitų teisės aktų projektus;</text:span></text:p>
      <text:p text:style-name="P223"><text:span text:style-name="T224">10.5</text:span><text:span text:style-name="T225">. užtikrina Lietuvos Respublikos Vyriausybės ir Ministro Pirmininko pavedimų įvykdymą;</text:span></text:p>
      <text:p text:style-name="P226"><text:span text:style-name="T227">10.6</text:span><text:span text:style-name="T228">. leidžia įsakymus ir įsakymais patvirtintus kitus teisės aktus, tikrina, kaip jie vykdomi;</text:span></text:p>
      <text:p text:style-name="P229"><text:span text:style-name="T230">10.7</text:span><text:span text:style-name="T231">. teikia Lietuvos Respublikos Vyriausybei tarnybos veiklos, Lietuvos Respublikos Vyriausybės programos ir jos įgyvendinimo priemonių ataskaitas, Ministro Pirmininko reikalavimu atsiskaito už savo veiklą;</text:span></text:p>
      <text:p text:style-name="P232"><text:span text:style-name="T233">10.8</text:span><text:span text:style-name="T234">. tvirtina tarnybos struktūrą, pareigybių sąrašą ir kategorijas neviršydamas darbo užmokesčiui nustatytų lėšų;</text:span></text:p>
      <text:p text:style-name="P235"><text:span text:style-name="T236">10.9</text:span><text:span text:style-name="T237">. tvirtina tarnybos struktūrinių padalinių nuostatus ir valstybės tarnautojų pareigybių aprašymus;</text:span></text:p>
      <text:p text:style-name="P238"><text:span text:style-name="T239">10.10</text:span><text:span text:style-name="T240">. Lietuvos Respublikos valstybės tarnybos įstatymo nustatyta tvarka skiria į pareigas ir atleidžia iš jų tarnybos valstybės tarnautojus, nustato jiems darbo užmokestį, juos skatina ir skiria jiems tarnybines nuobaudas;</text:span></text:p>
      <text:p text:style-name="P241"><text:span text:style-name="T242">10.11</text:span><text:span text:style-name="T243">. tvirtina tarnybos strateginius veiklos planus.</text:span></text:p>
      <text:p text:style-name="P244"><text:span text:style-name="T245">11</text:span><text:span text:style-name="T246">. Tarnybos direktorius turi pavaduotoją, kurį Lietuvos Respublikos valstybės tarnybos įstatymo nustatyta tvarka skiria pareigoms ir atleidžia iš pareigų direktorius.</text:span></text:p>
      <text:p text:style-name="P247"><text:span text:style-name="T248">12</text:span><text:span text:style-name="T249">. Direktoriaus nesant, jo pareigas laikinai eina pavaduotojas.</text:span></text:p>
      <text:p text:style-name="P250"/>
      <text:p text:style-name="P251"><text:span text:style-name="T252">V</text:span><text:span text:style-name="T253">. VALSTYBĖS TARNAUTOJŲ PRIĖMIMAS IR DARBO UŽMOKESČIO JIEMS</text:span></text:p>
      <text:p text:style-name="P254"><text:span text:style-name="T255">MOKĖJIMAS</text:span></text:p>
      <text:p text:style-name="P256"/>
      <text:p text:style-name="P257"><text:span text:style-name="T258">13</text:span><text:span text:style-name="T259">. Valstybės tarnautojų tarnybos tarnyboje, jų darbo užmokesčio mokėjimo tvarką ir sąlygas nustato Lietuvos Respublikos valstybės tarnybos įstatymas ir kiti įstatymai ir teisės aktai.</text:span></text:p>
      <text:p text:style-name="P260"/>
      <text:p text:style-name="P261"><text:span text:style-name="T262">VI</text:span><text:span text:style-name="T263">.<text:s/></text:span><text:span text:style-name="T264">TARNYBOS LĖŠŲ ŠALTINIAI IR LĖŠŲ NAUDOJIMAS</text:span></text:p>
      <text:p text:style-name="P265"/>
      <text:p text:style-name="P266"><text:span text:style-name="T267">14</text:span><text:span text:style-name="T268">. Tarnyba finansuojama iš Lietuvos Respublikos valstybės biudžeto teisės aktų nustatyta tvarka.</text:span></text:p>
      <text:p text:style-name="P269"/>
      <text:p text:style-name="P270"><text:span text:style-name="T271">VII</text:span><text:span text:style-name="T272">.<text:s/></text:span><text:span text:style-name="T273">FINANSINĖS VEIKLOS KONTROLĖ</text:span></text:p>
      <text:p text:style-name="P274"/>
      <text:p text:style-name="P275"><text:span text:style-name="T276">15</text:span><text:span text:style-name="T277">. Tarnybos finansinę veiklą kontroliuoja Finansų ministerija ir kitos institucijos įstatymų ir kitų teisės aktų nustatyta tvarka.</text:span></text:p>
      <text:p text:style-name="P278"/>
      <text:p text:style-name="P279"><text:span text:style-name="T280">VIII</text:span><text:span text:style-name="T281">.<text:s/></text:span><text:span text:style-name="T282">BAIGIAMOSIOS NUOSTATOS</text:span></text:p>
      <text:p text:style-name="P283"/>
      <text:p text:style-name="P284"><text:span text:style-name="T285">16</text:span><text:span text:style-name="T286">. Tarnyba gali būti reorganizuojama arba likviduojama Lietuvos Respublikos įstatymų nustatyta tvarka.</text:span></text:p>
      <text:p text:style-name="P287"><text:span text:style-name="T2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08:22:00Z</meta:creation-date>
    <dc:date>2022-06-16T08:22:00Z</dc:date>
    <meta:template xlink:href="Normal.dotm" xlink:type="simple"/>
    <meta:editing-cycles>2</meta:editing-cycles>
    <meta:editing-duration>PT0S</meta:editing-duration>
    <meta:document-statistic meta:page-count="9" meta:paragraph-count="93" meta:word-count="1348" meta:character-count="10600" meta:row-count="252" meta:non-whitespace-character-count="9345"/>
  </office:meta>
</office:document-meta>
</file>