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eimo nutarimo „Dėl Lietuvos Respublikos 2010 metų Privalomojo sveikatos draudimo fondo metinių biudžeto vykdymo ataskaitų rinkinio patvirtinimo“ PROJEKT</text:span><text:span text:style-name="T17">O<text:s/></text:span><text:span text:style-name="T18">PATEIKIMO LIETUVOS RESPUBLIKOS SEIMUI</text:span></text:p>
      <text:p text:style-name="Normal"/>
      <text:p text:style-name="P19">2011 m. gegužės 4 d. Nr. 503</text:p>
      <text:p text:style-name="P20">Vilnius</text:p>
      <text:p text:style-name="P21"/>
      <text:p text:style-name="P22">Vadovaudamasi Lietuvos Respublikos sveikatos draudimo įstatymo (Žin., 1996, Nr. <text:a xlink:href="https://www.e-tar.lt/portal/lt/legalAct/TAR.94F6B680E8B8" office:target-frame-name="_blank" xlink:show="new"><text:span text:style-name="T23">55-1287</text:span></text:a>; 2008, Nr.<text:s/><text:a xlink:href="https://www.e-tar.lt/portal/lt/legalAct/TAR.7AD85D49167B" office:target-frame-name="_blank" xlink:show="new"><text:span text:style-name="T24">137-5377</text:span></text:a>) 14 straipsnio 2 dalimi ir atsižvelgdama į Privalomojo sveikatos draudimo tarybos išvadą, Lietuvos Respublikos Vyriausybė<text:span text:style-name="T25"><text:s/></text:span><text:span text:style-name="T26">nutari</text:span>a:</text:p>
      <text:p text:style-name="P27">1. Pritarti Lietuvos Respublikos<text:s/>2010 metų Privalomojo sveikatos draudimo fondo metinių biudžeto vykdymo ataskaitų rinkiniui ir Lietuvos Respublikos Seimo nutarimo „Dėl Lietuvos Respublikos 2010 metų Privalomojo sveikatos draudimo fondo metinių biudžeto vykdymo ataskaitų rinkinio patvirtinimo“ projektui ir pateikti juos Lietuvos Respublikos Seimui.</text:p>
      <text:p text:style-name="P28">2. Įgalioti sveikatos apsaugos ministrą Raimondą Šukį, o jam negalint dalyvauti – sveikatos apsaugos viceministrę Janiną Kumpienę atstovauti Lietuvos Respublikos Vyriausybei, svarstant nurodytą nutarimo projektą Lietuvos Respublikos Seime.</text:p>
      <text:p text:style-name="P29"/>
      <text:p text:style-name="P30"/>
      <text:p text:style-name="P31">MINISTRAS PIRMININKAS<text:tab/>ANDRIUS KUBILIUS</text:p>
      <text:p text:style-name="Normal"/>
      <text:p text:style-name="P32">SVEIKATOS APSAUGOS MINISTRAS<text:tab/>RAIMONDAS ŠUKY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5:59:00Z</meta:creation-date>
    <dc:date>2015-07-04T15:59:00Z</dc:date>
    <meta:print-date>2011-05-05T09:56:00Z</meta:print-date>
    <meta:template xlink:href="Normal" xlink:type="simple"/>
    <meta:editing-cycles>2</meta:editing-cycles>
    <meta:editing-duration>PT0S</meta:editing-duration>
    <meta:document-statistic meta:page-count="1" meta:paragraph-count="14" meta:word-count="166" meta:character-count="1398" meta:row-count="47" meta:non-whitespace-character-count="1246"/>
  </office:meta>
</office:document-meta>
</file>