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SMENŲ, SLAPTA BENDRADARBIAVUSIŲ SU BUVUSIOS SSRS SPECIALIOSIOMIS TARNYBOMIS, REGISTRACIJOS, PRISIPAŽINIMO, ĮSKAITOS IR PRISIPAŽINUSIŲJŲ APSAUGOS ĮSTATYMO 6, 8 STRAIPSNIŲ PAKEITIMO IR PAPILDYMO</text:p>
      <text:p text:style-name="P13">Į S T<text:s/>A T Y M A S</text:p>
      <text:p text:style-name="P14"/>
      <text:p text:style-name="P15">2000 m. birželio 13 d. Nr. VIII-1726</text:p>
      <text:p text:style-name="P16">Vilnius</text:p>
      <text:p text:style-name="P17"/>
      <text:p text:style-name="P18"><text:span text:style-name="T19">(Žin., 1999, Nr.<text:s/></text:span><text:a xlink:href="https://www.e-tar.lt/portal/lt/legalAct/TAR.F8D00907FFBE" office:target-frame-name="_blank" xlink:show="new"><text:span text:style-name="T20">104-2976</text:span></text:a><text:span text:style-name="T21">)</text:span></text:p>
      <text:p text:style-name="P22"/>
      <text:p text:style-name="P23"><text:span text:style-name="T24">1</text:span><text:span text:style-name="T25"><text:s/>straipsnis.<text:s/></text:span><text:span text:style-name="T26">6 straipsnio 1 ir 3 dalių papildymas</text:span></text:p>
      <text:p text:style-name="P27"><text:span text:style-name="T28">1</text:span><text:span text:style-name="T29">. 6 straipsnio 1 dalyje po žodži</text:span><text:span text:style-name="T30">o „atskleisti“ įrašyti žodį „visą“ ir šią dalį išdėstyti taip:</text:span></text:p>
      <text:p text:style-name="P31"><text:span text:style-name="T32">„</text:span><text:span text:style-name="T33">1</text:span><text:span text:style-name="T34">. Asmenys, slapta bendradarbiavę su buvusios SSRS specialiosiomis tarnybomis, per 6 mėnesius nuo „Valstybės žiniose“ Komisijos paskelbtos registravimo ir prisipažinimų priėmimo dienos turi<text:s/></text:span><text:span text:style-name="T35">atvykti registruotis, savanoriškai raštu prisipažinti Lietuvos valstybei slapta bendradarbiavę su buvusios SSRS specialiosiomis tarnybomis, atskleisti visą jiems žinomą informaciją apie specialiųjų tarnybų veiklą bei perduoti turimus dokumentus ar daiktus,</text:span><text:span text:style-name="T36"><text:s/>susijusius su buvusios SSRS specialiosiomis tarnybomis.“</text:span></text:p>
      <text:p text:style-name="P37"><text:span text:style-name="T38">2</text:span><text:span text:style-name="T39">. 6 straipsnio 3 dalyje po žodžių „pateikus žinomai melagingas žinias“ įrašyti žodžius „ar neperdavus turimų dokumentų arba daiktų, susijusių su buvusios SSRS specialiosiomis tarnybomis“ ir</text:span><text:span text:style-name="T40"><text:s/>šią dalį išdėstyti taip:</text:span></text:p>
      <text:p text:style-name="P41"><text:span text:style-name="T42">„</text:span><text:span text:style-name="T43">3</text:span><text:span text:style-name="T44">. Atvykę registruotis ir prisipažinti asmenys yra įspėjami, kad, nuslėpus informaciją apie save ir specialiųjų tarnybų veiklą arba pateikus melagingas žinias ar neperdavus turimų dokumentų arba daiktų, susijusių su buvusios SS</text:span><text:span text:style-name="T45">RS specialiosiomis tarnybomis, duomenys apie jų slaptą bendradarbiavimą su buvusios SSRS specialiosiomis tarnybomis gali būti paskelbti šio įstatymo 8 straipsnio 3 arba 4 dalies nustatyta tvarka. Asmenys taip pat įspėjami, kad asmuo, pateikęs žinomai melag</text:span><text:span text:style-name="T46">ingas žinias apie kitus asmenis, yra baudžiamas pagal įstatymą.“</text:span></text:p>
      <text:p text:style-name="P47"/>
      <text:p text:style-name="P48"><text:span text:style-name="T49">2</text:span><text:span text:style-name="T50"><text:s/>straipsnis.<text:s/></text:span><text:span text:style-name="T51">8 straipsnio 3 dalies pakeitimas ir papildymas</text:span></text:p>
      <text:p text:style-name="P52"><text:span text:style-name="T53">Pakeisti ir papildyti 8 straipsnio 3 dalį ir ją išdėstyti taip:</text:span></text:p>
      <text:p text:style-name="P54"><text:span text:style-name="T55">„</text:span><text:span text:style-name="T56">3</text:span><text:span text:style-name="T57">. Komisijai suteikta ir įslaptinta informacija ga</text:span><text:span text:style-name="T58">li būti panaudota moksliniams darbams tik su Komisijos leidimu ir Komisijos užkoduota. Informacija apie slapta bendradarbiavusius asmenis taip pat išslaptinama ir viešai paskelbiama, kai asmuo eina Respublikos Prezidento, Seimo ar savivaldybės tarybos nari</text:span><text:span text:style-name="T59">o, Vyriausybės nario, teisėjo arba prokuroro pareigas arba į jas kandidatuoja. Einant minėtas pareigas arba į jas kandidatuojant, registruotis, prisipažinti slapta bendradarbiavus su buvusios SSRS specialiosiomis tarnybomis ir pateikti visą jiems žinomą in</text:span><text:span text:style-name="T60">formaciją apie specialiųjų tarnybų veiklą bei perduoti turimus dokumentus ar daiktus, susijusius su buvusios SSRS specialiosiomis tarnybomis, privaloma. Jei nurodytas pareigas einantys arba į jas kandidatuojantys asmenys šio įstatymo nustatyta tvarka nepri</text:span><text:span text:style-name="T61">sipažįsta Lietuvos valstybei slapta bendradarbiavę su buvusios SSRS specialiosiomis tarnybomis, pateikia žinomai melagingas žinias apie save, kitus asmenis ir specialiųjų tarnybų veiklą ar tokią informaciją nuslepia, jie atsako įstatymų nustatyta tvarka. Š</text:span><text:span text:style-name="T62">ių asmenų neprisipažinimas slapta bendradarbiavus su buvusios SSRS slaptosiomis tarnybomis ar žinomai melagingų žinių pateikimas apie save, kitus asmenis ir specialiųjų tarnybų veiklą arba tokios informacijos nuslėpimas, turimų dokumentų ar daiktų, susijus</text:span><text:span text:style-name="T63">ių su buvusios SSRS specialiosiomis tarnybomis, neperdavimas šio įstatymo nustatyta tvarka reiškia priesaikos sulaužymą, pareigūno vardo pažeminimą.“</text:span></text:p>
      <text:p text:style-name="P64"/>
      <text:p text:style-name="P65"/>
      <text:p text:style-name="P66"><text:span text:style-name="T67">Skelbiu šį Lietuvos Respublikos Seimo priimtą įstatymą.<text:s/></text:span></text:p>
      <text:p text:style-name="P68"/>
      <text:p text:style-name="P6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59:00Z</meta:creation-date>
    <dc:date>2015-09-19T15:59:00Z</dc:date>
    <meta:template xlink:href="Normal" xlink:type="simple"/>
    <meta:editing-cycles>2</meta:editing-cycles>
    <meta:editing-duration>PT0S</meta:editing-duration>
    <meta:document-statistic meta:page-count="1" meta:paragraph-count="19" meta:word-count="458" meta:character-count="3536" meta:row-count="83" meta:non-whitespace-character-count="3097"/>
  </office:meta>
</office:document-meta>
</file>