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widows="0" fo:orphans="0" fo:text-align="center"/>
      <style:text-properties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ab-stops>
          <style:tab-stop style:type="left" style:position="3.875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left" style:position="3.875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left" style:position="3.875in"/>
        </style:tab-stops>
      </style:paragraph-properties>
      <style:text-properties fo:color="#000000" fo:hyphenate="false"/>
    </style:style>
    <style:style style:name="P50" style:parent-style-name="Normal" style:family="paragraph">
      <style:paragraph-properties fo:widows="0" fo:orphans="0" fo:text-align="justify" fo:text-indent="0.3937in">
        <style:tab-stops>
          <style:tab-stop style:type="left" style:position="3.875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left" style:position="3.875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text-align="justify"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text:span text:style-name="T5">ĮSAKYMAS</text:span></text:p>
      <text:p text:style-name="P6"/>
      <text:p text:style-name="P7">dėl lietuvos respublikos vidaus reikalų ministro 2005 m. balandžio 21 d. įsakymo Nr. 1V-114 „DĖL TARPTAUTINĖS PAGALBOS TEIKIMO KOMANDOS SUDARYMO IR APRŪPINIMO“ PAKEITIMO</text:p>
      <text:p text:style-name="P8"/>
      <text:p text:style-name="P9">2010 m. balandžio 20 d. Nr. 1V-240</text:p>
      <text:p text:style-name="P10">Vilnius</text:p>
      <text:p text:style-name="P11"/>
      <text:p text:style-name="P12"><text:span text:style-name="T13">Pakeičiu</text:span><text:span text:style-name="T14"><text:s/>Lietuvos Respublikos vidaus reikalų ministro 2005 m. balandžio 21 d. įsakymą Nr. 1V-114 „Dėl Tarptautinės pagalbos teikimo komandos sudarymo ir aprūpinimo“ (Žin., 2005, Nr.<text:s/></text:span><text:a xlink:href="https://www.e-tar.lt/portal/lt/legalAct/TAR.B17421BFFA2A" office:target-frame-name="_blank" xlink:show="new"><text:span text:style-name="T15">55-1906</text:span></text:a><text:span text:style-name="T16">) ir išdėstau jį nauja redakcija:</text:span></text:p>
      <text:p text:style-name="P17"/>
      <text:p text:style-name="P18"><text:span text:style-name="T19">„LIETUVOS RESPUBLIKOS VIDAUS REIKALŲ MINISTRas</text:span></text:p>
      <text:p text:style-name="P20">įsakymas</text:p>
      <text:p text:style-name="P21"/>
      <text:p text:style-name="P22">dėl TARPTAUTINĖS PAGALBOS TEIKIMO KOMANDOS SUDARYMO IR APRŪPINIMO TVARKOS APRAŠO PATVIRTINIMO</text:p>
      <text:p text:style-name="P23"/>
      <text:p text:style-name="P24"><text:span text:style-name="T25">Vadovaudamasis Lietuvos Respublikos civilinės saugos įstatymo (Žin., 1998, Nr.<text:s/></text:span><text:a xlink:href="https://www.e-tar.lt/portal/lt/legalAct/TAR.C15592B096FA" office:target-frame-name="_blank" xlink:show="new"><text:span text:style-name="T26">115-3230</text:span></text:a><text:span text:style-name="T27">; 2009, Nr.<text:s/></text:span><text:a xlink:href="https://www.e-tar.lt/portal/lt/legalAct/TAR.82ED30165077" office:target-frame-name="_blank" xlink:show="new"><text:span text:style-name="T28">159-7207</text:span></text:a><text:span text:style-name="T29">) 35 straipsnio 2 dalimi ir atsižvelgdamas į 2003 m. gruodžio 29 d. Komisijos sprendimą 2004/277/EB, Euratomas, nustatantį Tarybos sprendimo 2001/792/EB, Euratomas, nustatančio Bendrijos mechanizmą sustiprintam bendradarbiavimui teikiant civilinės saugos pagalbą palengvinti, įgyvendinimo taisykles (OL<text:s/></text:span><text:span text:style-name="T30">2004 m. specialusis leidimas</text:span><text:span text:style-name="T31">, 15 skyrius, 8 tomas, p. 218), su paskutiniais pakeitimais, padarytais 2007 m. gruodžio 20 d. Komisijos sprendimu 2008/73/EB (OL 2008 m. L 20, p. 23) ir 2007 m. lapkričio 8 d. Tarybos sprendimą 2007/779/EB, Euratomas, nustatantį Bendrijos civilinės saugos mechanizmą (nauja redakcija) (OL 2007 m. L 314, p. 9):</text:span></text:p>
      <text:p text:style-name="P32"><text:span text:style-name="T33">1</text:span><text:span text:style-name="T34">.<text:s/></text:span><text:span text:style-name="T35">Tvirtinu</text:span><text:span text:style-name="T36"><text:s/>Tarptautinės pagalbos teikimo komandos sudarymo ir aprūpinimo tvarkos aprašą (pridedama).</text:span></text:p>
      <text:p text:style-name="P37"><text:span text:style-name="T38">2</text:span><text:span text:style-name="T39">.<text:s/></text:span><text:span text:style-name="T40">Pavedu</text:span><text:span text:style-name="T41"><text:s/>vidaus reikalų viceministrui Stanislovui Liutkevičiui įsakymo vykdymo kontrolę.“</text:span></text:p>
      <text:p text:style-name="P42"/>
      <text:p text:style-name="P43"/>
      <text:p text:style-name="P44"/>
      <text:p text:style-name="P45">Vidaus reikalų ministras<text:s/><text:tab/>Raimundas Palaitis</text:p>
      <text:p text:style-name="P46"/>
      <text:p text:style-name="P47">SUDERINTA<text:s/><text:tab/>SUDERINTA</text:p>
      <text:p text:style-name="P48">Lietuvos Respublikos<text:tab/>Lietuvos Respublikos<text:s/></text:p>
      <text:p text:style-name="P49">sveikatos apsaugos ministras<text:tab/>aplinkos ministras</text:p>
      <text:p text:style-name="P50">Raimondas Šukys<text:s/><text:tab/>Gediminas Kazlauskas</text:p>
      <text:p text:style-name="P51"><text:span text:style-name="T52">2010 m. balandžio 15 d.<text:s/></text:span><text:span text:style-name="T53"><text:tab/>2010 m. balandžio 14 d.</text:span></text:p>
      <text:soft-page-break/>
      <text:p text:style-name="P54"><text:span text:style-name="T55">PATVIRTINTA</text:span></text:p>
      <text:p text:style-name="P56">Lietuvos Respublikos vidaus reikalų ministro<text:s/></text:p>
      <text:p text:style-name="P57">2005 m. balandžio 21 d. įsakymu Nr. 1V-114</text:p>
      <text:p text:style-name="P58">(Lietuvos Respublikos vidaus reikalų ministro<text:s/></text:p>
      <text:p text:style-name="P59">2010 m. balandžio 20 d. įsakymo Nr.1V-240 redakcija)</text:p>
      <text:p text:style-name="P60"/>
      <text:p text:style-name="P61"><text:span text:style-name="T62">tarptautinės pagalbos TEIKIMO komandos sudarymo IR APRŪP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arptautinės pagalbos teikimo komandos sudarymo ir aprūpinimo tvarkos aprašas (toliau – aprašas) reglamentuoja Lietuvos Respublikos tarptautinės pagalbos teikimo komandos (toliau – komanda) sudarymą, funkcijas, struktūrą, aprūpinimą, reikalavimus komandos nariams, rezervo sudarymą ir mokymą.</text:span></text:p>
      <text:p text:style-name="P72"><text:span text:style-name="T73">2</text:span><text:span text:style-name="T74">. Apraše vartojamos sąvokos atitinka Lietuvos Respublikos civilinės saugos įstatyme (Žin., 1998, Nr.<text:s/></text:span><text:a xlink:href="https://www.e-tar.lt/portal/lt/legalAct/TAR.C15592B096FA" office:target-frame-name="_blank" xlink:show="new"><text:span text:style-name="T75">115-3230</text:span></text:a><text:span text:style-name="T76">; 2009, Nr.<text:s/></text:span><text:a xlink:href="https://www.e-tar.lt/portal/lt/legalAct/TAR.82ED30165077" office:target-frame-name="_blank" xlink:show="new"><text:span text:style-name="T77">159-7207</text:span></text:a><text:span text:style-name="T78">) vartojamas sąvokas.</text:span></text:p>
      <text:p text:style-name="P79"/>
      <text:p text:style-name="P80"><text:span text:style-name="T81">II</text:span><text:span text:style-name="T82">.<text:s/></text:span><text:span text:style-name="T83">KOMANDOS SUDARYMAS, FUNKCIJOS IR STRUKTŪRA</text:span></text:p>
      <text:p text:style-name="P84"/>
      <text:p text:style-name="P85"><text:span text:style-name="T86">3</text:span><text:span text:style-name="T87">. Komandos sudarymo principai:</text:span></text:p>
      <text:p text:style-name="P88"><text:span text:style-name="T89">3.1</text:span><text:span text:style-name="T90">. tarpinstitucinis, nustatantis, kad kiekviena Lietuvos Respublikos institucija, dalyvaujanti sudarant komandą, deleguoja savo institucijos darbuotojus, dirbančius pagal darbo sutartis, ir (ar) valstybės tarnautojus į komandos sudėtį;</text:span></text:p>
      <text:p text:style-name="P91"><text:span text:style-name="T92">3.2</text:span><text:span text:style-name="T93">. nevyriausybinis, nustatantis, kad kiekviena nevyriausybinė organizacija, dalyvaujanti sudarant komandą, deleguoja savo organizacijos darbuotojus, dirbančius pagal darbo sutartis, į komandos sudėtį;</text:span></text:p>
      <text:p text:style-name="P94"><text:span text:style-name="T95">3.3</text:span><text:span text:style-name="T96">. savanoriškumo, nustatantis, kad į komandos sudėtį deleguojami darbuotojai, dirbantys pagal darbo sutartis, ir (ar) valstybės tarnautojai (toliau – deleguojami asmenys), savanoriškai išreiškę valią dalyvauti komandos veikloje ir civilinės saugos tarptautinės pagalbos teikimo operacijose (toliau – pagalbos teikimo operacija).</text:span></text:p>
      <text:p text:style-name="P97"><text:span text:style-name="T98">4</text:span><text:span text:style-name="T99">. Komanda</text:span><text:span text:style-name="T100"><text:s/></text:span><text:span text:style-name="T101">– iš deleguojamų asmenų sudaryta grupė, aprašo nustatyta tvarka aprūpinta techninėmis ir darbo priemonėmis, išmokyta ir pasirengusi atlikti pagalbos teikimo operaciją.</text:span></text:p>
      <text:p text:style-name="P102"><text:span text:style-name="T103">5</text:span><text:span text:style-name="T104">. Deleguojamų asmenų sąrašus Priešgaisrinės apsaugos ir gelbėjimo departamentui prie Vidaus reikalų ministerijos (toliau – Priešgaisrinės apsaugos ir gelbėjimo departamentas) teikia nevyriausybinės organizacijos ir šios institucijos: Lietuvos Respublikos sveikatos apsaugos ministerija, Lietuvos Respublikos aplinkos ministerija, Valstybės sienos apsaugos tarnyba prie Lietuvos Respublikos vidaus reikalų ministerijos, Policijos departamentas prie Lietuvos Respublikos vidaus reikalų ministerijos ir jų įgaliotos institucijos, Priešgaisrinės apsaugos ir gelbėjimo departamentui pavaldžios įstaigos (toliau – deleguojančios institucijos).</text:span></text:p>
      <text:p text:style-name="P105"><text:span text:style-name="T106">6</text:span><text:span text:style-name="T107">. Kiekviena deleguojanti institucija ir nevyriausybinė organizacija savarankiškai atlieka deleguojamų asmenų į komandos sudėtį atranką pagal Priešgaisrinės apsaugos ir gelbėjimo departamento direktoriaus patvirtintus reikalavimus komandos nariams (toliau – reikalavimai komandos nariams). Atrinkusi deleguojamus asmenis į komandos sudėtį, deleguojanti institucija ir nevyriausybinė organizacija pateikia Priešgaisrinės apsaugos ir gelbėjimo departamentui aprašo 8 punkte nurodytus duomenis apie deleguojamus asmenis ir pagal poreikį, bet ne rečiau kaip kartą per metus, šiuos duomenis peržiūri ir prireikus patikslina. Už pateiktų duomenų tikslumą atsako duomenis pateikusi deleguojanti institucija ir nevyriausybinė organizacija.</text:span></text:p>
      <text:p text:style-name="P108"><text:span text:style-name="T109">7</text:span><text:span text:style-name="T110">. Priešgaisrinės apsaugos ir gelbėjimo departamentas apibendrina deleguojančių institucijų ir nevyriausybinių organizacijų pateiktus duomenis apie deleguojamus asmenis:<text:s/></text:span><text:soft-page-break/><text:span text:style-name="T111">vadovaudamasis reikalavimais komandos nariams įvertina jų tinkamumą būti komandos nariais, nustatęs deleguojamų asmenų tinkamumą būti komandos nariais, atrenka šiuos asmenis į komandos narius ir sudaro komandos narių bendrąjį sąrašą, kurį tvirtina Priešgaisrinės apsaugos ir gelbėjimo departamento direktorius, ir užtikrina šio sąrašo tikslinimą.</text:span></text:p>
      <text:p text:style-name="P112"><text:span text:style-name="T113">8</text:span><text:span text:style-name="T114">. Komandos narių bendrajame sąraše nurodomi šie komandos narių duomenys: vardas ir pavardė, gimimo data, darbovietė, pareigos, kvalifikacija, duomenys ryšiui palaikyti (mobiliojo ryšio telefono numeris, faksas, elektroninis paštas), duomenys apie dalyvavimo pagalbos teikimo operacijose ir civilinės saugos tarptautinės pagalbos teikimo pratybose (toliau – pratybos) patirtį, kokias užsienio kalbas moka. Komandos narių bendrajame sąraše gali būti nurodyta ir kita būtina informacija.</text:span></text:p>
      <text:p text:style-name="P115"><text:span text:style-name="T116">9</text:span><text:span text:style-name="T117">. Komandos funkcijos:</text:span></text:p>
      <text:p text:style-name="P118"><text:span text:style-name="T119">9.1</text:span><text:span text:style-name="T120">. paieškos ir gelbėjimo operacijos miestuose;</text:span></text:p>
      <text:p text:style-name="P121"><text:span text:style-name="T122">9.2</text:span><text:span text:style-name="T123">. humanitarinės pagalbos gabenimas;</text:span></text:p>
      <text:p text:style-name="P124"><text:span text:style-name="T125">9.3</text:span><text:span text:style-name="T126">. gaisrų gesinimas ir vandens tiekimas;</text:span></text:p>
      <text:p text:style-name="P127"><text:span text:style-name="T128">9.4</text:span><text:span text:style-name="T129">. paieška ir gelbėjimas cheminių, biologinių, radiacinių ir branduolinių išpuolių sąlygomis.</text:span></text:p>
      <text:p text:style-name="P130"><text:span text:style-name="T131">10</text:span><text:span text:style-name="T132">. Pagrindiniai reikalavimai komandai:</text:span></text:p>
      <text:p text:style-name="P133"><text:span text:style-name="T134">10.1</text:span><text:span text:style-name="T135">. nuolatinė parengtis – komandos nariai turi būti nuolat pasirengę išvykti į pagalbos teikimo operacijas;</text:span></text:p>
      <text:p text:style-name="P136"><text:span text:style-name="T137">10.2</text:span><text:span text:style-name="T138">.</text:span><text:span text:style-name="T139"><text:s/></text:span><text:span text:style-name="T140">operatyvus išvykimas – komanda nuo civilinės saugos tarptautinės pagalbos prašančiosios valstybės pritarimo gauti civilinės saugos tarptautinę pagalbą gavimo Priešgaisrinės apsaugos ir gelbėjimo departamente turi</text:span><text:span text:style-name="T141"><text:s/></text:span><text:span text:style-name="T142">išvykti oro transportu per 10 valandų, žemės ir vandens transportu – per 8 valandas;</text:span></text:p>
      <text:p text:style-name="P143"><text:span text:style-name="T144">10.3</text:span><text:span text:style-name="T145">.</text:span><text:span text:style-name="T146"><text:s/></text:span><text:span text:style-name="T147">gebėjimas savarankiškai veikti išvykus į civilinės saugos tarptautinės pagalbos prašančiąją valstybę – iki išvykimo komanda turi būti aprūpinta laikinąja pastoge, asmeninėmis ir kolektyvinėmis sanitarinės higienos priemonėmis, maistu ir vandeniu dešimčiai dienų, finansiniais ištekliais, kurie būtų naudojami komandos funkcionalumui užtikrinti ir nenumatytiems atvejams, taip pat nuvykus į civilinės saugos tarptautinės pagalbos prašančiąją valstybę sugebėti patiems pasipildyti atsargas, kurių reikia komandos funkcionalumui ir savarankiškumui užtikrinti;</text:span></text:p>
      <text:p text:style-name="P148"><text:span text:style-name="T149">10.4</text:span><text:span text:style-name="T150">. atitikti Jungtinių Tautų Humanitarinių reikalų koordinavimo biuro Tarptautinės paieškos ir gelbėjimo patariamosios grupės (INSARAG) rekomendacijas;</text:span></text:p>
      <text:p text:style-name="P151"><text:span text:style-name="T152">10.5</text:span><text:span text:style-name="T153">. galimybė pakeisti komandos funkciją pagal civilinės saugos tarptautinės pagalbos prašymą.</text:span></text:p>
      <text:p text:style-name="P154"><text:span text:style-name="T155">11</text:span><text:span text:style-name="T156">. Komandos struktūrą sudaro:</text:span></text:p>
      <text:p text:style-name="P157"><text:span text:style-name="T158">11.1</text:span><text:span text:style-name="T159">. valdymo grupė, kuri atsako už visą komandos veiklą ir priežiūrą, užtikrina komandos narių saugą, sveikatą ir apsaugą. Ši grupė turi gebėti bendrauti su viešosios informacijos atstovais, teikti viešąją informaciją, planuoti pagalbos teikimo operaciją ir palaikyti ryšius su kitomis tarptautinėmis komandomis, organizacijomis ir (ar) civilinės saugos tarptautinės pagalbos prašančiosios valstybės įgaliotomis institucijomis. Į valdymo grupę įeina komandos vadovas, planavimo, saugos ir sveikatos priežiūros, apsaugos, ryšių ir viešosios informacijos specialistai. Valdymo grupę sudaro mažiausiai 4 asmenys;</text:span></text:p>
      <text:p text:style-name="P160"><text:span text:style-name="T161">11.2</text:span><text:span text:style-name="T162">. operacijų grupė,</text:span><text:span text:style-name="T163"><text:s/></text:span><text:span text:style-name="T164">kuri atsako už paieškos, gelbėjimo ir medicinos pagalbos funkcijas. Paieškos funkcija apima gebėjimus ieškoti ir surasti nukentėjusiuosius, panaudojant fizines ir (ar) elektronines priemones bei šunis. Gelbėjimo funkcija atliekama gelbėjant pastatų, nuošliaužų užgriautus ir (ar) eismo įvykio metu prispaustus žmones. Medicinos pagalbos funkcija apima pirmąją medicinos pagalbą komandos nariams ir nukentėjusiesiems pagalbos teikimo operacijos metu. Šią funkciją atlieka gydytojai ir kiti sveikatos priežiūros specialistai. Operacijų grupę sudaro mažiausiai 16 asmenų;</text:span></text:p>
      <text:p text:style-name="P165"><text:span text:style-name="T166">11.3</text:span><text:span text:style-name="T167">. techninė grupė, kuri atsako už komandos techninę paramą, jos palaikymą ir užtikrina pavojingų medžiagų suradimą ir apsaugą, visų komandos logistinių ir ryšių poreikių<text:s/></text:span><text:soft-page-break/><text:span text:style-name="T168">aprūpinimą, taip pat veikia kartu su įvairių įrenginių operatoriais. Techninę grupę sudaro mažiausiai 6 asmenys.</text:span></text:p>
      <text:p text:style-name="P169"><text:span text:style-name="T170">12</text:span><text:span text:style-name="T171">. Komandą gali sudaryti papildoma ekspertų grupė. Ekspertų grupė atsakinga už ekstremaliosios situacijos ar ekstremaliojo įvykio įvertinimą, konsultacijų teikimą ir pagalbos teikimo operacijos organizavimą bei koordinavimą. Ekspertų grupės sudarymo būtinumas ir jos dydis nustatomas remiantis konkrečiu civilinės saugos tarptautinės pagalbos prašymu.</text:span></text:p>
      <text:p text:style-name="P172"><text:span text:style-name="T173">13</text:span><text:span text:style-name="T174">. Kiekvienu konkrečiu komandos išsiuntimo į pagalbos teikimo operaciją atveju galutinę siunčiamos komandos sudėtį tvirtina Priešgaisrinės apsaugos ir gelbėjimo departamento direktorius.</text:span></text:p>
      <text:p text:style-name="P175"/>
      <text:p text:style-name="P176"><text:span text:style-name="T177">III</text:span><text:span text:style-name="T178">.<text:s/></text:span><text:span text:style-name="T179">KOMANDOS APRŪPINIMAS</text:span></text:p>
      <text:p text:style-name="P180"/>
      <text:p text:style-name="P181"><text:span text:style-name="T182">14</text:span><text:span text:style-name="T183">. Komandos materialinio techninio aprūpinimo principas yra modulinis.</text:span></text:p>
      <text:p text:style-name="P184"><text:span text:style-name="T185">15</text:span><text:span text:style-name="T186">. Moduliai</text:span><text:span text:style-name="T187"><text:s/></text:span><text:span text:style-name="T188">– komandos narių, techninių priemonių ir įrangos visuma, skirta vienai iš komandai priskirtų funkcijų įgyvendinti. Pagrindiniai moduliai yra:</text:span></text:p>
      <text:p text:style-name="P189"><text:span text:style-name="T190">15.1</text:span><text:span text:style-name="T191">. vidutinio intensyvumo paieškos ir gelbėjimo operacijos miestuose;</text:span></text:p>
      <text:p text:style-name="P192"><text:span text:style-name="T193">15.2</text:span><text:span text:style-name="T194">. gaisrų gesinimas naudojant automobilines transporto priemones;</text:span></text:p>
      <text:p text:style-name="P195"><text:span text:style-name="T196">15.3</text:span><text:span text:style-name="T197">. siurbimas didelio galingumo įranga;</text:span></text:p>
      <text:p text:style-name="P198"><text:span text:style-name="T199">15.4</text:span><text:span text:style-name="T200">. paieška ir gelbėjimas cheminių, biologinių, radiacinių ir branduolinių išpuolių sąlygomis;</text:span></text:p>
      <text:p text:style-name="P201"><text:span text:style-name="T202">15.5</text:span><text:span text:style-name="T203">. techninė pagalba ir parama.</text:span></text:p>
      <text:p text:style-name="P204"><text:span text:style-name="T205">16</text:span><text:span text:style-name="T206">. Priešgaisrinės apsaugos ir gelbėjimo departamentas iš komandos aprūpinimui skirtų valstybės biudžeto asignavimų pagal Priešgaisrinės apsaugos ir gelbėjimo departamento direktoriaus patvirtintus ir su deleguojančiomis institucijomis bei komandą sudarant dalyvaujančiomis nevyriausybinėmis organizacijomis suderintus materialinio techninio aprūpinimo tabelius aprūpina komandą asmeninės apsaugos priemonėmis, gelbėjimo įranga ir technika, asmeninėmis ir kolektyvinėmis sanitarinės higienos priemonėmis.</text:span></text:p>
      <text:p text:style-name="P207"><text:span text:style-name="T208">17</text:span><text:span text:style-name="T209">. Kiekvienu konkrečiu komandos išsiuntimo į pagalbos teikimo operaciją atveju komandai skirtų asmeninių apsaugos priemonių, gelbėjimo įrangos ir technikos, asmeninių ir kolektyvinių sanitarinės higienos priemonių sąrašus tvirtina Priešgaisrinės apsaugos ir gelbėjimo departamento direktorius.</text:span></text:p>
      <text:p text:style-name="P210"><text:span text:style-name="T211">18</text:span><text:span text:style-name="T212">. Komandai skirtos asmeninės apsaugos priemonės, gelbėjimo įranga ir technika, asmeninės ir kolektyvinės sanitarinės higienos priemonės turi būti nuolatinės parengties ir saugomos Priešgaisrinės apsaugos ir gelbėjimo departamento direktoriaus įsakymu nustatytoje vietoje. Šios priemonės Priešgaisrinės apsaugos ir gelbėjimo departamento direktoriaus nustatyta tvarka gali būti naudojamos komandos pratyboms ir mokymams.</text:span></text:p>
      <text:p text:style-name="P213"/>
      <text:p text:style-name="P214"><text:span text:style-name="T215">IV</text:span><text:span text:style-name="T216">.<text:s/></text:span><text:span text:style-name="T217">REIKALAVIMAI KOMANDOS NARIAMS, REZERVO SUDARYMAS IR MOKYMAS</text:span></text:p>
      <text:p text:style-name="P218"/>
      <text:p text:style-name="P219"><text:span text:style-name="T220">19</text:span><text:span text:style-name="T221">.</text:span><text:span text:style-name="T222"><text:s/></text:span><text:span text:style-name="T223">Priešgaisrinės apsaugos ir gelbėjimo departamento direktorius tvirtina su deleguojančiomis institucijomis ir sudarant komandą dalyvaujančiomis nevyriausybinėmis organizacijomis suderintus reikalavimus komandos nariams.</text:span></text:p>
      <text:p text:style-name="P224"><text:span text:style-name="T225">20</text:span><text:span text:style-name="T226">. Priešgaisrinės apsaugos ir gelbėjimo departamento direktorius tvirtina komandos narių aktyviojo rezervo sąrašą (toliau – aktyviojo rezervo sąrašas) ir informuoja komandos narius apie jų įrašymą į aktyviojo rezervo sąrašą.</text:span></text:p>
      <text:p text:style-name="P227"><text:span text:style-name="T228">21</text:span><text:span text:style-name="T229">. Komandos nariai, neįrašyti į aktyviojo rezervo sąrašą, laikomi rezerviniais ir sudaromas jų pasyviojo rezervo sąrašas (toliau – pasyviojo rezervo sąrašas). Pasyviojo rezervo sąrašą tvirtina Priešgaisrinės apsaugos ir gelbėjimo departamento direktorius. Kartą per metus į aktyviojo rezervo sąrašą įrašomi komandos nariai, kurie buvo įrašyti į pasyviojo rezervo sąrašą.</text:span></text:p>
      <text:p text:style-name="P230"><text:span text:style-name="T231">22</text:span><text:span text:style-name="T232">. Komandai vykstant į pagalbos teikimo operacijas, pirmiausia pasitelkiami<text:s/></text:span><text:soft-page-break/><text:span text:style-name="T233">komandos nariai iš aktyviojo rezervo sąrašo. Jei trūksta komandos narių komandai sudaryti, pasitelkiami komandos nariai iš pasyviojo rezervo sąrašo.</text:span></text:p>
      <text:p text:style-name="P234"><text:span text:style-name="T235">23</text:span><text:span text:style-name="T236">. Priešgaisrinės apsaugos ir gelbėjimo departamentas, vadovaudamasis reikalavimais komandos nariams, įvertina komandos narių tinkamumą būti ekspertais ir sudaro ekspertų sąrašą, kurį tvirtina Priešgaisrinės apsaugos ir gelbėjimo departamento direktorius.</text:span></text:p>
      <text:p text:style-name="P237"><text:span text:style-name="T238">24</text:span><text:span text:style-name="T239">. Priešgaisrinės apsaugos ir gelbėjimo departamentas organizuoja komandos narių siuntimą į Europos Komisijos organizuojamus kursus.</text:span></text:p>
      <text:p text:style-name="P240"><text:span text:style-name="T241">25</text:span><text:span text:style-name="T242">. Priešgaisrinės apsaugos ir gelbėjimo departamentas organizuoja civilinės saugos tarptautinės pagalbos teikimo mokymą komandos nariams. Civilinės saugos tarptautinės pagalbos teikimo mokymo programas (toliau – mokymo programos) rengia Priešgaisrinės apsaugos ir gelbėjimo departamento Ugniagesių gelbėtojų mokykla. Parengtas mokymo programas tvirtina Priešgaisrinės apsaugos ir gelbėjimo departamento direktorius.</text:span></text:p>
      <text:p text:style-name="P243"><text:span text:style-name="T244">26</text:span><text:span text:style-name="T245">. Priešgaisrinės apsaugos ir gelbėjimo departamentas ne rečiau kaip kartą per metus organizuoja komandos pratybas, jei komanda nedalyvauja kitų valstybių rengiamose pratybose.</text:span></text:p>
      <text:p text:style-name="P246"/>
      <text:p text:style-name="P247"><text:span text:style-name="T248">V</text:span><text:span text:style-name="T249">.<text:s/></text:span><text:span text:style-name="T250">BAIGIAMOSIOS NUOSTATOS</text:span></text:p>
      <text:p text:style-name="P251"/>
      <text:p text:style-name="P252"><text:span text:style-name="T253">27</text:span><text:span text:style-name="T254">. Vidaus tarnybos sistemos pareigūnų, įtrauktų į komandos narių bendrąjį sąrašą, vakcinavimą organizuoja Sveikatos priežiūros tarnyba prie Lietuvos Respublikos vidaus reikalų ministerijos iš tam tikslui numatytų valstybės biudžeto asignavimų. Kitų komandos narių vakcinavimą organizuoja deleguojančios institucijos ir (ar) nevyriausybinės organizacijos.</text:span></text:p>
      <text:p text:style-name="P255"/>
      <text:p text:style-name="P256"><text:span text:style-name="T2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11:43:00Z</meta:creation-date>
    <dc:date>2016-03-17T11:43:00Z</dc:date>
    <meta:template xlink:href="Normal" xlink:type="simple"/>
    <meta:editing-cycles>2</meta:editing-cycles>
    <meta:editing-duration>PT0S</meta:editing-duration>
    <meta:document-statistic meta:page-count="5" meta:paragraph-count="91" meta:word-count="1704" meta:character-count="14449" meta:row-count="366" meta:non-whitespace-character-count="12836"/>
  </office:meta>
</office:document-meta>
</file>