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RUGSĖJO 3 D. NUTARIMO NR. 1386 „DĖL PAVOJINGŲ DARBŲ SĄRAŠO PATVIRTINIMO“ PAKEITIMO</text:p>
      <text:p text:style-name="P11"/>
      <text:p text:style-name="P12">2007 m. rugsėjo 19 d. Nr. 99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pavojingų darbų sąrašą, patvirtintą Lietuvos Respublikos Vyriausybės 2002 m. rugsėjo 3 d. nutarimu Nr. 1386 „Dėl pavojingų darbų sąrašo patvirtinimo“ (Žin., 2002, Nr.<text:s/></text:span><text:a xlink:href="https://www.e-tar.lt/portal/lt/legalAct/TAR.1B50A305B56B" office:target-frame-name="_blank" xlink:show="new"><text:span text:style-name="T23">87-3751</text:span></text:a><text:span text:style-name="T24">):</text:span></text:p>
      <text:p text:style-name="P25"><text:span text:style-name="T26">1.1</text:span><text:span text:style-name="T27">. Išdėstyti 3.1 punktą taip:</text:span></text:p>
      <text:p text:style-name="P28"><text:span text:style-name="T29">„</text:span><text:span text:style-name="T30">3.1</text:span><text:span text:style-name="T31">. darbas elektros įrenginiuose, įrengtuose lauke, elektros srovės pavojingumo atžvilgiu pavojingose ir labai pavojingose patalpose, nurodytose Elektros įrenginių įrengimo bendrosiose taisyklėse, patvirtintose ūkio ministro 2007 m. sausio 31 d. įsakymu Nr. 4-40 (Žin., 2007, Nr. 24-936), taip pat veikiančių elektros įrenginių srovinių grandinių, skirtų didesnei kaip 10 A srovei ir esant aukštesnei kaip 50 V kintamosios srovės ir aukštesnei kaip 75 V nuolatinės srovės įtampai, remonto ir (ar) derinimo darbai;“.</text:span></text:p>
      <text:p text:style-name="P32"><text:span text:style-name="T33">1.2</text:span><text:span text:style-name="T34">. Įrašyti 3.2 punkte po nuorodos į oficialaus paskelbimo šaltinį „2000, Nr. 36-987“ nuorodą į oficialaus paskelbimo šaltinį „2006, Nr. 65-2381“, o vietoj skaičiaus „24“ – skaičių „19“.</text:span></text:p>
      <text:p text:style-name="P35"><text:span text:style-name="T36">1.3</text:span><text:span text:style-name="T37">. Išdėstyti 3.4.2 punktą taip:</text:span></text:p>
      <text:p text:style-name="P38"><text:span text:style-name="T39">„</text:span><text:span text:style-name="T40">3.4.2</text:span><text:span text:style-name="T41">. krovinių kėlimas rankomis, esant veiksniams, nurodytiems Darbuotojų saugos ir sveikatos reikalavimų tvarkant krovinius rankomis, patvirtintų socialinės apsaugos ir darbo ministro ir sveikatos apsaugos ministro 2006 m. spalio 23 d. įsakymu Nr. A1-293/V-869 (Žin., 2006, Nr.<text:s/></text:span><text:a xlink:href="https://www.e-tar.lt/portal/lt/legalAct/TAR.EE88543E313F" office:target-frame-name="_blank" xlink:show="new"><text:span text:style-name="T42">116-4417</text:span></text:a><text:span text:style-name="T43">), 1 ir 2 prieduose;“.</text:span></text:p>
      <text:p text:style-name="P44"><text:span text:style-name="T45">1.4</text:span><text:span text:style-name="T46">. Išdėstyti 3.4.5 punktą taip:</text:span></text:p>
      <text:p text:style-name="P47"><text:span text:style-name="T48">„</text:span><text:span text:style-name="T49">3.4.5</text:span><text:span text:style-name="T50">. darbo vietose, kuriose kasdienio veikiančio triukšmo viršutinė ekspozicijos vertė veiksmams pradėti 85 dB(A);“.</text:span></text:p>
      <text:p text:style-name="P51"><text:span text:style-name="T52">1.5</text:span><text:span text:style-name="T53">. Išdėstyti 3.10 punktą taip:</text:span></text:p>
      <text:p text:style-name="P54"><text:span text:style-name="T55">„</text:span><text:span text:style-name="T56">3.10</text:span><text:span text:style-name="T57">.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58">118-4277</text:span></text:a><text:span text:style-name="T59">);“.</text:span></text:p>
      <text:p text:style-name="P60"><text:span text:style-name="T61">1.6</text:span><text:span text:style-name="T62">. Išdėstyti 3.16 punktą taip:<text:s/></text:span></text:p>
      <text:p text:style-name="P63"><text:span text:style-name="T64">„</text:span><text:span text:style-name="T65">3.16</text:span><text:span text:style-name="T66">. potencialiai pavojingų įrenginių montavimo darbai, potencialiai pavojingų įrenginių naudojimas;“.</text:span></text:p>
      <text:p text:style-name="P67"><text:span text:style-name="T68">1.7</text:span><text:span text:style-name="T69">. Papildyti nauju<text:s/></text:span><text:span text:style-name="T70">3.19 punktu (ankstesnįjį 3.19 punktą laikant 3.20 punktu):</text:span></text:p>
      <text:p text:style-name="P71"><text:span text:style-name="T72">„</text:span><text:span text:style-name="T73">3.19</text:span><text:span text:style-name="T74">.<text:s/></text:span><text:span text:style-name="T75">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span><text:span text:style-name="T76">“.</text:span></text:p>
      <text:p text:style-name="P77"><text:span text:style-name="T78">2</text:span><text:span text:style-name="T79">. Šio nutarimo 1.6 ir 1.7 punktai įsigalioja nuo 2008 m. sausio 1 dienos.</text:span></text:p>
      <text:p text:style-name="P80"/>
      <text:p text:style-name="P81"/>
      <text:p text:style-name="P82"/>
      <text:p text:style-name="P83"><text:span text:style-name="T84">MINISTRAS PIRMININKAS</text:span><text:span text:style-name="T85"><text:tab/>GEDIMINAS KIRKILAS</text:span></text:p>
      <text:p text:style-name="P86"/>
      <text:p text:style-name="P87"/>
      <text:p text:style-name="P88"><text:span text:style-name="T89">SOCIALINĖS APSAUGOS IR DARBO MINISTRĖ</text:span><text:span text:style-name="T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9:04:00Z</meta:creation-date>
    <dc:date>2017-12-05T09:04:00Z</dc:date>
    <meta:template xlink:href="Normal.dotm" xlink:type="simple"/>
    <meta:editing-cycles>2</meta:editing-cycles>
    <meta:editing-duration>PT0S</meta:editing-duration>
    <meta:document-statistic meta:page-count="1" meta:paragraph-count="31" meta:word-count="384" meta:character-count="3034" meta:row-count="99" meta:non-whitespace-character-count="2681"/>
  </office:meta>
</office:document-meta>
</file>