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ANGLIAVANDENILIŲ IŠTEKLIŲ PAIEŠKOS, ŽVALGYBOS IR NAUDOJIMO (GAVYBOS) LIETUVOS RESPUBLIKOJE TAISYKLIŲ PATVIRTINIMO</text:span></text:p>
      <text:p text:style-name="P16"/>
      <text:p text:style-name="P17">2005 m. lapkričio 30 d. Nr. D1-578</text:p>
      <text:p text:style-name="P18">Vilnius</text:p>
      <text:p text:style-name="P19"/>
      <text:p text:style-name="P20"/>
      <text:p text:style-name="P21"><text:span text:style-name="T22">Vadovaudamasis Lietuvos Respublikos žemės gelmių įstatymo (Žin., 1995, Nr.<text:s/></text:span><text:a xlink:href="https://www.e-tar.lt/portal/lt/legalAct/TAR.13E108ED3981" office:target-frame-name="_blank" xlink:show="new"><text:span text:style-name="T23">63-1582</text:span></text:a><text:span text:style-name="T24">; 2001, Nr.<text:s/></text:span><text:a xlink:href="https://www.e-tar.lt/portal/lt/legalAct/TAR.FC99661E0C1C" office:target-frame-name="_blank" xlink:show="new"><text:span text:style-name="T25">35-1164</text:span></text:a><text:span text:style-name="T26">) 4 straipsnio 1 dalim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6.30 ir 11.5 punktu bei įgyvendindamas Naftos paieškos ir gavybos Lietuvoje strategijos, patvirtintos Lietuvos Respublikos Vyriausybės 2003 m. vasario 25 d. nutarimu Nr. 258 (Žin., 2003, Nr.<text:s/></text:span><text:a xlink:href="https://www.e-tar.lt/portal/lt/legalAct/TAR.BD2B7ADFC4D2" office:target-frame-name="_blank" xlink:show="new"><text:span text:style-name="T31">21-899</text:span></text:a><text:span text:style-name="T32">), 9.2 punktą,</text:span></text:p>
      <text:p text:style-name="P33"><text:span text:style-name="T34">Tvirtinu</text:span><text:span text:style-name="T35"><text:s/></text:span><text:span text:style-name="T36">Angliavandenilių išteklių paieškos, žvalgybos ir naudojimo (gavybos) Lietuvos Respublikoje taisykles (pridedama).</text:span></text:p>
      <text:p text:style-name="P37"/>
      <text:p text:style-name="P38"/>
      <text:p text:style-name="P39"/>
      <text:p text:style-name="P40">APLINKOS MINISTRAS<text:tab/>ARŪNAS KUNDROTAS</text:p>
      <text:p text:style-name="P41"/>
      <text:soft-page-break/>
      <text:p text:style-name="P42"><text:span text:style-name="T43">PATVIRTINTA</text:span></text:p>
      <text:p text:style-name="P44"><text:span text:style-name="T45">Lietuvos Respublikos aplinkos ministro</text:span></text:p>
      <text:p text:style-name="P46"><text:span text:style-name="T47">2005 m. lapkričio 30 d. įsakymu Nr. D1-578</text:span></text:p>
      <text:p text:style-name="P48"/>
      <text:p text:style-name="P49"/>
      <text:p text:style-name="P50"><text:span text:style-name="T51">angliavandenilių IŠTEKLIŲ Paieškos, žvalgybos ir NAUDOJIMO (GAVYBOS) Lietuvos Respublik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ngliavandenilių išteklių paieškos, žvalgybos ir naudojimo (gavybos) Lietuvos Respublikoje taisyklės (toliau vadinama – Taisyklės) reglamentuoja angliavandenilių išteklių paiešką, žvalgybą ir šių išteklių naudojimą (gavybą) Lietuvos Respublikos sausumoje, vidaus vandenyse, kontinentiniame šelfe ir ekonominėje zonoje Baltijos jūroje. Angliavandenilių išteklių paieškos, žvalgybos ir naudojimo (gavybos) ypatumai kontinentiniame šelfe ir ekonominėje zonoje Baltijos jūroje gali būti papildomai reglamentuojami aplinkos ministro įsakymu.</text:span></text:p>
      <text:p text:style-name="P61"><text:span text:style-name="T62">2</text:span><text:span text:style-name="T63">. Šiose Taisyklėse vartojamos sąvokos:</text:span></text:p>
      <text:p text:style-name="P64"><text:span text:style-name="T65">Angliavandenilių išteklių paieška<text:s/></text:span><text:span text:style-name="T66">(toliau vadinama – paieška) – angliavandenilių išteklių geologinio tyrimo etapas, kurio metu vykdomi nuotoliniai ir tiesioginiai geologinio tyrimo darbai potencialiai naftingų kompleksų išplitimo plotuose norint surasti angliavandenilių kaupavietes ir jose esančias angliavandenilių sankaupas ir apskaičiuoti aptiktus prognozinius angliavandenilių išteklius arba įrodyti, kad jų nėra.</text:span></text:p>
      <text:p text:style-name="P67"><text:span text:style-name="T68">Angliavandenilių išteklių žvalgyba<text:s/></text:span><text:span text:style-name="T69">(toliau vadinama – žvalgyba) – angliavandenilių išteklių geologinis tyrimas, kurio metu vykdomi angliavandenilių sankaupos(-ų), galinčios(-ių) sudaryti telkinį ar jo dalį įvairaus detalumo tiesioginiai ir nuotoliniai geologinio tyrimo darbai, kurių tikslas preliminariai ar patikimai nustatyti angliavandenilių telkinio formą, dydį, sandarą, angliavandenilių kiekį ir kokybę, gavybos sąlygas bei technologiją, apskaičiuoti išžvalgytus geologinius ir išgaunamuosius angliavandenilių išteklius. Pagal geologinio tyrimo darbų detalumą yra skiriami parengtinės žvalgybos ir detaliosios žvalgybos etapai.</text:span></text:p>
      <text:p text:style-name="P70"><text:span text:style-name="T71">Bandomoji gavyba<text:s/></text:span><text:span text:style-name="T72">– detaliosios žvalgybos etapo metu gręžinyje vykdomas geologinis tyrimas, skirtas angliavandenilių telkinio ar jo dalies elgsenai ir išteklių gavybos sąlygoms nustatyti, telkinio parametrams įvertinti, bei kitais metodais nustatytų angliavandenilių išteklių apskaičiavimo parametrų patikimumui patikrinti arba patikslinti.<text:s/></text:span></text:p>
      <text:p text:style-name="P73"><text:span text:style-name="T74">Darbų projektas<text:s/></text:span><text:span text:style-name="T75">–</text:span><text:span text:style-name="T76"><text:s/></text:span><text:span text:style-name="T77">juridinių ir fizinių asmenų bei šių asmenų grupių, veikiančių pagal jungtinės veiklos sutartis,</text:span><text:span text:style-name="T78"><text:s/></text:span><text:span text:style-name="T79">turinčių leidimą tirti žemės gelmes, parengtas ir ūkio subjekto (tyrimų užsakovo) patvirtintas dokumentas, kuriame aprašomi paieškos plote ar kaupavietėje, ar telkinyje arba jų dalyse numatomi atlikti angliavandenilių išteklių geologinio tyrimo darbai.</text:span></text:p>
      <text:p text:style-name="P80"><text:span text:style-name="T81">Angliavandenilių išteklių naudojimo projektas<text:s/></text:span><text:span text:style-name="T82">(toliau vadinama – Naudojimo projektas) – juridinių ir fizinių asmenų bei šių asmenų grupių, veikiančių pagal jungtinės veiklos sutartis,</text:span><text:span text:style-name="T83"><text:s/></text:span><text:span text:style-name="T84">turinčių leidimą tirti žemės gelmes – atlikti naudingųjų iškasenų (angliavandenilių) paiešką ir žvalgybą [3.2], pagal aplinkos ministro nustatytus reikalavimus parengtas ir Lietuvos Respublikos žemės gelmių įstatymo 14 straipsnio nustatyta tvarka suderintas ir patvirtintas dokumentas, kuriame yra numatyti racionalaus ir taupaus angliavandenilių išgavimo, žemės rekultivavimo, gręžinių likvidavimo, būtinų kitų aplinkos elementų atkūrimo be reikšmingo poveikio aplinkai, žmonių sveikatai ir saugumui būdai ir priemonės, taip pat žemės gelmių išteklių, likusių telkinyje, apsaugos nuo išsekimo ir kokybės blogėjimo, kai laikinai nutraukiamas jų naudojimas, priemonės.</text:span></text:p>
      <text:p text:style-name="P85"><text:span text:style-name="T86">Kitos šiose Taisyklėse vartojamos sąvokos atitinka Lietuvos Respublikos žemės gelmių įstatyme (Žin., 1995, Nr.<text:s/></text:span><text:a xlink:href="https://www.e-tar.lt/portal/lt/legalAct/TAR.13E108ED3981" office:target-frame-name="_blank" xlink:show="new"><text:span text:style-name="T87">63-1582</text:span></text:a><text:span text:style-name="T88">; 2001, Nr.<text:s/></text:span><text:a xlink:href="https://www.e-tar.lt/portal/lt/legalAct/TAR.FC99661E0C1C" office:target-frame-name="_blank" xlink:show="new"><text:span text:style-name="T89">35-1164</text:span></text:a><text:span text:style-name="T90">) ir kituose teisės aktuose vartojamas sąvokas.</text:span></text:p>
      <text:p text:style-name="P91"/>
      <text:p text:style-name="P92"><text:span text:style-name="T93">II</text:span><text:span text:style-name="T94">.<text:s/></text:span><text:span text:style-name="T95">NUORODOS</text:span></text:p>
      <text:p text:style-name="P96"/>
      <text:p text:style-name="P97"><text:span text:style-name="T98">3</text:span><text:span text:style-name="T99">. Taisyklėse pateikiamos nuorodos į šiuos teisės aktus:</text:span></text:p>
      <text:p text:style-name="P100"><text:span text:style-name="T101">3.1</text:span><text:span text:style-name="T102">. Lietuvos Respublikos Žemės gelmių įstatymą;</text:span></text:p>
      <text:p text:style-name="P103"><text:span text:style-name="T104">3.2</text:span><text:span text:style-name="T105">. Lietuvos Respublikos Vyriausybės 2001 m. lapkričio 29 d. nutarimą Nr. 1433 „Dėl Leidimų tirti žemės gelmes išdavimo taisyklių patvirtinimo“ (Žin., 2001, Nr.<text:s/></text:span><text:a xlink:href="https://www.e-tar.lt/portal/lt/legalAct/TAR.633F92FEFFC9" office:target-frame-name="_blank" xlink:show="new"><text:span text:style-name="T106">102-3634</text:span></text:a><text:span text:style-name="T107">; 2005, Nr. 45-1448);</text:span></text:p>
      <text:p text:style-name="P108"><text:span text:style-name="T109">3.3</text:span><text:span text:style-name="T110">. Lietuvos Respublikos Vyriausybės 2002 m. balandžio 26 d. nutarimą Nr. 584 „Dėl Žemės gelmių registro nuostatų patvirtinimo“ (Žin., 2002, Nr.<text:s/></text:span><text:a xlink:href="https://www.e-tar.lt/portal/lt/legalAct/TAR.EFC89AA464F6" office:target-frame-name="_blank" xlink:show="new"><text:span text:style-name="T111">44-1676</text:span></text:a><text:span text:style-name="T112">);</text:span></text:p>
      <text:p text:style-name="P113"><text:span text:style-name="T114">3.4</text:span><text:span text:style-name="T115">. Lietuvos geologijos tarnybos prie Aplinkos ministerijos direktoriaus 2004 m. balandžio 23 d. įsakymą Nr. 1-45 „Dėl Žemės gelmių registro tvarkymo taisyklių patvirtinimo“ (Žin., 2004, Nr.<text:s/></text:span><text:a xlink:href="https://www.e-tar.lt/portal/lt/legalAct/TAR.A8FBAAEBAF15" office:target-frame-name="_blank" xlink:show="new"><text:span text:style-name="T116">90-3342</text:span></text:a><text:span text:style-name="T117">);</text:span></text:p>
      <text:p text:style-name="P118"><text:span text:style-name="T119">3.5</text:span><text:span text:style-name="T120">. Lietuvos Respublikos angliavandenilių išteklių klasifikaciją, patvirtintą Lietuvos geologijos tarnybos prie Aplinkos ministerijos direktoriaus 2004 m. balandžio 23 d. įsakymu Nr. 1-47 (Žin., 2004, Nr.<text:s/></text:span><text:a xlink:href="https://www.e-tar.lt/portal/lt/legalAct/TAR.45DE03D00013" office:target-frame-name="_blank" xlink:show="new"><text:span text:style-name="T121">81-2927</text:span></text:a><text:span text:style-name="T122">);</text:span></text:p>
      <text:p text:style-name="P123"><text:span text:style-name="T124">3.6</text:span><text:span text:style-name="T125">. Lietuvos geologijos tarnybos prie Aplinkos ministerijos direktoriaus 2005 m. sausio 7 d. įsakymą Nr. 1-03 „Dėl angliavandenilių telkinio išteklių aprobavimo“ (Žin., 2005, Nr.<text:s/></text:span><text:a xlink:href="https://www.e-tar.lt/portal/lt/legalAct/TAR.1F189A2BAB81" office:target-frame-name="_blank" xlink:show="new"><text:span text:style-name="T126">7-232</text:span></text:a><text:span text:style-name="T127">);</text:span></text:p>
      <text:p text:style-name="P128"><text:span text:style-name="T129">3.7</text:span><text:span text:style-name="T130">. Lietuvos geologijos tarnybos prie Aplinkos ministerijos nuostatus, patvirtintus Lietuvos Respublikos aplinkos ministro 2002 m. birželio 14 d. įsakymu Nr. 316 (Žin., 2002, Nr.<text:s/></text:span><text:a xlink:href="https://www.e-tar.lt/portal/lt/legalAct/TAR.3E126C15A2C8" office:target-frame-name="_blank" xlink:show="new"><text:span text:style-name="T131">81-3494</text:span></text:a><text:span text:style-name="T132">).</text:span></text:p>
      <text:p text:style-name="P133"/>
      <text:p text:style-name="P134"><text:span text:style-name="T135">III</text:span><text:span text:style-name="T136">.<text:s/></text:span><text:span text:style-name="T137">paieška ir žvalgyba</text:span></text:p>
      <text:p text:style-name="P138"/>
      <text:p text:style-name="P139"><text:span text:style-name="T140">4</text:span><text:span text:style-name="T141">. Paiešką ir/ar žvalgybą gali vykdyti tik leidimo tirti žemės gelmes – atlikti naudingųjų iškasenų (angliavandenilių) paiešką ir žvalgybą [3.2], turėtojas.</text:span></text:p>
      <text:p text:style-name="P142"><text:span text:style-name="T143">5</text:span><text:span text:style-name="T144">. Angliavandenilių išteklių geologinis tyrimas atliekamas nuosekliai etapais (paieška, parengtinė žvalgyba, detalioji žvalgyba).</text:span></text:p>
      <text:p text:style-name="P145"><text:span text:style-name="T146">Angliavandenilių telkiniai ar kaupavietės, kurių ištekliai yra labai maži (iki 100 tūkst. tonų geologinių išteklių) ir/arba investicijos juos įsisavinti rizikingos, gali būti tiriami sujungiant geologinio tyrimo etapus [3.5].</text:span></text:p>
      <text:p text:style-name="P147"><text:span text:style-name="T148">6</text:span><text:span text:style-name="T149">. Paieška ar žvalgyba vykdoma pagal Darbų projektą [3.1], kuriame aprašoma geologinio tyrimo etapo metu numatomų darbų metodika, apimtys, eiliškumas, terminai ir kitos jų vykdymo sąlygos. Angliavandenilių išteklių bandomoji gavyba gali būti vykdoma tik detaliosios žvalgybos etapo metu Darbų projekte numatytais atvejais, kiekiais ir būdais.</text:span></text:p>
      <text:p text:style-name="P150"><text:span text:style-name="T151">7</text:span><text:span text:style-name="T152">. Bandomosios gavybos trukmė telkinyje negali būti ilgesnė kaip 6 mėnesiai. Bandomosios gavybos pradžia telkinyje skaičiuojama nuo dienos, kai nuleidus į gręžinį eksploatacinę koloną, pradedami išgauti angliavandenilių ištekliai.</text:span></text:p>
      <text:p text:style-name="P153"><text:span text:style-name="T154">8</text:span><text:span text:style-name="T155">. Kai šių Taisyklių 11 punkte nurodytame leidime naudoti angliavandenilių išteklius yra numatyta paieška ir/ar žvalgyba, paieška ir/ar žvalgyba atliekama</text:span><text:span text:style-name="T156"><text:s/></text:span><text:span text:style-name="T157">leidime naudoti angliavandenilių išteklius nurodytame plote ir angliavandenilių išteklių naudojimo sutartyje nurodytą laikotarpį, bet neilgiau kaip 10</text:span><text:span text:style-name="T158"><text:s/></text:span><text:span text:style-name="T159">metų nuo naudojimo sutarties pasirašymo dienos. Šio laikotarpio trukmė priklauso nuo minėtame leidime nurodyto ploto dydžio bei geologinių ir ekonominių sąlygų.</text:span></text:p>
      <text:p text:style-name="P160"><text:span text:style-name="T161">Leidime naudoti angliavandenilių išteklius numatytu paieškos ir/ar žvalgybos laikotarpiu turi būti įvykdyti visi Leidimo turėtojo angliavandenilių išteklių naudojimo sutartyje prisiimti paieškos ir/ar žvalgybos įsipareigojimai.</text:span></text:p>
      <text:p text:style-name="P162"><text:span text:style-name="T163">9</text:span><text:span text:style-name="T164">. Paieška ir/ar parengtinė žvalgyba laikoma baigta, kai Lietuvos geologijos tarnybai jos nustatyta tvarka pateikiami atitinkamo etapo arba sujungtų etapų tyrimo darbų geologiniai dokumentai (ataskaita) [ 3.4].</text:span></text:p>
      <text:p text:style-name="P165"><text:span text:style-name="T166">10</text:span><text:span text:style-name="T167">. Detalioji žvalgyba laikoma baigta, kai Lietuvos geologijos tarnybai jos nustatyta tvarka pateikiami angliavandenilių telkinio šio etapo tyrimo darbų geologiniai dokumentai (ataskaita) ir Lietuvos geologijos tarnyba jos nustatyta tvarka aprobuoja angliavandenilių telkinio išteklius [3.4, 3.6].</text:span></text:p>
      <text:p text:style-name="P168"/>
      <text:p text:style-name="P169"><text:span text:style-name="T170">IV</text:span><text:span text:style-name="T171">.<text:s/></text:span><text:span text:style-name="T172">Angliavandenilių išteklių naudojimas (GAVYBA)</text:span></text:p>
      <text:p text:style-name="P173"/>
      <text:p text:style-name="P174"><text:span text:style-name="T175">11</text:span><text:span text:style-name="T176">. Angliavandenilių išteklių naudojimą (gavybą) gali vykdyti fiziniai ir juridiniai asmenys bei šių asmenų grupės, veikiančios pagal jungtinės veiklos sutartis, turintys leidimą naudoti angliavandenilių išteklius, išduotą pagal Žemės gelmių įstatymo 12 straipsnio 6 dalį, ir sudarę su Aplinkos ministerija angliavandenilių išteklių naudojimo sutartį.</text:span></text:p>
      <text:p text:style-name="P177"><text:span text:style-name="T178">12</text:span><text:span text:style-name="T179">. Kai šių Taisyklių 11 punkte nurodytame leidime naudoti angliavandenilių išteklius yra numatyta paieška ir/ar žvalgyba, leidimas suteikia teisę leidime nurodytame plote naudoti ir naujus ar papildomai ištirtus angliavandenilių išteklius pagal Žemės gelmių įstatymo reikalavimus [3.1].</text:span></text:p>
      <text:p text:style-name="P180"><text:span text:style-name="T181">13</text:span><text:span text:style-name="T182">. Angliavandenilių išteklių naudojimą (gavybą) galima vykdyti tik iš telkinių, kurių ištekliai yra detaliai išžvalgyti ir aprobuoti Lietuvos geologijos tarnybos nustatyta tvarka [3.1, 3.6], ir tik pagal Aplinkos ministerijos ar jos įgaliotos institucijos patvirtintą Naudojimo projektą [3.1, 3.7], kurio rengimą inicijuoja šių Taisyklių 11 punkte nurodyto leidimo turėtojas.</text:span></text:p>
      <text:p text:style-name="P183"><text:span text:style-name="T184">14</text:span><text:span text:style-name="T185">. Naudojimo projekte nurodyta angliavandenilių išteklių naudojimo (gavybos) trukmė nustatoma atsižvelgiant į išgaunamųjų išteklių kiekį, parenkant tinkamą gavybos režimą ir geriausią prieinamą gamybos būdą, kuris be reikšmingo poveikio aplinkai leistų išgauti įmanomai daugiau angliavandenilių telkinyje esančių geologinių išteklių.</text:span></text:p>
      <text:p text:style-name="P186"><text:span text:style-name="T187">15</text:span><text:span text:style-name="T188">. Eksploatacijos gręžinių (ar jų atšakų) gręžimas, numatytas Naudojimo projekte, arba kiti geologinio tyrimo darbai, atliekami angliavandenilių išteklių naudojimo (gavybos) metu ir teikiantys papildomų žinių apie žemės gelmes ir/ar angliavandenilių išteklius, yra vykdomi pagal atitinkamos tyrimo rūšies Darbų projektą. Šį Darbų projektą gali rengti tik leidimo tirti žemės gelmes – vykdyti atitinkamos tyrimo rūšies darbus (mechaninį gręžimą ir/ar likvidavimą, geofizinį, geocheminį tyrimą ir kt.), turėtojas [3.2].</text:span></text:p>
      <text:p text:style-name="P189"><text:span text:style-name="T190">16</text:span><text:span text:style-name="T191">. Angliavandenilių išteklių naudojimo (gavybos) metu pagal Naudojimo projekto sprendinius būtina stebėti išteklių būklę, vykdyti periodiškus slėgio ir srauto parametrų stebėjimus visuose eksploatacijos gręžiniuose, vertinti angliavandenilių išgavimo koeficiento kitimą, metrologiškai patikrinta įranga matuoti ir analizuoti išgautus angliavandenilių išteklius, prognozuoti kiekio ir kokybės kaitą, tvarkyti išgaunamųjų ir liekančiųjų angliavandenilių telkinyje išteklių apskaitą bei užtikrinti nenaudojamų angliavandenilių ir kitų žemės gelmių išteklių, esančių tame pačiame telkinyje arba jo įtakos zonoje, apsaugą.</text:span></text:p>
      <text:p text:style-name="P192"/>
      <text:p text:style-name="P193"><text:span text:style-name="T194">V</text:span><text:span text:style-name="T195">.<text:s/></text:span><text:span text:style-name="T196">baigiamosios nuostatos</text:span></text:p>
      <text:p text:style-name="P197"/>
      <text:p text:style-name="P198"><text:span text:style-name="T199">17</text:span><text:span text:style-name="T200">. Paieška ir/ar žvalgyba ir angliavandenilių išteklių naudojimas (gavyba) turi būti vykdomi laikantis bendrųjų aplinkos apsaugos, darbų ir priešgaisrinės saugos bei kitų reikalavimų, kurie nustatyti Lietuvos Respublikos įstatymais ir kitais teisės aktais.</text:span></text:p>
      <text:p text:style-name="P201"><text:span text:style-name="T202">18</text:span><text:span text:style-name="T203">. Šių Taisyklių reikalavimų laikymosi priežiūrą ir kontrolę pagal kompetenciją vykdo Aplinkos ministerija, Lietuvos geologijos tarnyba ir kitos valstybės institucijos ir įstaigos įstatymų nustatyta tvarka.</text:span></text:p>
      <text:p text:style-name="P204"><text:span text:style-name="T205">19</text:span><text:span text:style-name="T206">. Asmenys, pažeidę šių Taisyklių reikalavimus, traukiami atsakomybėn įstatymų nustatyta tvarka.</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0T10:36:00Z</meta:creation-date>
    <dc:date>2015-07-10T10:36:00Z</dc:date>
    <meta:template xlink:href="Normal" xlink:type="simple"/>
    <meta:editing-cycles>2</meta:editing-cycles>
    <meta:editing-duration>PT0S</meta:editing-duration>
    <meta:document-statistic meta:page-count="4" meta:paragraph-count="65" meta:word-count="1512" meta:character-count="12431" meta:row-count="274" meta:non-whitespace-character-count="10984"/>
  </office:meta>
</office:document-meta>
</file>