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font-weight="bold" style:font-weight-asian="bold" style:font-weight-complex="bold" fo:color="#000000" fo:letter-spacing="-0.002in"/>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SAVANORIŠKŲ SUSITARIMŲ SUDARYMO TVARKOS APRAŠO PATVIRTINIMO</text:p>
      <text:p text:style-name="P7"/>
      <text:p text:style-name="P8">2009 m. spalio 29 d. Nr. 1-195</text:p>
      <text:p text:style-name="P9">Vilnius</text:p>
      <text:p text:style-name="P10"/>
      <text:p text:style-name="P11"/>
      <text:p text:style-name="P12"><text:span text:style-name="T13">Vadovaudamasis Lietuvos Respublikos energetikos įstatymo (Žin., 2002, Nr.<text:s/></text:span><text:a xlink:href="https://www.e-tar.lt/portal/lt/legalAct/TAR.44235B485568" office:target-frame-name="_blank" xlink:show="new"><text:span text:style-name="T14">56-2224</text:span></text:a><text:span text:style-name="T15">; 2003, Nr.<text:s/></text:span><text:a xlink:href="https://www.e-tar.lt/portal/lt/legalAct/TAR.16DE92067E6F" office:target-frame-name="_blank" xlink:show="new"><text:span text:style-name="T16">69-3118</text:span></text:a><text:span text:style-name="T17">; 2008, Nr.<text:s/></text:span><text:a xlink:href="https://www.e-tar.lt/portal/lt/legalAct/TAR.DA8FE0831A84" office:target-frame-name="_blank" xlink:show="new"><text:span text:style-name="T18">135-5228</text:span></text:a><text:span text:style-name="T19">;</text:span><text:span text:style-name="T20"><text:s/></text:span><text:span text:style-name="T21">2009, Nr.<text:s/></text:span><text:a xlink:href="https://www.e-tar.lt/portal/lt/legalAct/TAR.C9F8CAA2E2E3" office:target-frame-name="_blank" xlink:show="new"><text:span text:style-name="T22">10-352</text:span></text:a><text:span text:style-name="T23">) 6 straipsnio 17 punktu ir įgyvendindamas 2006 m. balandžio 5 d. Europos Parlamento ir Tarybos direktyvos<text:s/></text:span><text:span text:style-name="T24">2006/32/EB dėl energijos galutinio vartojimo efektyvumo ir energetinių paslaugų, panaikinančios Tarybos direktyvą 93/76/EEB</text:span><text:span text:style-name="T25"><text:s/>(OL 2006 L 114, p. 64), 6 straipsnio 2 dalies nuostatas,</text:span></text:p>
      <text:p text:style-name="P26"><text:span text:style-name="T27">t v i r t i n u <text:s/>Savanoriškų susitarimų sudarymo tvarkos aprašą (pridedama).</text:span></text:p>
      <text:p text:style-name="P28"/>
      <text:p text:style-name="P29"/>
      <text:p text:style-name="P30"/>
      <text:p text:style-name="P31">Energetikos ministras<text:tab/>Arvydas Sekmokas</text:p>
      <text:p text:style-name="P32"/>
      <text:p text:style-name="P33"/>
      <text:p text:style-name="P34"/>
      <text:soft-page-break/>
      <text:p text:style-name="P35">PATVIRTINTA</text:p>
      <text:p text:style-name="P36"><text:span text:style-name="T37">Lietuvos Respublikos energetikos</text:span><text:span text:style-name="T38"><text:s/></text:span></text:p>
      <text:p text:style-name="P39">ministro 2009 m. spalio 29 d.<text:s/></text:p>
      <text:p text:style-name="P40">įsakymu Nr. 1-195</text:p>
      <text:p text:style-name="P41"/>
      <text:p text:style-name="P42"><text:span text:style-name="T43">SAVANORIŠKŲ SUSITARIMŲ SUDARY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avanoriškų susitarimų sudarymo tvarkos aprašas (toliau – Aprašas) nustato savanoriškų susitarimų tarp Lietuvos Respublikos energetikos ministerijos (toliau – Energetikos ministerija) ir energetikos įmonių, gaminančių, perduodančių, skirstančių ar</text:span><text:span text:style-name="T53"><text:s/></text:span><text:span text:style-name="T54">tiekiančių energijos išteklius ir (ar) energiją (toliau – energija), išskyrus mažas energetikos įmones (toliau – Energetikos įmonės), sudarymo tikslus, tvarką, šalių teises ir įsipareigojimus, savanoriškų susitarimų vykdymo stebėsenos bei ataskaitų už pasiektus energijos vartojimo efektyvumo didinimo rezultatus teikimo reikalavimus.</text:span></text:p>
      <text:p text:style-name="P55"><text:span text:style-name="T56">2</text:span><text:span text:style-name="T57">. Savanoriškų susitarimų sudarymo tikslas – didinti energijos vartojimo efektyvumą, mažinti neigiamą poveikį aplinkai dėl energijos vartojimo.</text:span></text:p>
      <text:p text:style-name="P58"><text:span text:style-name="T59">3</text:span><text:span text:style-name="T60">. Aprašo privalo laikytis savanoriškus susitarimus sudarantys asmenys.</text:span></text:p>
      <text:p text:style-name="P61"><text:span text:style-name="T62">4</text:span><text:span text:style-name="T63">. Apraše vartojamos sąvokos:</text:span></text:p>
      <text:p text:style-name="P64"><text:span text:style-name="T65">Energetinė paslauga</text:span><text:span text:style-name="T66"><text:s/>– patikrinama ir išmatuojama arba apskaičiuojama fizinė nauda, naudingumas ar gerovė, gaunami iš energijos vartojimo energetiškai efektyviuose technologiniuose procesuose ir įrenginiuose ir (ar) energijos vartojimo efektyvumą didinančių veiksmų, kurie gali apimti eksploatavimą, priežiūrą ir kontrolę, reikalingą energetinei paslaugai teikti.</text:span></text:p>
      <text:p text:style-name="P67"><text:span text:style-name="T68">Energijos vartojimo efektyvumas<text:s/></text:span><text:span text:style-name="T69">– sukurto darbo rezultato, paslaugų, prekių ar gautos energijos ir energijos sąnaudų santykis.</text:span></text:p>
      <text:p text:style-name="P70"><text:span text:style-name="T71">Energijos vartojimo efektyvumo didinimo priemonė</text:span><text:span text:style-name="T72"><text:s/>– veiksmai, sudarantys sąlygas didinti patikrinamą ir išmatuojamą arba apskaičiuojamą energijos vartojimo efektyvumą.</text:span></text:p>
      <text:p text:style-name="P73"><text:span text:style-name="T74">Galutinis energijos vartotojas</text:span><text:span text:style-name="T75"><text:s/>– fizinis arba juridinis asmuo, įskaitant užsienio juridinio asmens ar kito subjekto Lietuvoje įsteigtą atstovybę ar filialą, kuris įsigyja energijos galutiniam vartojimui.</text:span></text:p>
      <text:p text:style-name="P76"><text:span text:style-name="T77">Maža energetikos įmonė</text:span><text:span text:style-name="T78"><text:s/>– įmonė, kuri per metus galutiniams energijos vartotojams parduoda mažiau negu 75 GWh energijos ar yra įdarbinusi mažiau nei 10 asmenų, arba jos metinė apyvarta neviršija 6 905 600 Lt.</text:span></text:p>
      <text:p text:style-name="P79"><text:span text:style-name="T80">Sutaupytas energijos kiekis</text:span><text:span text:style-name="T81"><text:s/></text:span><text:span text:style-name="T82">–<text:s/></text:span><text:span text:style-name="T83">energijos kiekis, nustatomas matuojant ir (arba) apskaičiuojant energijos suvartojimą prieš ir po to, kai buvo įgyvendintos viena ar daugiau energijos taupymo priemonių, tuo pat metu užtikrinant norminimą dėl energijos suvartojimą veikiančių išorės sąlygų.</text:span></text:p>
      <text:p text:style-name="P84"><text:span text:style-name="T85">5</text:span><text:span text:style-name="T86">. Kitos Apraše vartojamos sąvokos suprantamos taip, kaip jos apibrėžtos Lietuvos Respublikos energetikos įstatyme (Žin., 2002, Nr.<text:s/></text:span><text:a xlink:href="https://www.e-tar.lt/portal/lt/legalAct/TAR.44235B485568" office:target-frame-name="_blank" xlink:show="new"><text:span text:style-name="T87">56-2224</text:span></text:a><text:span text:style-name="T88">).</text:span></text:p>
      <text:p text:style-name="P89"/>
      <text:p text:style-name="P90"><text:span text:style-name="T91">II</text:span><text:span text:style-name="T92">.<text:s/></text:span><text:span text:style-name="T93">SAVANORIŠKŲ SUSITARIMŲ SUDARYMO TIKSLAS IR TVARKA</text:span></text:p>
      <text:p text:style-name="P94"/>
      <text:p text:style-name="P95"><text:span text:style-name="T96">6</text:span><text:span text:style-name="T97">. Energetikos</text:span><text:span text:style-name="T98"><text:s/></text:span><text:span text:style-name="T99">ministerija, siekdama didinti energijos vartojimo efektyvumą ir mažinti neigiamą poveikį aplinkai dėl energijos vartojimo, raštu pateikia Energetikos įmonei pasiūlymą sudaryti savanorišką susitarimą (toliau – Pasiūlymas), kuriame nurodoma:</text:span></text:p>
      <text:p text:style-name="P100"><text:span text:style-name="T101">6.1</text:span><text:span text:style-name="T102">. pasiūlymo priežastis (-ys);</text:span></text:p>
      <text:p text:style-name="P103"><text:span text:style-name="T104">6.2</text:span><text:span text:style-name="T105">. Energetikos įmonei keliamas (-i) tikslas (-ai), t. y. energijos kiekis, kuris turi būti sutaupytas, arba energijos vartojimo efektyvumo padidinimas</text:span><text:span text:style-name="T106"><text:s/></text:span><text:span text:style-name="T107">per tam tikrą laikotarpį (toliau – savanoriško susitarimo tikslas), ir pateikiamas paaiškinimas, kaip savanoriško susitarimo tikslas buvo nustatytas;</text:span></text:p>
      <text:p text:style-name="P108"><text:span text:style-name="T109">6.3</text:span><text:span text:style-name="T110">. kita informacija, reikalinga Pasiūlymui pagrįsti ir savanoriško susitarimo sudarymui paskatinti.</text:span></text:p>
      <text:p text:style-name="P111"><text:span text:style-name="T112">7</text:span><text:span text:style-name="T113">. Savanoriško susitarimo tikslą Energetikos įmonė gali įgyvendinti tokiais energijos vartojimo efektyvumo didinimo būdais:</text:span></text:p>
      <text:p text:style-name="P114"><text:span text:style-name="T115">7.1</text:span><text:span text:style-name="T116">. didindama energijos gamybos, perdavimo, skirstymo ar tiekimo efektyvumą; ir</text:span></text:p>
      <text:p text:style-name="P117"><text:span text:style-name="T118">7.2</text:span><text:span text:style-name="T119">. įgyvendindama energijos vartojimo efektyvumo didinimo priemones, kurios tiesiogiai didina galutinio energijos vartojimo efektyvumą arba galutinį energijos vartotoją skatina didinti energijos vartojimo efektyvumą; ir (ar)</text:span></text:p>
      <text:p text:style-name="P120"><text:span text:style-name="T121">7.3</text:span><text:span text:style-name="T122">. galutiniams energijos vartotojams konkurencingomis kainomis teikdama arba užtikrindama energetinių paslaugų teikimą; ir (ar)</text:span></text:p>
      <text:p text:style-name="P123"><text:span text:style-name="T124">7.4</text:span><text:span text:style-name="T125">. užtikrindama ir skatindama, kad galutiniai energijos vartotojai galėtų pasinaudoti konkurencingomis kainomis teikiamu nepriklausomu energijos vartojimo auditu; ir (ar)</text:span></text:p>
      <text:p text:style-name="P126"><text:span text:style-name="T127">7.5</text:span><text:span text:style-name="T128">. esant galimybei, prisidėdama prie fondų, teikiančių finansinę paramą energijos vartojimo efektyvumo didinimo priemonėms įgyvendinti, ar kitų finansavimo mechanizmų.</text:span></text:p>
      <text:p text:style-name="P129"><text:span text:style-name="T130">8</text:span><text:span text:style-name="T131">. Energetinės paslaugos gali būti teikiamos pagal Sutarties dėl energijos vartojimo efektyvumo pastatuose pavyzdinę formą, patvirtintą Lietuvos Respublikos ūkio ministro 2008 m. spalio 27 d. įsakymu Nr. 4-511 (Žin., 2008, Nr.<text:s/></text:span><text:a xlink:href="https://www.e-tar.lt/portal/lt/legalAct/TAR.8479517B7260" office:target-frame-name="_blank" xlink:show="new"><text:span text:style-name="T132">130-5000</text:span></text:a><text:span text:style-name="T133">).</text:span></text:p>
      <text:p text:style-name="P134"><text:span text:style-name="T135">9</text:span><text:span text:style-name="T136">. Nepriklausomai nuo to, kokį Aprašo 7 punkte nurodytą energijos vartojimo efektyvumo didinimo būdą savanoriško susitarimo tikslui pasiekti pasirenka Energetikos įmonė, juos įgyvendinus, turi būti sutaupytas savanoriškame susitarime nustatytas energijos kiekis arba padidintas energijos vartojimo efektyvumas, kaip tai nustatyta savanoriškame susitarime.</text:span></text:p>
      <text:p text:style-name="P137"><text:span text:style-name="T138">10</text:span><text:span text:style-name="T139">. Per 6 (šešis) mėnesius (jeigu Energetikos ministerija ir Energetikos įmonė nesusitaria dėl kitokio termino) nuo Pasiūlymo gavimo Energetikos įmonė, sutinkanti sudaryti savanorišką susitarimą, parengia ir registruotąja pašto siunta, per pašto kurjerį arba asmeniškai pateikia Energetikos</text:span><text:span text:style-name="T140"><text:s/></text:span><text:span text:style-name="T141">ministerijai energijos vartojimo efektyvumo didinimo programą (toliau – Programa), kurioje turi būti nurodyta:</text:span></text:p>
      <text:p text:style-name="P142"><text:span text:style-name="T143">10.1</text:span><text:span text:style-name="T144">. Energetikos įmonės veiklą apibūdinantys rodikliai, pavyzdžiui:</text:span></text:p>
      <text:p text:style-name="P145"><text:span text:style-name="T146">10.1.1</text:span><text:span text:style-name="T147">. energijos gamybos įrenginių tipas, galia, efektyvumas, įrenginių kiekis ir pan.;</text:span></text:p>
      <text:p text:style-name="P148"><text:span text:style-name="T149">10.1.2</text:span><text:span text:style-name="T150">. perdavimo, tiekimo ar paskirstymo sistemų charakteristikos, nurodant sistemų energetinio efektyvumo lygį;</text:span></text:p>
      <text:p text:style-name="P151"><text:span text:style-name="T152">10.1.3</text:span><text:span text:style-name="T153">. pagaminamos, perduodamos, paskirstomos ir (ar) tiekiamos energijos kiekis bei nuostolių tinkluose dydis per paskutinius 3 metus ir prognozė savanoriško susitarimo galiojimo laikotarpiui;</text:span></text:p>
      <text:p text:style-name="P154"><text:span text:style-name="T155">10.1.4</text:span><text:span text:style-name="T156">. suvartojamo kuro ir energijos kiekis gamybiniams tikslams per paskutinius 3 metus ir prognozė savanoriško susitarimo galiojimo laikotarpiui;</text:span></text:p>
      <text:p text:style-name="P157"><text:span text:style-name="T158">10.1.5</text:span><text:span text:style-name="T159">. Energetikos įmonės galutinių energijos vartotojų skaičius, jų esamas energijos suvartojimas, kiti aktualūs duomenys;</text:span></text:p>
      <text:p text:style-name="P160"><text:span text:style-name="T161">10.1.6</text:span><text:span text:style-name="T162">. energijos taupymo potencialas, nurodant galimas įgyvendinti energijos vartojimo efektyvumo didinimo priemones ir jų poveikį;</text:span></text:p>
      <text:p text:style-name="P163"><text:span text:style-name="T164">10.2</text:span><text:span text:style-name="T165">. planuojami įgyvendinti energijos vartojimo efektyvumo didinimo būdai, planuojamų įgyvendinti energijos vartojimo efektyvumo didinimo priemonės, skaičius, mastas, reikalingos investicijos ir pan.;</text:span></text:p>
      <text:p text:style-name="P166"><text:span text:style-name="T167">10.3</text:span><text:span text:style-name="T168">. planuojamų įgyvendinti energijos vartojimo efektyvumo didinimo priemonių įgyvendinimo grafikas;</text:span></text:p>
      <text:p text:style-name="P169"><text:span text:style-name="T170">10.4</text:span><text:span text:style-name="T171">. planuojami sutaupyti energijos kiekiai arba planuojamas energijos vartojimo efektyvumo padidinimas. Jei nustatoma, kad savanoriškas susitarimas galioja ilgiau nei vienerius metus, pagal jį planuojami sutaupyti energijos kiekiai nurodomi kiekvieniems metams atskirai</text:span><text:span text:style-name="T172">;</text:span></text:p>
      <text:p text:style-name="P173"><text:span text:style-name="T174">10.5</text:span><text:span text:style-name="T175">. kita aktuali informacija ir duomenys.</text:span></text:p>
      <text:p text:style-name="P176"><text:span text:style-name="T177">11</text:span><text:span text:style-name="T178">. Jeigu Energetikos įmonė nesutinka su Energetikos</text:span><text:span text:style-name="T179"><text:s/></text:span><text:span text:style-name="T180">ministerijos keliamu savanoriško susitarimo tikslu, pateikdama Programą, ji prideda argumentuotą paaiškinimą, kodėl<text:s/></text:span><text:soft-page-break/><text:span text:style-name="T181">Energetikos</text:span><text:span text:style-name="T182"><text:s/></text:span><text:span text:style-name="T183">ministerijos keliamas savanoriško susitarimo tikslas jai yra nepriimtinas, o Programoje pateikia savo siūlomą savanoriško susitarimo tikslą.</text:span></text:p>
      <text:p text:style-name="P184"><text:span text:style-name="T185">12</text:span><text:span text:style-name="T186">. Energetikos</text:span><text:span text:style-name="T187"><text:s/></text:span><text:span text:style-name="T188">ministerija per 30 (trisdešimt) darbo dienų po Energetikos įmonės parengtos Programos gavimo parengia ir suderina su Energetikos įmone savanoriško susitarimo projektą.</text:span></text:p>
      <text:p text:style-name="P189"><text:span text:style-name="T190">13</text:span><text:span text:style-name="T191">. Su Energetikos įmone suderintas savanoriško susitarimo projektas, išskyrus jame pateiktą konfidencialią arba kitą viešai neskelbtiną informaciją, prieš pasirašymą ne mažiau kaip 30 (trisdešimt) darbo</text:span><text:span text:style-name="T192"><text:s/></text:span><text:span text:style-name="T193">dienų viešai skelbiamas Energetikos</text:span><text:span text:style-name="T194"><text:s/></text:span><text:span text:style-name="T195">ministerijos tinklalapyje, kad visi dėl savanoriško susitarimo sudarymo suinteresuoti asmenys galėtų su savanoriško susitarimo projektu susipažinti ir</text:span><text:span text:style-name="T196"><text:s/></text:span><text:span text:style-name="T197">pateikti pastabų.</text:span></text:p>
      <text:p text:style-name="P198"/>
      <text:p text:style-name="P199"><text:span text:style-name="T200">III</text:span><text:span text:style-name="T201">.<text:s/></text:span><text:span text:style-name="T202">SAVANORIŠKŲ SUSITARIMŲ VYKDYMO STEBĖSENA IR PRIEŽIŪRA</text:span></text:p>
      <text:p text:style-name="P203"/>
      <text:p text:style-name="P204"><text:span text:style-name="T205">14</text:span><text:span text:style-name="T206">. Energetikos įmonė, pasirašiusi savanorišką susitarimą, organizuoja ir atlieka savanoriško susitarimo vykdymo stebėseną (toliau – stebėsena).</text:span></text:p>
      <text:p text:style-name="P207"><text:span text:style-name="T208">15</text:span><text:span text:style-name="T209">. Stebėsena atliekama vadovaujantis Efektyvaus energijos išteklių ir energijos vartojimo stebėsenos taisyklėmis, patvirtintomis Lietuvos Respublikos Vyriausybės 2008 m. liepos 9 d. nutarimu Nr. 692 (Žin., 2008, Nr.<text:s/></text:span><text:a xlink:href="https://www.e-tar.lt/portal/lt/legalAct/TAR.E760FCAFE5AC" office:target-frame-name="_blank" xlink:show="new"><text:span text:style-name="T210">83-3296</text:span></text:a><text:span text:style-name="T211">) (toliau – Taisyklės).</text:span></text:p>
      <text:p text:style-name="P212"><text:span text:style-name="T213">16</text:span><text:span text:style-name="T214">. Jeigu Energetikos įmonė įgyvendina energijos vartojimo efektyvumo didinimo priemones, kurių stebėsenai atlikti Taisyklėse nustatyti reikalavimai netinka, ji turi taikyti kitus stebėsenos būdus ir sutaupyto energijos kiekio vertinimo metodus, kurie turi būti nurodyti savanoriškame susitarime.</text:span></text:p>
      <text:p text:style-name="P215"><text:span text:style-name="T216">17</text:span><text:span text:style-name="T217">. Jeigu savanoriško susitarimo galiojimo laikotarpis ilgesnis nei vieneri metai, kiekvienais metais iki kovo 1 d. Energetikos įmonė valstybės įmonei Energetikos agentūrai (toliau – Energetikos agentūra)</text:span><text:span text:style-name="T218"><text:s/></text:span><text:span text:style-name="T219">pateikia stebėsenos ataskaitą už per praėjusiais metais įvykdytus įsipareigojimus, kurioje turi būti:</text:span></text:p>
      <text:p text:style-name="P220"><text:span text:style-name="T221">17.1</text:span><text:span text:style-name="T222">. įgyvendinamų energijos vartojimo efektyvumo didinimo būdų ir priemonių aprašymas;</text:span></text:p>
      <text:p text:style-name="P223"><text:span text:style-name="T224">17.2</text:span><text:span text:style-name="T225">. nurodytas per praėjusius kalendorinius metus planuotas sutaupyti ir faktiškai sutaupytas energijos kiekis ir (ar) planuotas ir faktiškai padidintas energijos vartojimo efektyvumas dėl įgyvendintų energijos vartojimo efektyvumo didinimo priemonių, kai įmanoma, nurodant Taisyklių prieduose pateiktų duomenų suvestinių formų pavyzdžiuose įrašytiną informaciją;</text:span></text:p>
      <text:p text:style-name="P226"><text:span text:style-name="T227">17.3</text:span><text:span text:style-name="T228">. veiksnių, neigiamai ar teigiamai paveikusių įgyvendinamų energijos vartojimo efektyvumo didinimo priemonių rezultatus, aprašymas.</text:span></text:p>
      <text:p text:style-name="P229"><text:span text:style-name="T230">18</text:span><text:span text:style-name="T231">. Jeigu savanoriško susitarimo galiojimo laikotarpis yra vieneri metai arba trumpesnis, per 3 mėnesius nuo įsipareigojimų pagal savanorišką susitarimą įgyvendinimo termino pabaigos Energetikos įmonė pateikia Energetikos agentūrai stebėsenos ataskaitą, atitinkančią Aprašo 17 punkte nustatytus reikalavimus.</text:span></text:p>
      <text:p text:style-name="P232"><text:span text:style-name="T233">19</text:span><text:span text:style-name="T234">. Energetikos agentūra ne daugiau kaip per 3 (tris) mėnesius nuo stebėsenos ataskaitos iš Energetikos įmonės gavimo įvertina ataskaitoje pateiktą informaciją ir pateikia Energetikos ministerijai išvadas apie savanoriško susitarimo vykdymo rezultatus.</text:span></text:p>
      <text:p text:style-name="P235"/>
      <text:p text:style-name="P236"><text:span text:style-name="T237">IV</text:span><text:span text:style-name="T238">.<text:s/></text:span><text:span text:style-name="T239">SAVANORIŠKO SUSITARIMO ŠALIŲ ĮSIPAREIGOJIMAI IR TEISĖS</text:span></text:p>
      <text:p text:style-name="P240"/>
      <text:p text:style-name="P241"><text:span text:style-name="T242">20</text:span><text:span text:style-name="T243">. Energetikos įmonė, pasirašiusi savanorišką susitarimą, įsipareigoja:</text:span></text:p>
      <text:p text:style-name="P244"><text:span text:style-name="T245">20.1</text:span><text:span text:style-name="T246">. tinkamai įgyvendinti savanoriškame susitarime nustatytus įsipareigojimus ir, įgyvendinus energijos vartojimo efektyvumo didinimo priemones, sutaupyti savanoriškame susitarime nustatytą energijos kiekį arba padidinti energijos vartojimo efektyvumą, kaip tai numatyta savanoriškame susitarime;</text:span></text:p>
      <text:p text:style-name="P247"><text:span text:style-name="T248">20.2</text:span><text:span text:style-name="T249">. organizuoti ir atlikti stebėseną bei pateikti Energetikos agentūrai atliktos stebėsenos ataskaitą (-as);</text:span></text:p>
      <text:p text:style-name="P250"><text:span text:style-name="T251">20.3</text:span><text:span text:style-name="T252">. Energetikos agentūros prašymu teikti jai papildomą informaciją, susijusią su savanoriško susitarimo vykdymu.</text:span></text:p>
      <text:p text:style-name="P253"><text:span text:style-name="T254">21</text:span><text:span text:style-name="T255">. Energetikos</text:span><text:span text:style-name="T256"><text:s/></text:span><text:span text:style-name="T257">ministerija įsipareigoja:</text:span></text:p>
      <text:p text:style-name="P258"><text:span text:style-name="T259">21.1</text:span><text:span text:style-name="T260">. tinkamai vykdyti savanoriškame susitarime nustatytus įsipareigojimus;</text:span></text:p>
      <text:p text:style-name="P261"><text:span text:style-name="T262">21.2</text:span><text:span text:style-name="T263">. svarstyti galimybę pakeisti savanorišką susitarimą ir jame nustatytus savanoriško susitarimo tikslus, gavus argumentuotą Energetikos įmonės prašymą, kai paaiškėja, kad savanoriško susitarimo tikslai dėl ne nuo Energetikos įmonės priklausančių priežasčių yra nepasiekiami, arba prognozuojama, kad jie nebus pasiekti.</text:span></text:p>
      <text:p text:style-name="P264"><text:span text:style-name="T265">22</text:span><text:span text:style-name="T266">. Energetikos įmonė, pasirašiusi savanorišką susitarimą, turi teisę:</text:span></text:p>
      <text:p text:style-name="P267"><text:span text:style-name="T268">22.1</text:span><text:span text:style-name="T269">. Energetikos</text:span><text:span text:style-name="T270"><text:s/></text:span><text:span text:style-name="T271">ministerijos sutikimu, keisti Programoje nustatytus energijos vartojimo efektyvumo didinimo būdus ir priemones, jei garantuojama, kad jas įgyvendinus bus sutaupytas ne mažesnis energijos kiekis, nei buvo planuota sutaupyti, ir (ar) energijos vartojimo efektyvumas bus padidintas ne mažiau, nei buvo planuota, įgyvendinus keičiamus energijos vartojimo efektyvumo didinimo būdus ir priemones;</text:span></text:p>
      <text:p text:style-name="P272"><text:span text:style-name="T273">22.2</text:span><text:span text:style-name="T274">. Energetikos ministerijos sutikimu, keisti savanoriškame susitarime nustatytus tarpinius savanoriško susitarimo tikslus (jei tokie nustatyti), jei, atlikus stebėseną, nustatyta, kad dėl ne nuo Energetikos įmonės priklausančių priežasčių praėjusiais kalendoriniais metais sutaupytas mažesnis energijos kiekis ir (ar) energijos vartojimo efektyvumas padidintas mažiau, nei buvo planuota;</text:span></text:p>
      <text:p text:style-name="P275"><text:span text:style-name="T276">22.3</text:span><text:span text:style-name="T277">. inicijuoti savanoriško susitarimo pakeitimą ir jame nustatytus tikslus, jeigu paaiškėja, kad savanoriško susitarimo tikslai dėl ne nuo Energetikos įmonės priklausančių priežasčių yra nepasiekiami, arba prognozuojama, kad jie nebus pasiekti.</text:span></text:p>
      <text:p text:style-name="P278"><text:span text:style-name="T279">23</text:span><text:span text:style-name="T280">. Energetikos agentūra turi teisę gauti papildomą informaciją apie savanoriško susitarimo vykdymą iš Energetikos įmonės, pasirašiusios savanorišką susitarimą.</text:span></text:p>
      <text:p text:style-name="P281"><text:span text:style-name="T282">24</text:span><text:span text:style-name="T283">. Savanoriškame susitarime gali būti nustatyta savanoriško susitarimo šalių kitų įsipareigojimų ir teisių.</text:span></text:p>
      <text:p text:style-name="P284"/>
      <text:p text:style-name="P285"><text:span text:style-name="T286">V</text:span><text:span text:style-name="T287">.<text:s/></text:span><text:span text:style-name="T288">BAIGIAMOSIOS NUOSTATOS</text:span></text:p>
      <text:p text:style-name="P289"/>
      <text:p text:style-name="P290"><text:span text:style-name="T291">25</text:span><text:span text:style-name="T292">. Savanoriškus susitarimus pasirašo Lietuvos Respublikos energetikos</text:span><text:span text:style-name="T293"><text:s/></text:span><text:span text:style-name="T294">ministras ir Energetikos įmonės vadovas arba jų įgalioti asmenys.</text:span></text:p>
      <text:p text:style-name="P295"><text:span text:style-name="T296">26</text:span><text:span text:style-name="T297">. Savanoriški susitarimai ir stebėsenos ataskaitos yra vieši dokumentai. Šie dokumentai skelbiami Energetikos ministerijos ir Energetikos įmonės interneto tinklalapiuose, išskyrus juose pateiktą konfidencialią arba kitą viešai neskelbtiną informaciją.</text:span></text:p>
      <text:p text:style-name="P298"><text:span text:style-name="T299">27</text:span><text:span text:style-name="T300">. Stebėsenos ataskaitų originalai</text:span><text:span text:style-name="T301"><text:s/></text:span><text:span text:style-name="T302">ir susijusi dokumentacija saugomi Energetikos agentūroje Lietuvos Respublikos dokumentų ir archyvų įstatymo (Žin., 1995, Nr.<text:s/></text:span><text:a xlink:href="https://www.e-tar.lt/portal/lt/legalAct/TAR.1FEF229DA7C6" office:target-frame-name="_blank" xlink:show="new"><text:span text:style-name="T303">107-2389</text:span></text:a><text:span text:style-name="T304">; 2004, Nr. 57-1982) nustatyta tvarka.</text:span></text:p>
      <text:p text:style-name="Normal"/>
      <text:p text:style-name="P30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9T10:29:00Z</meta:creation-date>
    <dc:date>2015-04-29T10:29:00Z</dc:date>
    <meta:template xlink:href="Normal" xlink:type="simple"/>
    <meta:editing-cycles>2</meta:editing-cycles>
    <meta:editing-duration>PT0S</meta:editing-duration>
    <meta:document-statistic meta:page-count="5" meta:paragraph-count="217" meta:word-count="1782" meta:character-count="14349" meta:row-count="473" meta:non-whitespace-character-count="12784"/>
  </office:meta>
</office:document-meta>
</file>