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UŽSIENIEČIŲ REGISTRO DUOMENŲ TEIKIMO ADMINISTRAVIMO IŠLAIDŲ IR INVESTICIJŲ GRĄŽOS SKAIČIAVIMO TAISYKLIŲ PATVIRTINIMO</text:p>
      <text:p text:style-name="P15"/>
      <text:p text:style-name="P16">2006 m. gegužės 22 d. Nr. 1V-197</text:p>
      <text:p text:style-name="P17">Vilnius</text:p>
      <text:p text:style-name="P18"/>
      <text:p text:style-name="P19">Įgyvendindamas Lietuvos Respublikos Vyriausybės 2005 m. birželio 30 d. nutarimo Nr. 739 „Dėl Atlyginimo už valstybės registrų ir kadastrų duomenų teikimą dydžių nustatymo tvarkos aprašo patvirtinimo“ (Žin., 2005, Nr.<text:s/><text:a xlink:href="https://www.e-tar.lt/portal/lt/legalAct/TAR.8888B0E576BC" office:target-frame-name="_blank" xlink:show="new"><text:span text:style-name="T20">82-3024</text:span></text:a>) 2.1 punktą ir vadovaudamasis Užsieniečių registro nuostatų, patvirtintų Lietuvos Respublikos Vyriausybės 2000 m. rugsėjo 4 d. nutarimu Nr. 1049 (Žin., 2000, Nr.<text:s/><text:a xlink:href="https://www.e-tar.lt/portal/lt/legalAct/TAR.C2580548CBAB" office:target-frame-name="_blank" xlink:show="new"><text:span text:style-name="T21">76-2301</text:span></text:a>; 2005, Nr.<text:s/><text:a xlink:href="https://www.e-tar.lt/portal/lt/legalAct/TAR.58681021F546" office:target-frame-name="_blank" xlink:show="new"><text:span text:style-name="T22">147-5353</text:span></text:a>), 55 punktu:</text:p>
      <text:p text:style-name="P23"><text:span text:style-name="T24">tvirtinu</text:span><text:s/>Užsieniečių registro duomenų teikimo administravimo išlaidų ir investicijų grąžos skaičiavimo taisykles (pridedama).</text:p>
      <text:p text:style-name="P25"/>
      <text:p text:style-name="P26"/>
      <text:p text:style-name="P27"><text:span text:style-name="T28">VIDAUS REIKALŲ MINISTRAS</text:span><text:span text:style-name="T29"><text:tab/>GINTARAS FURMANAVIČIUS</text:span></text:p>
      <text:p text:style-name="P30">______________</text:p>
      <text:p text:style-name="P31"/>
      <text:p text:style-name="P32"/>
      <text:p text:style-name="P33"/>
      <text:soft-page-break/>
      <text:p text:style-name="P34">PATVIRTINTA</text:p>
      <text:p text:style-name="P35">Lietuvos Respublikos vidaus reikalų ministro<text:s/></text:p>
      <text:p text:style-name="P36">2006 m. gegužės 22 d. įsakymu Nr. 1V-197</text:p>
      <text:p text:style-name="P37"/>
      <text:p text:style-name="P38"><text:span text:style-name="T39">UŽSIENIEČIŲ REGISTRO DUOMENŲ TEIKIMO<text:s/></text:span><text:span text:style-name="T40">ADMINISTRAVIMO IŠLAIDŲ IR INVESTICIJŲ GRĄŽOS SKAIČIAVIMO TAISYKLĖ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 Užsieniečių registro duomenų teikimo administravimo išlaidų ir investicijų grąžos skaičiavimo taisyklės (toliau – Taisyklės) nustato bendrųjų metinių Užsieniečių registro duomenų teikimo išlaidų skaičiavimo tvarką.</text:p>
      <text:p text:style-name="P48">2. Šiose Taisyklėse vartojamos sąvokos suprantamos taip, kaip jos apibrėžtos Lietuvos Respublikos valstybės registrų įstatyme (Žin., 1996, Nr.<text:s/><text:a xlink:href="https://www.e-tar.lt/portal/lt/legalAct/TAR.65532A74E296" office:target-frame-name="_blank" xlink:show="new"><text:span text:style-name="T49">86-2043</text:span></text:a>; 2004, Nr. 124-4488), Atlyginimo už valstybės registrų ir kadastrų duomenų teikimą dydžių nustatymo tvarkos apraše, patvirtintame Lietuvos Respublikos Vyriausybės 2005 m. birželio 30 d. nutarimu Nr. 739 (Žin., 2005, Nr.<text:s/><text:a xlink:href="https://www.e-tar.lt/portal/lt/legalAct/TAR.8888B0E576BC" office:target-frame-name="_blank" xlink:show="new"><text:span text:style-name="T50">82-3024</text:span></text:a>), bei Užsieniečių registro nuostatuose, patvirtintuose Lietuvos Respublikos Vyriausybės 2000 m. rugsėjo 4 d. nutarimu Nr. 1049 (Žin., 2000, Nr.<text:s/><text:a xlink:href="https://www.e-tar.lt/portal/lt/legalAct/TAR.C2580548CBAB" office:target-frame-name="_blank" xlink:show="new"><text:span text:style-name="T51">76-2301</text:span></text:a>; 2005, Nr.<text:s/><text:a xlink:href="https://www.e-tar.lt/portal/lt/legalAct/TAR.58681021F546" office:target-frame-name="_blank" xlink:show="new"><text:span text:style-name="T52">147-5353</text:span></text:a>).</text:p>
      <text:p text:style-name="P53"/>
      <text:p text:style-name="P54"><text:span text:style-name="T55">II</text:span><text:span text:style-name="T56">.<text:s/></text:span><text:span text:style-name="T57">BENDRŲJŲ METINIŲ UŽSIENIEČIŲ REGISTRO DUOMENŲ TEIKIMO IŠLAIDŲ APSKAIČIAVIMAS</text:span></text:p>
      <text:p text:style-name="P58"/>
      <text:p text:style-name="P59">3. Bendrosios metinės Užsieniečių registro duomenų teikimo išlaidos apskaičiuojamos kiekvienam Užsieniečių registro nuostatuose nustatytam duomenų teikimo būdui atskirai:</text:p>
      <text:p text:style-name="P60">3.1. Užsieniečių registro objekto duomenis perduodant duomenų perdavimo kanalu pagal Užsieniečių registro duomenų gavėjo pateiktą automatizuotą užklausą;</text:p>
      <text:p text:style-name="P61">3.2. Užsieniečių registro duomenų bazės išrašą ir Užsieniečių registro duomenų pakeitimus perduodant duomenų perdavimo kanalu Užsieniečių registro duomenų gavėjui sutartu periodiškumu;</text:p>
      <text:p text:style-name="P62">3.3. išduodant Užsieniečių<text:s/>registro duomenų pažymą.</text:p>
      <text:p text:style-name="P63"/>
      <text:p text:style-name="P64">4. Bendrosios metinės Užsieniečių registro duomenų teikimo išlaidos skaičiuojamos atsižvelgiant į šiame punkte numatytas ekonomiškai pagrįstas ir tiesiogiai su Užsieniečių registro duomenų teikimu susijusias Užsieniečių registro duomenų teikimui reikalingas administravimo išlaidas ir padarytų investicijų grąžą:</text:p>
      <text:p text:style-name="P65">4.1. Užsieniečių registro tvarkymo įstaigų karjeros valstybės tarnautojų ir darbuotojų, dirbančių pagal darbo sutartis, teikiančių Užsieniečių registro duomenis ir atliekančių kitus Užsieniečių registro tvarkymo veiksmus (toliau – darbuotojai), darbo užmokestį ir socialinio draudimo įmokas;</text:p>
      <text:p text:style-name="P66">4.2. Užsieniečių registro duomenų teikimui administruoti būtinų prekių ir paslaugų (spaudiniai, kitos prekės, ryšių paslaugos, darbuotojų komandiruotės, darbuotojų kvalifikacijos kėlimas, kitos paslaugos) įsigijimo išlaidas;</text:p>
      <text:p text:style-name="P67">4.3. Užsieniečių registro tvarkymo įstaigų naudojamų patalpų išlaikymo (šildymas, elektra, valymas, apsauga, nuoma, vandentiekis, kanalizacija) išlaidas, skaičiuojamas proporcingai Užsieniečių registro tvarkymui skirtam ir naudojamam plotui;</text:p>
      <text:p text:style-name="P68">4.4. materialiojo bei nematerialiojo turto, kurio reikia Užsieniečių registro duomenų teikimui administruoti, remonto bei nusidėvėjimo (amortizacijos) išlaidas.</text:p>
      <text:p text:style-name="P69"/>
      <text:p text:style-name="P70">5. Atitinkamiems metams Užsieniečių registro duomenų teikimo išlaidos apskaičiuojamos vadovaujantis praėjusių metų biudžeto programų sąmatų įvykdymo ataskaitomis ir paskirstomos proporcingai Užsieniečių registro duomenų teikime dalyvaujančių darbuotojų skaičiui.</text:p>
      <text:p text:style-name="P71"/>
      <text:p text:style-name="P72"><text:span text:style-name="T73">III</text:span><text:span text:style-name="T74">.<text:s/></text:span><text:span text:style-name="T75">BAIGIAMOSIOS NUOSTATOS</text:span></text:p>
      <text:p text:style-name="P76"/>
      <text:p text:style-name="P77">6. Taisyklės, bendrųjų metinių Užsieniečių registro duomenų teikimo išlaidų kalkuliacija ir atlyginimo už Užsieniečių registro duomenų vienetą dydžiai viešai skelbiami Lietuvos Respublikos vidaus reikalų<text:s/>ministerijos interneto svetainėje.</text:p>
      <text:p text:style-name="P78">______________</text:p>
      <text:p text:style-name="P79"/>
      <text:p text:style-name="P80"/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5-09-04T18:07:00Z</meta:creation-date>
    <dc:date>2015-09-04T18:07:00Z</dc:date>
    <meta:template xlink:href="Normal" xlink:type="simple"/>
    <meta:editing-cycles>2</meta:editing-cycles>
    <meta:editing-duration>PT0S</meta:editing-duration>
    <meta:document-statistic meta:page-count="3" meta:paragraph-count="39" meta:word-count="576" meta:character-count="4881" meta:row-count="155" meta:non-whitespace-character-count="4344"/>
  </office:meta>
</office:document-meta>
</file>