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5194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text-properties fo:color="#000000"/>
    </style:style>
    <style:style style:name="P10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KOVO 1 D. NUTARIMO NR. 289 „DĖL VALSTYBINIO SOCIALINIO DRAUDIMO PAŠALPŲ NUOSTATŲ PATVIRTINIMO“ DALINIO PAKEITIMO</text:p>
      <text:p text:style-name="P12"/>
      <text:p text:style-name="P13">1996 m. sausio 8 d. Nr. 47</text:p>
      <text:p text:style-name="P14">Vilnius</text:p>
      <text:p text:style-name="P15"/>
      <text:p text:style-name="P16"><text:span text:style-name="T17">Vadovaudamasi Lietuvos Respublikos valstybinio socialinio draudimo įstatymu (Žin., 1991, Nr.<text:s/></text:span><text:a xlink:href="https://www.e-tar.lt/portal/lt/legalAct/TAR.0F9036415DBD" office:target-frame-name="_blank" xlink:show="new"><text:span text:style-name="T18">17-447</text:span></text:a><text:span text:style-name="T19">; 1992, Nr.<text:s/></text:span><text:a xlink:href="https://www.e-tar.lt/portal/lt/legalAct/TAR.7FACF934B613" office:target-frame-name="_blank" xlink:show="new"><text:span text:style-name="T20">13-350</text:span></text:a><text:span text:style-name="T21">; 1994, Nr.<text:s/></text:span><text:a xlink:href="https://www.e-tar.lt/portal/lt/legalAct/TAR.F88F05066479" office:target-frame-name="_blank" xlink:show="new"><text:span text:style-name="T22">39-702</text:span></text:a><text:span text:style-name="T23">, Nr.<text:s/></text:span><text:a xlink:href="https://www.e-tar.lt/portal/lt/legalAct/TAR.5A4AF83FE50D" office:target-frame-name="_blank" xlink:show="new"><text:span text:style-name="T24">88-1666</text:span></text:a><text:span text:style-name="T25">, 96-1874; 1995, Nr. 36-889, Nr. 59-1481, Nr. 89-1987), Lietuvos Respublikos Vyriausybė<text:s/></text:span><text:span text:style-name="T26">nutari</text:span><text:span text:style-name="T27">a:</text:span></text:p>
      <text:p text:style-name="P28"><text:span text:style-name="T29">Iš dalies pakeičiant Valstybinio socialinio draudimo pašalpų nuostatus, patvirtintus Lietuvos Respublikos Vyriausybės 1995 m. kovo 1 d. nutarimu Nr. 289 „Dėl Valstybinio socialinio draudimo pašalpų nuostatų patvirtinimo“ (Žin., 1995, Nr.<text:s/></text:span><text:a xlink:href="https://www.e-tar.lt/portal/lt/legalAct/TAR.8EBF0FC2FD32" office:target-frame-name="_blank" xlink:show="new"><text:span text:style-name="T30">20-468</text:span></text:a><text:span text:style-name="T31">):</text:span></text:p>
      <text:p text:style-name="P32"><text:span text:style-name="T33">1</text:span><text:span text:style-name="T34">. Išdėstyti 12 punkto pirmąją pastraipą taip:</text:span></text:p>
      <text:p text:style-name="P35"><text:span text:style-name="T36">„</text:span><text:span text:style-name="T37">12</text:span><text:span text:style-name="T38">. Ligos pašalpą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pašalpa turi būti ne mažesnė kaip 80 procentų, o nelaimingo atsitikimo darbe, susirgimo profesine liga ar kitokio sveikatos pakenkimo, susijusio su darbu, atvejais – ne mažesnė kaip 100 procentų jos gavėjo vidutinio mėnesinio uždarbio, apskaičiuoto pagal paskutiniųjų trijų mėnesių darbo užmokestį.</text:span></text:p>
      <text:p text:style-name="P39"><text:span text:style-name="T40">Nuo trečiosios kalendorinės nedarbingumo dienos ligos pašalpa mokama iš valstybinio socialinio draudimo fondo ir yra šių nuostatų 35 punkte nustatyto dydžio, iki asmuo atgaus darbingumą arba bus pripažintas invalidu (neįskaitant dienų, už kurias buvo gauta išeitinė pašalpa ar darbo užmokestis). Jeigu darbuotojas dirba dviejose ar daugiau darboviečių, tokia tvarka yra taikoma kiekvienoje iš jų. Šiuo atveju ligos faktas įrodomas pagal tos darbovietės, kuriai pateiktas apmokėti laikinojo nedarbingumo pažymėjimas, išduotą pažymą“.</text:span></text:p>
      <text:p text:style-name="P41"><text:span text:style-name="T42">2</text:span><text:span text:style-name="T43">. Išbraukti 15 punkto paskutiniąją pastraipą.</text:span></text:p>
      <text:p text:style-name="P44"><text:span text:style-name="T45">3</text:span><text:span text:style-name="T46">. Įrašyti 30 punkto pirmojoje pastraipoje po žodžio „įmokos“ žodžius „(tose darbo vietose, kuriose darbuotojas susirgimo dieną dirbo), tačiau visais atvejais kompensuojamasis uždarbis pašalpai skaičiuoti negali viršyti Statistikos departamento skelbiamo užpraeito mėnesio vidutinio darbo užmokesčio trijų dydžių sumos“.</text:span></text:p>
      <text:p text:style-name="P47"><text:span text:style-name="T48">4</text:span><text:span text:style-name="T49">. Papildyti 31 punktą šia trečiąja pastraipa:</text:span></text:p>
      <text:p text:style-name="P50"><text:span text:style-name="T51">„Maksimalus kompensuojamasis dienos darbo užmokestis apskaičiuojamas taip: Statistikos departamento skelbiamo užpraeito mėnesio vidutinio darbo užmokesčio trijų dydžių suma dalijama iš užpraeito mėnesio darbo dienų skaičiaus (taikoma penkių darbo dienų savaitė)“.</text:span></text:p>
      <text:p text:style-name="P52"><text:span text:style-name="T53">5</text:span><text:span text:style-name="T54">. Papildyti 32 punktą šia trečiąja pastraipa (ankstesnę trečiąją pastraipą laikant ketvirtąja pastraipa):</text:span></text:p>
      <text:p text:style-name="P55"><text:span text:style-name="T56">„Apdraustajam, atleistam iš ankstesnės darbovietės ir susirgusiam naujoje darbovietėje, ligos ir motinystės (tėvystės) pašalpa apskaičiuojama nuo pajamų, nuo kurių buvo skaičiuojamos privalomojo valstybinio socialinio draudimo įmokos buvusioje darbovietėje Valstybinio socialinio draudimo pašalpų nuostatų nustatyta tvarka. Darbuotojui, susirgimo dieną turėjusiam pajamų buvusiose keliose darbovietėse, kompensuojamasis darbo užmokestis apskaičiuojamas jo pasirinkimu pagal pajamas vienoje darbovietėje“.</text:span></text:p>
      <text:p text:style-name="P57"><text:span text:style-name="T58">6</text:span><text:span text:style-name="T59">. Įrašyti 32 punkto ketvirtojoje pastraipoje vietoj žodžio „sirgo“ žodį „susirgo“.</text:span></text:p>
      <text:p text:style-name="P60"><text:span text:style-name="T61">7</text:span><text:span text:style-name="T62">. Įrašyti 33 punkto pirmojoje pastraipoje po žodžių „darbo užmokesčio“ žodžius „tačiau visais atvejais ji negali viršyti vienos dienos pašalpos dydžio, apskaičiuoto nuo užpraeito mėnesio<text:s/></text:span><text:soft-page-break/><text:span text:style-name="T63">Statistikos departamento skelbiamo vidutinio darbo užmokesčio trijų dydžių sumos“, o paskutiniojoje pastraipoje – po žodžių „atliktam darbui“ žodžius „ir didesnė už kompensuojamąjį uždarbį, iš kurio ji buvo apskaičiuota“.</text:span></text:p>
      <text:p text:style-name="P64"><text:span text:style-name="T65">8</text:span><text:span text:style-name="T66">. Įrašyti 35 punkto pirmojoje pastraipoje vietoj žodžių „3 kalendorines dienas“ žodžius „2 kalendorines dienas“.</text:span></text:p>
      <text:p text:style-name="P67"><text:span text:style-name="T68">9</text:span><text:span text:style-name="T69">. Įrašyti 36.1 ir 36.2 punktuose vietoj žodžio „mirusiojo“ žodį „apdraustojo“.</text:span></text:p>
      <text:p text:style-name="P70"><text:span text:style-name="T71">10</text:span><text:span text:style-name="T72">. Įrašyti 44 punkte vietoj žodžių „(forma N)“ žodžius „(forma N-1 ir forma N-2)“.</text:span></text:p>
      <text:p text:style-name="P73"><text:span text:style-name="T74">11</text:span><text:span text:style-name="T75">. Įrašyti 58 punkto pirmajame sakinyje po žodžių „3 punktą“ žodžius „ir pensininkams, gaunantiems valstybinio socialinio draudimo pensijas“.</text:span></text:p>
      <text:p text:style-name="P76"><text:span text:style-name="T77">12</text:span><text:span text:style-name="T78">. Įrašyti 59.4 punkte po žodžių „šeimos nariams“ žodžius „(sutuoktiniui, vaikams, įvaikiams, tėvams)“.</text:span></text:p>
      <text:p text:style-name="P79"><text:span text:style-name="T80">13</text:span><text:span text:style-name="T81">. Išdėstyti 63 ir 64 punktus taip:</text:span></text:p>
      <text:p text:style-name="P82"><text:span text:style-name="T83">„</text:span><text:span text:style-name="T84">63</text:span><text:span text:style-name="T85">. Apdraustam donorui, davusiam 450 mililitrų kraujo arba 600 mililitrų plazmos, iš valstybinio socialinio draudimo fondo mokama kompensacija, lygi trijų dienų vidutiniam darbo užmokesčiui Lietuvos Respublikoje.</text:span></text:p>
      <text:p text:style-name="P86"><text:span text:style-name="T87">64</text:span><text:span text:style-name="T88">. Apdraustam donorui, davusiam mažiau kaip 450 mililitrų kraujo arba mažiau kaip 600 mililitrų plazmos, iš valstybinio socialinio draudimo fondo mokama kompensacija, lygi dviejų dienų vidutiniam darbo užmokesčiui Lietuvos Respublikoje“.</text:span></text:p>
      <text:p text:style-name="P89"><text:span text:style-name="T90">14</text:span><text:span text:style-name="T91">. Įrašyti 65 punkte vietoj žodžio „Donorui“ žodžius „Apdraustam donorui“.</text:span></text:p>
      <text:p text:style-name="P92"><text:span text:style-name="T93">15</text:span><text:span text:style-name="T94">. Išdėstyti 66 punktą taip:</text:span></text:p>
      <text:p text:style-name="P95"><text:span text:style-name="T96">„</text:span><text:span text:style-name="T97">66</text:span><text:span text:style-name="T98">. Vienos dienos vidutinis darbo užmokestis apskaičiuojamas pagal užpraeito mėnesio prieš duodant kraują ar plazmą vidutinį darbo užmokestį, paskelbtą Statistikos departamento, kuris dalijamas iš užpraeito mėnesio prieš duodant kraują ar plazmą darbo dienų skaičiaus (taikant penkių darbo dienų savaitę)“.</text:span></text:p>
      <text:p text:style-name="P99"/>
      <text:p text:style-name="P100"/>
      <text:p text:style-name="P101"/>
      <text:p text:style-name="P102">MINISTRAS PIRMININKAS<text:tab/>ADOLFAS ŠLEŽEVIČIUS</text:p>
      <text:p text:style-name="P103"/>
      <text:p text:style-name="P104">SOCIALINĖS APSAUGOS IR DARBO MINISTRAS<text:tab/>MINDAUGAS MIKAILA</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6T08:36:00Z</meta:creation-date>
    <dc:date>2019-03-26T08:36:00Z</dc:date>
    <meta:template xlink:href="Normal.dotm" xlink:type="simple"/>
    <meta:editing-cycles>2</meta:editing-cycles>
    <meta:editing-duration>PT0S</meta:editing-duration>
    <meta:document-statistic meta:page-count="2" meta:paragraph-count="48" meta:word-count="718" meta:character-count="5737" meta:row-count="93" meta:non-whitespace-character-count="5067"/>
  </office:meta>
</office:document-meta>
</file>