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margin-left="3.625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margin-left="3.625in">
        <style:tab-stops/>
      </style:paragraph-properties>
      <style:text-properties fo:color="#000000"/>
    </style:style>
    <style:style style:name="P45" style:parent-style-name="Normal" style:family="paragraph">
      <style:paragraph-properties fo:margin-left="3.625in">
        <style:tab-stops/>
      </style:paragraph-properties>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margin-left="0.25in" fo:text-indent="0.4916in">
        <style:tab-stops/>
      </style:paragraph-properties>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margin-left="0.25in" fo:text-indent="0.4916in">
        <style:tab-stops/>
      </style:paragraph-properties>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margin-left="0.25in" fo:text-indent="0.4916in">
        <style:tab-stops/>
      </style:paragraph-properties>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IEŠOJO SEKTORIAUS ATSKAITOMYBĖS ĮSTATYMO KONCEPCIJOS PATVIRTINIMO</text:p>
      <text:p text:style-name="P12"/>
      <text:p text:style-name="P13">2006 m. spalio 30 d. Nr. 1065</text:p>
      <text:p text:style-name="P14">Vilnius</text:p>
      <text:p text:style-name="P15"/>
      <text:p text:style-name="P16"><text:span text:style-name="T17">Įgyvendindama Viešojo sektoriaus buhal</text:span><text:span text:style-name="T18">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19">81-2966</text:span></text:a><text:span text:style-name="T20">; 2006, Nr.<text:s/></text:span><text:a xlink:href="https://www.e-tar.lt/portal/lt/legalAct/TAR.952A69738A9D" office:target-frame-name="_blank" xlink:show="new"><text:span text:style-name="T21">88-3460</text:span></text:a><text:span text:style-name="T22">), priedo „Viešojo sektoriaus buhalterinės apskaitos ir finansinės atskaitomybės sistemos reformos įgyvendinimo priemonių planas“ 3 punktą, Lietu</text:span><text:span text:style-name="T23">vos Respublikos Vyriausybė<text:s/></text:span><text:span text:style-name="T24">nutari</text:span><text:span text:style-name="T25">a:</text:span></text:p>
      <text:p text:style-name="P26"><text:span text:style-name="T27">1</text:span><text:span text:style-name="T28">. Patvirtinti Lietuvos Respublikos viešojo sektoriaus atskaitomybės įstatymo koncepciją (pridedama).</text:span></text:p>
      <text:p text:style-name="P29"><text:span text:style-name="T30">2</text:span><text:span text:style-name="T31">. Pavesti Finansų ministerijai parengti ir iki 2006 m. lapkričio 20 d. Lietuvos Respublikos Vyriausybei patei</text:span><text:span text:style-name="T32">kti Lietuvos Respublikos viešojo sektoriaus atskaitomybės įstatymo projektą.</text:span></text:p>
      <text:p text:style-name="P33"/>
      <text:p text:style-name="P34"/>
      <text:p text:style-name="P35"><text:span text:style-name="T36">Ministras Pirmininkas</text:span><text:span text:style-name="T37"><text:tab/>Gediminas Kirkilas</text:span></text:p>
      <text:p text:style-name="P38"/>
      <text:p text:style-name="P39">Finansų ministras<text:tab/>Zigmantas Balčytis</text:p>
      <text:p text:style-name="P40"><text:span text:style-name="T41">______________</text:span></text:p>
      <text:soft-page-break/>
      <text:p text:style-name="P42"><text:span text:style-name="T43">Patvirtinta</text:span></text:p>
      <text:p text:style-name="P44">Lietuvos Respublikos Vyriausybės 2006 m. spalio 30 d.</text:p>
      <text:p text:style-name="P45">nutarimu Nr. 1065</text:p>
      <text:p text:style-name="P46"/>
      <text:p text:style-name="P47"><text:span text:style-name="T48">LIETUVOS RESPUBLIKOS VIEŠOJO SEKTORIAUS ATSKAITOMYBĖS ĮSTATYMO KONCEPCIJA</text:span></text:p>
      <text:p text:style-name="P49"/>
      <text:p text:style-name="P50"><text:span text:style-name="T51">I</text:span><text:span text:style-name="T52">.<text:s/></text:span><text:span text:style-name="T53">TEISINIS KONCEPCIJOS RENGIMO PAGRINDAS</text:span></text:p>
      <text:p text:style-name="P54"/>
      <text:p text:style-name="P55"><text:span text:style-name="T56">1</text:span><text:span text:style-name="T57">. Lietuvos Respublikos viešojo sektoriaus atskaitomybės įstatymo koncepcija (toliau vadinama – ši Koncepcija) parengta įgyvendinant Viešojo sektoriaus buhalterinės apskaitos ir finansinės atskaitomybės sistemos reformos koncepcijos, kuriai pritarta Lietuvo</text:span><text:span text:style-name="T58">s Respublikos Vyriausybės 2005 m. birželio 29 d. nutarimu Nr. 718 (Žin., 2005, Nr.<text:s/></text:span><text:a xlink:href="https://www.e-tar.lt/portal/lt/legalAct/TAR.9B7AEBC5504D" office:target-frame-name="_blank" xlink:show="new"><text:span text:style-name="T59">81-2966</text:span></text:a><text:span text:style-name="T60">; 2006, Nr.<text:s/></text:span><text:a xlink:href="https://www.e-tar.lt/portal/lt/legalAct/TAR.952A69738A9D" office:target-frame-name="_blank" xlink:show="new"><text:span text:style-name="T61">88-3460</text:span></text:a><text:span text:style-name="T62">), priedo „Viešojo sektoriaus buhalterinės apskaitos ir finansinės atskaitomybės sistemos reformos įgyvendinimo priemonių planas“ 3 punktą, kuriame numatyta 2006 metais parengti Lietuvos Respublikos viešojo sektoriaus atskaitomybės įstatymo (tol</text:span><text:span text:style-name="T63">iau vadinama – įstatymas) projektą.</text:span></text:p>
      <text:p text:style-name="P64"><text:span text:style-name="T65">2</text:span><text:span text:style-name="T66">. Šios Koncepcijos tikslas – įtvirtinti numatomo parengti įstatymo pagrindines nuostatas ir struktūrą, apibrėžti teisinio reguliavimo principus.</text:span></text:p>
      <text:p text:style-name="P67"/>
      <text:p text:style-name="P68"><text:span text:style-name="T69">II</text:span><text:span text:style-name="T70">.<text:s/></text:span><text:span text:style-name="T71">ĮSTATYMO REGULIAVIMO DALYKAS IR TIKSLAI</text:span></text:p>
      <text:p text:style-name="P72"/>
      <text:p text:style-name="P73"><text:span text:style-name="T74">3</text:span><text:span text:style-name="T75">. Įstatymo ti</text:span><text:span text:style-name="T76">kslas – nustatyti viešojo sektoriaus subjektų atskaitomybės sudėtį, sudarymo reikalavimus, finansinės atskaitomybės ir biudžeto vykdymo atskaitomybės sudėtį, atsakomybę už atskaitomybės sudarymą ir pateikimą.</text:span></text:p>
      <text:p text:style-name="P77"><text:span text:style-name="T78">4</text:span><text:span text:style-name="T79">. Įstatymas bus taikomas šiems viešojo sek</text:span><text:span text:style-name="T80">toriaus subjektams: valstybei, savivaldybėms, valstybės pinigų fondams – tarp jų Valstybinio socialinio draudimo fondui ir Privalomojo sveikatos draudimo fondui, – mokesčių fondams, valstybės ar savivaldybės biudžetinėms įstaigoms, kitiems subjektams, atli</text:span><text:span text:style-name="T81">ekantiems įstatymų nustatytas viešojo administravimo funkcijas (toliau vadinama – kiti subjektai) – tarp jų viešosioms įstaigoms, kuriose valstybė ir (arba) savivaldybės įgyvendina steigėjo arba savininko (dalininko) teises, kontroliuoja ir finansuoja jų v</text:span><text:span text:style-name="T82">eiklą, išskyrus valstybės ir savivaldybės įmones ir Lietuvos banką. Atskaitomybės sudarymo atveju savarankiškais viešojo sektoriaus subjektais laikomi ir mokesčių fondai. Mokesčių fondai apima Valstybinės mokesčių inspekcijos prie Finansų ministerijos ir M</text:span><text:span text:style-name="T83">uitinės departamento prie Finansų ministerijos sąskaitas, kuriose kaupiamas turtas ir įsipareigojimai, susiję su administruojamais mokesčiais, rinkliavomis ir kitomis įmokomis, nurodytomis Lietuvos Respublikos mokesčių administravimo įstatyme (Žin., 2004,<text:s/></text:span><text:span text:style-name="T84">Nr.<text:s/></text:span><text:a xlink:href="https://www.e-tar.lt/portal/lt/legalAct/TAR.3EB34933E485" office:target-frame-name="_blank" xlink:show="new"><text:span text:style-name="T85">63-2243</text:span></text:a><text:span text:style-name="T86">).</text:span></text:p>
      <text:p text:style-name="P87"><text:span text:style-name="T88">5</text:span><text:span text:style-name="T89">. Įstatymas nustatys atskiro viešojo sektoriaus subjekto atskaitomybės, viešojo sektoriaus subjektų grupės konsoliduotos atskaitomybės, valstybės, savivaldybi</text:span><text:span text:style-name="T90">ų ir nacionalinės atskaitomybės, taip pat finansinės Valstybinio socialinio draudimo fondo atskaitomybės ir finansinės Privalomojo sveikatos draudimo fondo atskaitomybės sudarymo reikalavimus. Valstybės atskaitomybę sudarys valstybės biudžetinių įstaigų ir</text:span><text:span text:style-name="T91"><text:s/>kitų subjektų, kuriuose valstybė įgyvendina steigėjo arba savininko (dalininko) teises, kontroliuoja jų veiklą ir gali daryti įtaką jų finansiniams, ekonominiams ir kitiems sprendimams, konsoliduota atskaitomybė. Savivaldybių atskaitomybę sudarys savivald</text:span><text:span text:style-name="T92">ybių biudžetinių įstaigų ir kitų subjektų, kuriuose savivaldybė įgyvendina steigėjo arba savininko (dalininko) teises, kontroliuoja jų veiklą ir gali daryti įtaką jų finansiniams, ekonominiams ir kitiems sprendimams, konsoliduota atskaitomybė. Nacionalinė<text:s/></text:span><text:span text:style-name="T93">atskaitomybė apims konsoliduotas valstybės, savivaldybių, Valstybinio socialinio draudimo fondo, Privalomojo sveikatos draudimo fondo atskaitomybes.</text:span></text:p>
      <text:p text:style-name="P94"><text:span text:style-name="T95">6</text:span><text:span text:style-name="T96">. Atsižvelgiant į rengiamo įstatymo reguliuojamo dalyko esmę ir į tai, kad ribotos civilinės atsakomyb</text:span><text:span text:style-name="T97">ės pelno siekiančių juridinių asmenų atskaitomybė reglamentuota įstatymų (Lietuvos Respublikos įmonių finansinės atskaitomybės įstatymas (Žin., 2001, Nr.<text:s/></text:span><text:a xlink:href="https://www.e-tar.lt/portal/lt/legalAct/TAR.132D0D75309C" office:target-frame-name="_blank" xlink:show="new"><text:span text:style-name="T98">99-3516</text:span></text:a><text:span text:style-name="T99">) ir Lietuvos<text:s/></text:span><text:soft-page-break/><text:span text:style-name="T100">Re</text:span><text:span text:style-name="T101">spublikos įmonių konsoliduotos finansinės atskaitomybės įstatymas (Žin., 2001, Nr.<text:s/></text:span><text:a xlink:href="https://www.e-tar.lt/portal/lt/legalAct/TAR.AB44F084071E" office:target-frame-name="_blank" xlink:show="new"><text:span text:style-name="T102">99-3517</text:span></text:a><text:span text:style-name="T103">), pasirinktas įstatyminis viešojo sektoriaus subjektų atskaitomybės reguliavimas.</text:span></text:p>
      <text:p text:style-name="P104"/>
      <text:p text:style-name="P105"><text:span text:style-name="T106">III</text:span><text:span text:style-name="T107">.<text:s/></text:span><text:span text:style-name="T108">KITŲ TEISĖS AKTŲ, REGLAMENTUOJANČIŲ TĄ PAČIĄ VISUOMENINIŲ SANTYKIŲ SRITĮ, CHARAKTERISTIKA</text:span></text:p>
      <text:p text:style-name="P109"/>
      <text:p text:style-name="P110"><text:span text:style-name="T111">7</text:span><text:span text:style-name="T112">. Buhalterinę apskaitą, jos organizavimą ir tvarkymą visiems ūkio subjektams nustato Lietuvos Respublikos buhalterinės apskaitos įstatymas (Žin., 2001, Nr.<text:s/></text:span><text:a xlink:href="https://www.e-tar.lt/portal/lt/legalAct/TAR.43178AA9832E" office:target-frame-name="_blank" xlink:show="new"><text:span text:style-name="T113">99-3515</text:span></text:a><text:span text:style-name="T114">) (toliau vadi</text:span><text:span text:style-name="T115">nama – Buhalterinės apskaitos įstatymas). Vadovaudamiesi šiuo įstatymu, ribotos civilinės atsakomybės pelno siekiantys juridiniai asmenys tvarko buhalterinę apskaitą pagal Verslo apskaitos standartus, parengtus pagal Europos Sąjungos teisę ir Tarptautinių<text:s/></text:span><text:span text:style-name="T116">apskaitos standartų valdybos patvirtintus Tarptautinius apskaitos standartus. Verslo apskaitos standartus rengia ir tvirtina Lietuvos Respublikos apskaitos institutas. Be Buhalterinės apskaitos įstatymo, buhalterinę apskaitą ir finansinės atskaitomybės sud</text:span><text:span text:style-name="T117">arymą privačiame sektoriuje reglamentuoja Lietuvos Respublikos įmonių finansinės atskaitomybės įstatymas ir Lietuvos Respublikos įmonių konsoliduotos finansinės atskaitomybės įstatymas.</text:span></text:p>
      <text:p text:style-name="P118"><text:span text:style-name="T119">8</text:span><text:span text:style-name="T120">. Valstybinio socialinio draudimo fondo valdyba prie Socialinės a</text:span><text:span text:style-name="T121">psaugos ir darbo ministerijos, vadovaudamasi Lietuvos Respublikos valstybinio socialinio draudimo įstatymu (Žin., 1991, Nr.<text:s/></text:span><text:a xlink:href="https://www.e-tar.lt/portal/lt/legalAct/TAR.0F9036415DBD" office:target-frame-name="_blank" xlink:show="new"><text:span text:style-name="T122">17-447</text:span></text:a><text:span text:style-name="T123">; 2004, Nr.<text:s/></text:span><text:a xlink:href="https://www.e-tar.lt/portal/lt/legalAct/TAR.AB8D4779ABE1" office:target-frame-name="_blank" xlink:show="new"><text:span text:style-name="T124">171-6295</text:span></text:a><text:span text:style-name="T125">), Lietuvos Respublikos valstybinio socialinio draudimo fondo biudžeto sandaros įstatymu (Žin., 2001, Nr.<text:s/></text:span><text:a xlink:href="https://www.e-tar.lt/portal/lt/legalAct/TAR.CA0F08EF687E" office:target-frame-name="_blank" xlink:show="new"><text:span text:style-name="T126">91-3190</text:span></text:a><text:span text:style-name="T127">) ir Lietuvo</text:span><text:span text:style-name="T128">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29">75-2725</text:span></text:a><text:span text:style-name="T130">), Valstybinio socialinio draudimo fondo biudžeto vykdymo ataskaitą rengia pagal Tarptautinių apskaitos standartų valdybos patvirtintus Tarptautinius finansinės atskaitomybės standartus.</text:span></text:p>
      <text:p text:style-name="P131"><text:span text:style-name="T132">9</text:span><text:span text:style-name="T133">. Valstybinė ligonių kasa prie Svei</text:span><text:span text:style-name="T134">katos apsaugos ministerijos Privalomojo sveikatos draudimo fondo biudžeto vykdymo apyskaitą rengia vadovaudamasi Lietuvos Respublikos sveikatos draudimo įstatymu (Žin., 1996, Nr.<text:s/></text:span><text:a xlink:href="https://www.e-tar.lt/portal/lt/legalAct/TAR.94F6B680E8B8" office:target-frame-name="_blank" xlink:show="new"><text:span text:style-name="T135">55-1287</text:span></text:a><text:span text:style-name="T136">; 2002, Nr.<text:s/></text:span><text:a xlink:href="https://www.e-tar.lt/portal/lt/legalAct/TAR.8AC83320B76A" office:target-frame-name="_blank" xlink:show="new"><text:span text:style-name="T137">123-5512</text:span></text:a><text:span text:style-name="T138">) ir Privalomojo sveikatos draudimo fondo biudžeto sudarymo ir vykdymo taisyklėmis, patvirtintomis Lietuvos Respublikos Vyriausybės 2003 m. gegužės<text:s/></text:span><text:span text:style-name="T139">14 d. nutarimu Nr. 589 (Žin., 2003, Nr.<text:s/></text:span><text:a xlink:href="https://www.e-tar.lt/portal/lt/legalAct/TAR.4DDF20D96CF1" office:target-frame-name="_blank" xlink:show="new"><text:span text:style-name="T140">48-2122</text:span></text:a><text:span text:style-name="T141">).</text:span></text:p>
      <text:p text:style-name="P142"><text:span text:style-name="T143">10</text:span><text:span text:style-name="T144">. Muitinės departamentas prie Finansų ministerijos nuo 2004 m. gegužės 1 d. administruojamų Europos Bendrijų tradicinių n</text:span><text:span text:style-name="T145">uosavų išteklių dalies apskaitą tvarko kaupimo principu vadovaudamasis Europos Sąjungos teisės aktais ir Tarptautiniais finansinės atskaitomybės standartais pagrįstais Europos Komisijos Generalinio biudžeto direktorato reikalavimais: 1992 m. spalio 12 d. T</text:span><text:span text:style-name="T146">arybos reglamentu (EEB) Nr. 2913/92, nustatančiu Bendrijos muitinės kodeksą (su paskutiniais pakeitimais, padarytais 2005 m. balandžio 13 d. Europos Parlamento ir Tarybos reglamentu (EB) Nr. 648/2005), 1993 m. liepos 2 d. Komisijos reglamentu (EEB) Nr. 245</text:span><text:span text:style-name="T147">4/93, išdėstančiu Tarybos reglamento (EEB) Nr. 2913/92, nustatančio Bendrijos muitinės kodeksą, įgyvendinimo nuostatas (su paskutiniais pakeitimais, padarytais 2006 m. kovo 8 d. Komisijos reglamentu (EB) Nr. 402/2006), ir 2000 m. gegužės 22 d. Tarybos regl</text:span><text:span text:style-name="T148">amentu Nr. 1150/2000, įgyvendinančiu sprendimą Nr. 94/728/EB, Euratomas dėl bendrijos nuosavų išteklių sistemos (EB, Euratomas) (su paskutiniais pakeitimais, padarytais 2004 m. lapkričio 16 d. Tarybos reglamentu Nr. 2028/2004).</text:span></text:p>
      <text:p text:style-name="P149"><text:span text:style-name="T150">11</text:span><text:span text:style-name="T151">. Biudžetinės įstaigos</text:span><text:span text:style-name="T152">, tvarkydamos apskaitą ir sudarydamos finansinę atskaitomybę, pagal Buhalterinės apskaitos įstatymo 3 straipsnio 5 dalį privalo vadovautis Biudžetinių įstaigų apskaitos standartais, kurie turi būti parengti pagal Tarptautinius viešojo sektoriaus apskaitos<text:s/></text:span><text:span text:style-name="T153">standartus ir kitą Tarptautinės apskaitininkų federacijos Viešojo sektoriaus komiteto rengiamą metodiką (nurodymus, studijas).</text:span></text:p>
      <text:p text:style-name="P154"><text:span text:style-name="T155">12</text:span><text:span text:style-name="T156">. Tokie Biudžetinių įstaigų apskaitos standartai nėra parengti, o viešajame sektoriuje, be minėto Buhalterinės apskaitos įs</text:span><text:span text:style-name="T157">tatymo, buhalterinę apskaitą ir biudžeto vykdymo atskaitomybę reglamentuoja Inventorizacijos taisyklės, patvirtintos Lietuvos Respublikos Vyriausybės 1999 m. birželio 3 d. nutarimu Nr. 719 (Žin., 1999, Nr.<text:s/></text:span><text:a xlink:href="https://www.e-tar.lt/portal/lt/legalAct/TAR.79BB44C1A0E0" office:target-frame-name="_blank" xlink:show="new"><text:span text:style-name="T158">50-1622</text:span></text:a><text:span text:style-name="T159">; 2004, Nr.<text:s/></text:span><text:a xlink:href="https://www.e-tar.lt/portal/lt/legalAct/TAR.F2A8AD5ED6CA" office:target-frame-name="_blank" xlink:show="new"><text:span text:style-name="T160">109-4084</text:span></text:a><text:span text:style-name="T161">), Turto apskaitos tvarka ataskaitai apie valstybei arba savivaldybei nuosavybės teise priklausantį turtą rengti,<text:s/></text:span><text:soft-page-break/><text:span text:style-name="T162">patvirt</text:span><text:span text:style-name="T163">inta Lietuvos Respublikos Vyriausybės 2002 m. rugsėjo 10 d. nutarimu Nr. 1429 (Žin., 2002, Nr.<text:s/></text:span><text:a xlink:href="https://www.e-tar.lt/portal/lt/legalAct/TAR.270A50046BDE" office:target-frame-name="_blank" xlink:show="new"><text:span text:style-name="T164">90-3863</text:span></text:a><text:span text:style-name="T165">), Biudžetinių įstaigų buhalterinės apskaitos taisyklės, patvirtintos finan</text:span><text:span text:style-name="T166">sų ministro 2001 m. kovo 16 d. įsakymu Nr. 70 (Žin., 2001, Nr.<text:s/></text:span><text:a xlink:href="https://www.e-tar.lt/portal/lt/legalAct/TAR.D9CC8FD7DB56" office:target-frame-name="_blank" xlink:show="new"><text:span text:style-name="T167">30-978</text:span></text:a><text:span text:style-name="T168">; 2006, Nr. 2-16), Valstybės ir savivaldybių biudžetų vykdymo, biudžetinių įstaigų ir kitų subjektų programų</text:span><text:span text:style-name="T169"><text:s/>sąmatų vykdymo ataskaitų sudarymo taisyklės, patvirtintos finansų ministro 2004 m. gruodžio 29 d. įsakymu Nr. 1K-413 (Žin., 2005, Nr.<text:s/></text:span><text:a xlink:href="https://www.e-tar.lt/portal/lt/legalAct/TAR.C96E296E4CE6" office:target-frame-name="_blank" xlink:show="new"><text:span text:style-name="T170">2-21</text:span></text:a><text:span text:style-name="T171">), ir kiti teisės aktai.</text:span></text:p>
      <text:p text:style-name="P172"><text:span text:style-name="T173">13</text:span><text:span text:style-name="T174">. Pagal</text:span><text:span text:style-name="T175"><text:s/>Biudžetinių įstaigų buhalterinės apskaitos taisykles biudžetinių įstaigų apskaita tvarkoma modifikuotu pinigų principu. Tvarkant apskaitą pinigų principu, ūkinės operacijos ir ūkiniai įvykiai apskaitoje registruojami ne tada, kai jie įvyksta, o tada, kai<text:s/></text:span><text:span text:style-name="T176">gaunami ar išleidžiami pinigai, todėl pinigų principu sudaryta atskaitomybė neteikia tikros ir teisingos informacijos apie viešojo sektoriaus subjekto finansinę būklę ir veiklos rezultatus.</text:span></text:p>
      <text:p text:style-name="P177"><text:span text:style-name="T178">14</text:span><text:span text:style-name="T179">. Valstybės ir savivaldybių biudžetų vykdymo, biudžetinių įs</text:span><text:span text:style-name="T180">taigų ir kitų subjektų programų sąmatų vykdymo ataskaitų sudarymo taisyklės reglamentuoja tik su biudžeto vykdymu susijusią atskaitomybę, nors šių taisyklių nustatytos biudžeto vykdymo atskaitomybės formos apima ir dalį finansinės atskaitomybės informacijo</text:span><text:span text:style-name="T181">s. Nei šiose taisyklėse, nei kituose teisės aktuose nėra šios atskaitomybės ataskaitų pildymo paaiškinimų, todėl atskaitomybė gali būti užpildyta klaidingai, viešojo sektoriaus subjektams skirtingai supratus, kokia informacija kuriuose ataskaitų straipsniu</text:span><text:span text:style-name="T182">ose turi būti pateikta.</text:span></text:p>
      <text:p text:style-name="P183"><text:span text:style-name="T184">15</text:span><text:span text:style-name="T185">. Minėti teisės aktai viešojo sektoriaus subjektų buhalterinę apskaitą ir atskaitomybę reglamentuoja fragmentiškai. Iki šiol nėra teisės akto, kuriame būtų aiškiai nustatyta biudžetinių įstaigų, valstybės, savivaldybės, valsty</text:span><text:span text:style-name="T186">bės pinigų fondų, mokesčių fondų atskaitomybės sudėtis, atskaitomybės sudarymo reikalavimai, atsakomybė už atskaitomybės sudarymą ir pateikimą.</text:span></text:p>
      <text:p text:style-name="P187"/>
      <text:p text:style-name="P188"><text:span text:style-name="T189">IV</text:span><text:span text:style-name="T190">.<text:s/></text:span><text:span text:style-name="T191">EUROPOS SĄJUNGOS TEISĖS NORMŲ IR PRINCIPŲ ANALIZĖ</text:span></text:p>
      <text:p text:style-name="P192"/>
      <text:p text:style-name="P193"><text:span text:style-name="T194">16</text:span><text:span text:style-name="T195">. Europos Sąjungos mastu viešojo sektoriaus<text:s/></text:span><text:span text:style-name="T196">buhalterinė apskaita ir atskaitomybė nereglamentuotos. Teisė pasirinkti ir nusistatyti viešojo sektoriaus buhalterinės apskaitos ir atskaitomybės sistemą suteikiama kiekvienai valstybei narei pagal esamą būklę.</text:span></text:p>
      <text:p text:style-name="P197"><text:span text:style-name="T198">Kadangi Lietuva – Europos Sąjungos narė, reng</text:span><text:span text:style-name="T199">iant koncepciją, nagrinėti pagrindiniai Europos Sąjungos valstybių narių ir Europos Sąjungos institucijų apskaitos ir atskaitomybės reglamentavimo principai.</text:span></text:p>
      <text:p text:style-name="P200"><text:span text:style-name="T201">17</text:span><text:span text:style-name="T202">. Privačiame sektoriuje buhalterinę apskaitą ir finansinę atskaitomybę Europos Sąjungos vals</text:span><text:span text:style-name="T203">tybėms narėms reglamentuoja Ketvirtoji ir Septintoji Europos Bendrijos Tarybos direktyvos ir reglamentai, įteisinantys Tarptautinius apskaitos standartus. Pagrindinė Tarptautinių apskaitos standartų nuostata – finansinė atskaitomybė turi atspindėti tikrą i</text:span><text:span text:style-name="T204">r teisingą ūkio subjekto finansinę būklę, rezultatus ir pinigų srautus.</text:span></text:p>
      <text:p text:style-name="P205"><text:span text:style-name="T206">18</text:span><text:span text:style-name="T207">. Atskaitomybės nuostatos Europos Sąjungos institucijoms įtvirtintos 2002 m. birželio 25 d. Tarybos reglamente (EB, Euratomas) Nr. 1605/2002 dėl Europos Bendrijų bendrajam biudže</text:span><text:span text:style-name="T208">tui taikomo finansinio reglamento ir 2002 m. gruodžio 23 d. Komisijos reglamente (EB, Euratomas) Nr. 2343/2002 dėl finansinio pagrindų reglamento, skirto įstaigoms, minėtoms Tarybos reglamento (EB, Euratomas) Nr. 1605/2002 dėl Europos Bendrijų bendrajam bi</text:span><text:span text:style-name="T209">udžetui taikomo finansinio reglamento 185 straipsnyje. Pagal šiuos reglamentus metinę atskaitomybę sudaro dvi dalys: finansinė atskaitomybė, sudaroma pagal Tarptautinius viešojo sektoriaus apskaitos standartus taikant kaupimo principą, ir biudžeto vykdymo<text:s/></text:span><text:span text:style-name="T210">atskaitomybė. Taikant kaupimo principą, ūkinės operacijos ir ūkiniai įvykiai apskaitoje registruojami tada, kai jie įvyksta, neatsižvelgiant į pinigų gavimo ar išmokėjimo laiką.</text:span></text:p>
      <text:p text:style-name="P211"><text:span text:style-name="T212">19</text:span><text:span text:style-name="T213">. Nors Europos Sąjungos teisės aktai nenustato, kokiu principu turi būti</text:span><text:span text:style-name="T214"><text:s/>tvarkoma viešojo sektoriaus buhalterinė apskaita ir sudaroma finansinė atskaitomybė, daugelis Europos Sąjungos valstybių narių, siekdamos, kad atskaitomybė pateiktų tikrą ir teisingą informaciją, reformuoja savo viešojo sektoriaus apskaitos sistemą ir per</text:span><text:span text:style-name="T215">eina nuo apskaitos tvarkymo modifikuotu pinigų principu prie pažangesnio apskaitos tvarkymo būdo – kaupimo principo (Danija, Švedija, Italija, Olandija, Jungtinė Karalystė, Suomija, Airija, Prancūzija). Kiekvienoje valstybėje taikomos skirtingos<text:s/></text:span><text:soft-page-break/><text:span text:style-name="T216">finansų va</text:span><text:span text:style-name="T217">ldymo, šalies administravimo sistemos, istoriškai susiformavę skirtingi apskaitos ir biudžeto reglamentavimo pagrindai, todėl kiekviena jų apskaitos sistemas reformuoja skirtingai.</text:span></text:p>
      <text:p text:style-name="P218"><text:span text:style-name="T219">20</text:span><text:span text:style-name="T220">. Kai kuriose valstybėse kaupimo principu sudaromas ir vertinamas biu</text:span><text:span text:style-name="T221">džetas (Jungtinė Karalystė), tačiau paprastai bent jau pereinamuoju laikotarpiu finansinės atskaitomybės ataskaitos sudaromos kaupimo principu, o biudžetas ilgą laiką sudaromas ir jo vykdymas vertinamas pinigų principu.</text:span></text:p>
      <text:p text:style-name="P222"/>
      <text:p text:style-name="P223"><text:span text:style-name="T224">V</text:span><text:span text:style-name="T225">.<text:s/></text:span><text:span text:style-name="T226">PAGRINDINĖS VISUOMENINIŲ S</text:span><text:span text:style-name="T227">ANTYKIŲ REGULIAVIMO NUOSTATOS</text:span></text:p>
      <text:p text:style-name="P228"/>
      <text:p text:style-name="P229"><text:span text:style-name="T230">21</text:span><text:span text:style-name="T231">. Įstatyme bus nustatyta, kad viešojo sektoriaus subjekto metinę atskaitomybę sudaro metinė finansinė atskaitomybė, sudaroma vadovaujantis šiuo įstatymu ir Viešojo sektoriaus apskaitos ir finansinės atskaitomybės standa</text:span><text:span text:style-name="T232">rtais, ir biudžeto vykdymo atskaitomybė, sudaroma vadovaujantis šiuo įstatymu ir kitais teisės aktais. Biudžetas ir biudžeto vykdymo atskaitomybė bus sudaroma vadovaujantis pinigų principu, išskyrus Valstybinio socialinio draudimo fondo biudžetą, kuris sud</text:span><text:span text:style-name="T233">aromas ir kaupimo principu, o finansinės atskaitomybės ataskaitos bus sudaromos taikant kaupimo principą. Biudžeto vykdymo atskaitomybės neturės sudaryti valstybės pinigų fondai, jeigu kituose teisės aktuose nenustatyta kitaip, išskyrus Valstybinio sociali</text:span><text:span text:style-name="T234">nio draudimo fondą, Privalomojo sveikatos draudimo fondą ir Garantinį fondą, ir mokesčių fondai.</text:span></text:p>
      <text:p text:style-name="P235"><text:span text:style-name="T236">22</text:span><text:span text:style-name="T237">. Pagal įstatymą bus sudaroma žemesniojo ir aukštesniojo lygio atskaitomybė, kuri skirsis pateikiamos informacijos išsamumu. Žemesniojo lygio atskaitomyb</text:span><text:span text:style-name="T238">ę sudarys visi viešojo sektoriaus subjektai (biudžetinės įstaigos, valstybės pinigų fondai, mokesčių fondai, kiti subjektai), sudarydami savo ir (arba) viešojo sektoriaus subjektų grupės konsoliduotą atskaitomybę. Aukštesniojo lygio atskaitomybę sudarys va</text:span><text:span text:style-name="T239">lstybė ir savivaldybės.</text:span></text:p>
      <text:p text:style-name="P240"><text:span text:style-name="T241">23</text:span><text:span text:style-name="T242">. Įstatyme bus numatyti bendrieji apskaitos principai ir nurodyta, kurie iš jų bus taikomi sudarant finansinę atskaitomybę, kurie – sudarant biudžeto vykdymo atskaitomybę.</text:span></text:p>
      <text:p text:style-name="P243"><text:span text:style-name="T244">24</text:span><text:span text:style-name="T245">. Įstatymas nustatys finansinės atskaitomybės ir</text:span><text:span text:style-name="T246"><text:s/>biudžeto vykdymo atskaitomybės sudėtį. Finansinę atskaitomybę sudarys šios finansinės ataskaitos: finansinės būklės ataskaita, veiklos rezultatų ataskaita, pinigų srautų ataskaita, grynojo turto pokyčių ataskaita ir aiškinamasis raštas. Aukštesniojo ar že</text:span><text:span text:style-name="T247">mesniojo lygio biudžeto vykdymo atskaitomybės sudėtis skirsis. Žemesniojo lygio biudžeto vykdymo atskaitomybę sudarys biudžeto išlaidų sąmatos įvykdymo ataskaitos pagal valstybės funkcijas, programas ir finansavimo subjektus bei biudžeto išlaidų sąmatų įvy</text:span><text:span text:style-name="T248">kdymo aiškinamasis raštas. Aukštesniojo lygio biudžeto vykdymo atskaitomybę sudarys biudžeto išlaidų sąmatos įvykdymo ataskaita, biudžeto įvykdymo ataskaita ir biudžeto įvykdymo aiškinamasis raštas.</text:span></text:p>
      <text:p text:style-name="P249"><text:span text:style-name="T250">25</text:span><text:span text:style-name="T251">. Valstybinio socialinio draudimo fondo ir<text:s/></text:span><text:span text:style-name="T252">Privalomojo sveikatos draudimo fondo biudžeto vykdymo atskaitomybė bus sudaroma pagal šių fondų veiklą reglamentuojančių teisės aktų reikalavimus.</text:span></text:p>
      <text:p text:style-name="P253"><text:span text:style-name="T254">26</text:span><text:span text:style-name="T255">. Įstatyme bus numatyta, kad įgaliotos valstybės ir (arba) savivaldybės institucijos iš joms pavaldžių<text:s/></text:span><text:span text:style-name="T256">įstaigų gali reikalauti pateikti šiame įstatyme nenustatytas finansines ataskaitas.</text:span></text:p>
      <text:p text:style-name="P257"><text:span text:style-name="T258">27</text:span><text:span text:style-name="T259">. Įstatyme bus nustatyta atsakomybė už atskaitomybės sudarymą ir pateikimą, nurodyta, nuo kada viešojo sektoriaus atskaitomybė bus pradėta sudaryti pagal šį įstatymą.</text:span></text:p>
      <text:p text:style-name="P260"/>
      <text:p text:style-name="P261"><text:span text:style-name="T262">VI</text:span><text:span text:style-name="T263">.<text:s/></text:span><text:span text:style-name="T264">GALIMOS NUMATOMO TEISINIO REGULIAVIMO PASEKMĖS</text:span></text:p>
      <text:p text:style-name="P265"/>
      <text:p text:style-name="P266"><text:span text:style-name="T267">28</text:span><text:span text:style-name="T268">. Įstatymo projekto nuostatos neprieštarauja Lietuvos Respublikos tarptautiniams įsipareigojimams.</text:span></text:p>
      <text:p text:style-name="P269"><text:span text:style-name="T270">Įstatymas teisiškai reglamentuos iki šiol tik iš dalies reguliuotus visuomeninius santykius</text:span><text:span text:style-name="T271"> – bus aiškiai nustatyta viešojo sektoriaus atskaitomybės sudėtis, sudarymo reikalavimai, finansinės atskaitomybės ir biudžeto vykdymo atskaitomybės sudėtis, atsakomybė už atskaitomybės sudarymą ir pateikimą.</text:span></text:p>
      <text:p text:style-name="P272"><text:span text:style-name="T273">29</text:span><text:span text:style-name="T274">. Priėmus įstatymą, bus:</text:span></text:p>
      <text:p text:style-name="P275"><text:span text:style-name="T276">29.1</text:span><text:span text:style-name="T277">. įvykdyta</text:span><text:span text:style-name="T278"><text:s/>viešojo sektoriaus buhalterinės apskaitos ir finansinės atskaitomybės sistemos reformos priemonė – parengti Lietuvos Respublikos viešojo sektoriaus atskaitomybės įstatymą;</text:span></text:p>
      <text:p text:style-name="P279"><text:span text:style-name="T280">29.2</text:span><text:span text:style-name="T281">. sudaryta galimybė finansinę atskaitomybę rengti kaupimo principu, o tai l</text:span><text:span text:style-name="T282">eis teikti tikrą ir teisingą informaciją apie turtą, finansavimą, įsipareigojimus, grynąjį turtą, pajamas ir sąnaudas valstybės mastu, taip bus galima efektyviau naudoti Lietuvos Respublikos valstybės biudžeto lėšas;</text:span></text:p>
      <text:p text:style-name="P283"><text:span text:style-name="T284">29.3</text:span><text:span text:style-name="T285">. sudarytos sąlygos rengti naci</text:span><text:span text:style-name="T286">onalinę atskaitomybę, kuri pakeis esamą ataskaitą apie valstybei nuosavybės teise priklausantį turtą, teiks informaciją apie valstybės skolą, taip pat apims biudžetų įvykdymo ataskaitas.</text:span></text:p>
      <text:p text:style-name="P287"><text:span text:style-name="T288">30</text:span><text:span text:style-name="T289">. Įgyvendinus įstatymo nuostatas, viešojo sektoriaus<text:s/></text:span><text:span text:style-name="T290">atskaitomybė atitiks bendrųjų apskaitos principų nuostatas, teiks tikslesnę, teisingesnę, tikresnę ir naudingesnę informaciją, kuri leis tiksliau planuoti pinigų srautus, jų poreikį.</text:span></text:p>
      <text:p text:style-name="P291"/>
      <text:p text:style-name="P292"><text:span text:style-name="T293">VII</text:span><text:span text:style-name="T294">.<text:s/></text:span><text:span text:style-name="T295">FINANSINIS IR EKONOMINIS PAGRĮSTUMAS</text:span></text:p>
      <text:p text:style-name="P296"/>
      <text:p text:style-name="P297"><text:span text:style-name="T298">31</text:span><text:span text:style-name="T299">. Pagal įstatymą<text:s/></text:span><text:span text:style-name="T300">Lietuvos Respublikos Vyriausybės įgaliotos institucijos nustatytas funkcijas atlikti ir teises įgyvendinti turėtų Lietuvos Respublikos Vyriausybės įgaliota viena iš jau esamų viešojo administravimo institucijų.<text:s/></text:span></text:p>
      <text:p text:style-name="P301"><text:span text:style-name="T302">32</text:span><text:span text:style-name="T303">. Įgyvendinant įstatymą, reikės lėšų v</text:span><text:span text:style-name="T304">iešojo sektoriaus apskaitos ir finansinės atskaitomybės standartų, apskaitos vadovų ir rekomendacijų projektams rengti, viešojo sektoriaus subjektų darbuotojams, tvarkantiems buhalterinę apskaitą ir sudarantiems atskaitomybę, mokyti tvarkyti buhalterinę ap</text:span><text:span text:style-name="T305">skaitą ir sudaryti finansinę atskaitomybę pagal kaupimo principą. Viešojo sektoriaus apskaitos ir finansinės atskaitomybės standartų, apskaitos vadovų ir rekomendacijų projektams rengti ir įvadiniam mokymui, kuris truks 1200 valandų (vienam žmogui bus skir</text:span><text:span text:style-name="T306">ta 40 valandų), organizuoti lėšos bus skirtos iš Europos Sąjungos finansuojamo Pereinamojo laikotarpio institucijų plėtros priemonės projekto Nr. 2005/017-494-02-02 „Viešojo sektoriaus apskaitos sistemos modernizavimas“. Pagal šį projektą minėtiems darbams</text:span><text:span text:style-name="T307"><text:s/>atlikti numatyta 720000 eurų (2,5 mln. litų).</text:span></text:p>
      <text:p text:style-name="P308"><text:span text:style-name="T309">33</text:span><text:span text:style-name="T310">. Įstatymas leis gauti tikslesnę, teisingesnę ir tikresnę atskaitomybės informaciją, taigi priimti ekonomiškesnius sprendimus dėl valstybės turto valdymo.</text:span></text:p>
      <text:p text:style-name="P311"/>
      <text:p text:style-name="P312"><text:span text:style-name="T313">VIII</text:span><text:span text:style-name="T314">.<text:s/></text:span><text:span text:style-name="T315">NUMATOMA ĮSTATYMO STRUKTŪRA</text:span></text:p>
      <text:p text:style-name="P316"/>
      <text:p text:style-name="P317"><text:span text:style-name="T318">34</text:span><text:span text:style-name="T319">. Įstatymo projektą sudarys aštuoni skyriai: I. Bendrosios nuostatos; II. Bendrieji apskaitos principai; III. Atskaitomybės sudėtis; IV. Atskaitomybės reikalavimai; V. Finansinės atskaitomybės sudėtis; VI. Biudžeto vykdymo atskaitomybės sudėtis; VII. Atsak</text:span><text:span text:style-name="T320">omybė už atskaitomybės sudarymą ir pateikimą; VIII. Baigiamosios nuostatos.</text:span></text:p>
      <text:p text:style-name="P321"><text:span text:style-name="T322">35</text:span><text:span text:style-name="T323">. Įstatymo I skyriuje bus nustatyta įstatymo paskirtis, taikymas, apibrėžtos pagrindinės įstatyme vartojamos sąvokos.</text:span></text:p>
      <text:p text:style-name="P324"><text:span text:style-name="T325">36</text:span><text:span text:style-name="T326">. Įstatymo II skyriuje bus išvardyti ir apibūdinti</text:span><text:span text:style-name="T327"><text:s/>bendrieji apskaitos principai.</text:span></text:p>
      <text:p text:style-name="P328">Sudarydami finansinę atskaitomybę, viešojo sektoriaus subjektai vadovausis subjekto, veiklos tęstinumo, periodiškumo, pastovumo, piniginio mato, kaupimo, palyginimo, atsargumo, neutralumo ir turinio svarbos principais. Subjekto principas reiškia, kad kiekvienas viešojo sektoriaus subjektas, sudarantis atskaitomybę, laikomas atskiru apskaitos vienetu. Pagal veiklos tęstinumo principą tvarkant apskaitą, daroma prielaida, kad viešojo sektoriaus subjekto veiklos laikotarpis neribotas ir jo nenumatoma likviduoti, išskyrus tą atvejį, kai toks sprendimas priimamas ir ribotam veiklos laikotarpiui įsteigtiems viešojo sektoriaus subjektams. Pagal periodiškumo principą atskaitomybė sudaroma pasibaigus tam tikriems nustatytiems ataskaitiniams laikotarpiams. Pastovumo principas reiškia, kad pasirinktas apskaitos metodas taikomas kiekvienais metais, o piniginio mato principas – kad turtas, finansavimas ir įsipareigojimai atskaitomybėje išreiškiami pinigais. Vadovaujantis palyginimo principu,<text:s/>viešojo sektoriaus subjekto finansinėje atskaitomybėje bus pateikiama ataskaitinių ir praėjusių mažiausiai vienerių finansinių metų informacija. Pagal<text:s/><text:soft-page-break/>atsargumo principą viešojo sektoriaus subjektas turės pasirinkti tokius apskaitos metodus, kad jo turto,<text:s/>finansavimo ir įsipareigojimų, pajamų ir sąnaudų vertė negalėtų būti nepagrįstai padidinta ar sumažinta. Pagal neutralumo principą viešojo sektoriaus subjektas turi nešališkai pateikti apskaitos informaciją. Turinio svarbos principas reiškia, kad ūkinės operacijos ir ūkiniai įvykiai apskaitoje registruojami pagal jų turinį ir ekonominę prasmę, o ne tik pagal teisinę formą.</text:p>
      <text:p text:style-name="P329"><text:span text:style-name="T330">Biudžeto vykdymo atskaitomybė bus sudaroma pagal subjekto, periodiškumo, pastovumo, piniginio mato ir pinigų principus.</text:span></text:p>
      <text:p text:style-name="P331"><text:span text:style-name="T332">37</text:span><text:span text:style-name="T333">. Įstatym</text:span><text:span text:style-name="T334">o III skyriuje bus apibūdinta metinės, tarpinės ir nacionalinės atskaitomybės sudėtis ir atskaitomybės lygiai. Metinę viešojo sektoriaus subjekto atskaitomybę sudarys metinė finansinė atskaitomybė ir metinė biudžeto vykdymo atskaitomybė. Nacionalinę atskai</text:span><text:span text:style-name="T335">tomybę sudarys metinė nacionalinė finansinė atskaitomybė ir metinės Lietuvos Respublikos valstybės biudžeto, savivaldybių biudžetų, Valstybinio socialinio draudimo fondo ir Privalomojo sveikatos draudimo fondo biudžetų vykdymo atskaitomybės. Tarpinės atska</text:span><text:span text:style-name="T336">itomybės sudėtį nustatys Finansų ministerija.</text:span></text:p>
      <text:p text:style-name="P337"><text:span text:style-name="T338">Viešojo sektoriaus atskaitomybė bus aukštesniojo arba žemesniojo lygio, atskiro viešojo sektoriaus subjekto ir konsoliduota viešojo sektoriaus subjektų grupės atskaitomybė. Žemesniojo lygio atskaitomybę sudarys</text:span><text:span text:style-name="T339"><text:s/>visi viešojo sektoriaus subjektai, rengdami savo arba teisės aktų nustatytos viešojo sektoriaus subjektų grupės konsoliduotą atskaitomybę. Aukštesniojo lygio atskaitomybę sudarys valstybė ir savivaldybės.</text:span></text:p>
      <text:p text:style-name="P340"><text:span text:style-name="T341">38</text:span><text:span text:style-name="T342">. Įstatymo IV skyriuje bus pateikti atskaito</text:span><text:span text:style-name="T343">mybės reikalavimai – bendrieji, įforminimo, papildomi finansinės atskaitomybės, konsoliduotos atskaitomybės, pateiktos nuostatos dėl konsoliduotos ir nacionalinės atskaitomybės rengimo ir klaidų taisymo. Bus nurodyta, kad turtas, finansavimas ir įsipareigo</text:span><text:span text:style-name="T344">jimai sudaromoje finansinėje atskaitomybėje įvertinami vadovaujantis Viešojo sektoriaus apskaitos ir finansinės atskaitomybės standartais.<text:s/></text:span></text:p>
      <text:p text:style-name="P345">Įstatyme bus nustatyta, kad metinę finansinę atskaitomybę sudaro visi viešojo sektoriaus subjektai, o biudžeto vykdymo atskaitomybės nereikės sudaryti mokesčių fondams ir valstybės pinigų fondams, jeigu kiti teisės aktai nenustato kitaip, išskyrus Valstybinio socialinio draudimo fondą, Privalomojo sveikatos draudimo fondą ir Garantinį fondą.</text:p>
      <text:p text:style-name="P346"><text:span text:style-name="T347">Viešojo sektoriaus subjektus</text:span><text:span text:style-name="T348">, sudarančius viešojo sektoriaus subjektų grupių konsoliduotą finansinę atskaitomybę, nustato Finansų ministerija. Konsoliduotą valstybės atskaitomybę sudaro Finansų ministerija (Valstybės iždo bendrąją sistemą valdanti institucija), o konsoliduotą savival</text:span><text:span text:style-name="T349">dybės atskaitomybę – savivaldybės administracija. Valstybinio socialinio draudimo fondo atskaitomybę sudaro Valstybinio socialinio draudimo fondo valdyba prie Socialinės apsaugos ir darbo ministerijos, o Privalomojo sveikatos draudimo fondo – Valstybinė li</text:span><text:span text:style-name="T350">gonių kasa prie Sveikatos apsaugos ministerijos. Nacionalinę atskaitomybę sudaro Lietuvos Respublikos Vyriausybės įgaliota institucija.</text:span></text:p>
      <text:p text:style-name="P351"><text:span text:style-name="T352">39</text:span><text:span text:style-name="T353">. Įstatymo V skyriuje bus nurodyta metinės, konsoliduotos finansinės ir nacionalinės finansinės atskaitomybės sudė</text:span><text:span text:style-name="T354">tis.<text:s/></text:span></text:p>
      <text:p text:style-name="P355"><text:span text:style-name="T356">40</text:span><text:span text:style-name="T357">. Įstatymo VI skyriuje bus nurodyta metinės ir konsoliduotos biudžeto vykdymo atskaitomybės sudėtis. Šis skyrius nebus taikomas Valstybinio socialinio draudimo fondui ir Privalomojo sveikatos draudimo fondui.</text:span></text:p>
      <text:p text:style-name="P358"><text:span text:style-name="T359">41</text:span><text:span text:style-name="T360">. Įstatymo VII skyriuje bus n</text:span><text:span text:style-name="T361">ustatyta atsakomybė už atskaitomybės sudarymą ir pateikimą: numatyta, kas turi pasirašyti metinę atskaitomybę, metinę konsoliduotą ir nacionalinę atskaitomybę. Bus nustatyta, kam ir kokiais terminais turės būti teikiama ir skelbiama atskiro viešojo sektori</text:span><text:span text:style-name="T362">aus subjekto, konsoliduota savivaldybės, konsoliduota valstybės bei nacionalinė atskaitomybė. Bus numatyta, kad atskaitomybės auditas atliekamas vadovaujantis Lietuvos Respublikos valstybės kontrolės įstatymu (Žin., 1995, Nr.<text:s/></text:span><text:a xlink:href="https://www.e-tar.lt/portal/lt/legalAct/TAR.61BB05227699" office:target-frame-name="_blank" xlink:show="new"><text:span text:style-name="T363">51-1243</text:span></text:a><text:span text:style-name="T364">; 2001, Nr.<text:s/></text:span><text:a xlink:href="https://www.e-tar.lt/portal/lt/legalAct/TAR.820E9B3007ED" office:target-frame-name="_blank" xlink:show="new"><text:span text:style-name="T365">112-4070</text:span></text:a><text:span text:style-name="T366">) ir kitais teisės aktais. Už viešojo sektoriaus subjekto atskaitomybės sudarymą, pateikimą ir paskel</text:span><text:span text:style-name="T367">bimą laiku atsakys viešojo sektoriaus subjekto vadovas (ministerijose – ministerijos valstybės sekretorius, savivaldybėse – savivaldybės administracijos direktorius), o už konsoliduotą atskaitomybę – viešojo sektoriaus subjekto, parengusio konsoliduotą ats</text:span><text:span text:style-name="T368">kaitomybę, vadovas.</text:span></text:p>
      <text:p text:style-name="P369"><text:span text:style-name="T370">42</text:span><text:span text:style-name="T371">. Įstatymo VIII skyriuje bus nustatyta, nuo kada sudaroma atskaitomybė pagal šį įstatymą, pateikti pasiūlymai Lietuvos Respublikos Vyriausybei. Bus numatyta, kad pagal šį įstatymą viešojo sektoriaus subjektų, išskyrus Valstybinio<text:s/></text:span><text:span text:style-name="T372">socialinio draudimo fondą ir Privalomojo sveikatos draudimo fondą, atskaitomybė, išskyrus konsoliduotą atskaitomybę, bus sudaroma nuo 2008 metų. Valstybinio socialinio draudimo fondas ir Privalomojo sveikatos draudimo fondas konsoliduotą atskaitomybę sudar</text:span><text:span text:style-name="T373">ys nuo 2008 metų. Metinė konsoliduota viešojo sektoriaus subjektų grupių atskaitomybė bus sudaroma nuo 2010 metų, o nacionalinė atskaitomybė – nuo 2012 metų.</text:span></text:p>
      <text:p text:style-name="P374"/>
      <text:p text:style-name="P375"><text:span text:style-name="T376">IX</text:span><text:span text:style-name="T377">.<text:s/></text:span><text:span text:style-name="T378">NUMATOMI PAKEISTI AR PANAIKINTI TEISĖS AKTAI</text:span></text:p>
      <text:p text:style-name="P379"/>
      <text:p text:style-name="P380"><text:span text:style-name="T381">43</text:span><text:span text:style-name="T382">. Priėmus šį įstatymą, reikės pakei</text:span><text:span text:style-name="T383">sti šiuos teisės aktus:</text:span></text:p>
      <text:p text:style-name="P384"><text:span text:style-name="T385">43.1</text:span><text:span text:style-name="T386">. Lietuvos Respublikos Seimo statutą (Žin., 1994, Nr.<text:s/></text:span><text:a xlink:href="https://www.e-tar.lt/portal/lt/legalAct/TAR.123B53F30F70" office:target-frame-name="_blank" xlink:show="new"><text:span text:style-name="T387">15-249</text:span></text:a><text:span text:style-name="T388">; 1999, Nr.<text:s/></text:span><text:a xlink:href="https://www.e-tar.lt/portal/lt/legalAct/TAR.86CB9006CC7F" office:target-frame-name="_blank" xlink:show="new"><text:span text:style-name="T389">5-97</text:span></text:a><text:span text:style-name="T390">);</text:span></text:p>
      <text:p text:style-name="P391"><text:span text:style-name="T392">43.2</text:span><text:span text:style-name="T393">. Lietuvos Respublikos biudžetinių įstaigų įstatymą (Žin., 1995, Nr.<text:s/></text:span><text:a xlink:href="https://www.e-tar.lt/portal/lt/legalAct/TAR.3A756D83A99B" office:target-frame-name="_blank" xlink:show="new"><text:span text:style-name="T394">104-2322</text:span></text:a><text:span text:style-name="T395">);</text:span></text:p>
      <text:p text:style-name="P396"><text:span text:style-name="T397">43.3</text:span><text:span text:style-name="T398">. Lietuvos Respublikos buhalterinės apskaitos įstatymą;</text:span></text:p>
      <text:p text:style-name="P399"><text:span text:style-name="T400">43.4</text:span><text:span text:style-name="T401">. Lietuvos Respublikos valstybės skolos įstatymą (Žin., 1996, Nr.<text:s/></text:span><text:a xlink:href="https://www.e-tar.lt/portal/lt/legalAct/TAR.5C23DECF6210" office:target-frame-name="_blank" xlink:show="new"><text:span text:style-name="T402">86-2045</text:span></text:a><text:span text:style-name="T403">; 2005, Nr.<text:s/></text:span><text:a xlink:href="https://www.e-tar.lt/portal/lt/legalAct/TAR.5F98821316B6" office:target-frame-name="_blank" xlink:show="new"><text:span text:style-name="T404">83-3041</text:span></text:a><text:span text:style-name="T405">);</text:span></text:p>
      <text:p text:style-name="P406"><text:span text:style-name="T407">43.5</text:span><text:span text:style-name="T408">. Lietuvos Respublikos biudžeto sandaros įstatymą (Žin., 1990, Nr.<text:s/></text:span><text:a xlink:href="https://www.e-tar.lt/portal/lt/legalAct/TAR.712BBBFA3D41" office:target-frame-name="_blank" xlink:show="new"><text:span text:style-name="T409">24-596</text:span></text:a><text:span text:style-name="T410">; 2004, Nr.<text:s/></text:span><text:a xlink:href="https://www.e-tar.lt/portal/lt/legalAct/TAR.691728933211" office:target-frame-name="_blank" xlink:show="new"><text:span text:style-name="T411">4-47</text:span></text:a><text:span text:style-name="T412">);</text:span></text:p>
      <text:p text:style-name="P413"><text:span text:style-name="T414">43.6</text:span><text:span text:style-name="T415">. Lietuvos Respublikos valstybės kontrolės įstatymą;</text:span></text:p>
      <text:p text:style-name="P416"><text:span text:style-name="T417">43.7</text:span><text:span text:style-name="T418">. Lietuvos Respublikos valstybinio socialinio draudimo įstatymą;</text:span></text:p>
      <text:p text:style-name="P419"><text:span text:style-name="T420">43.8</text:span><text:span text:style-name="T421">. Lietuvos Respublikos valstybinio socialinio</text:span><text:span text:style-name="T422"><text:s/>draudimo fondo biudžeto sandaros įstatymą;</text:span></text:p>
      <text:p text:style-name="P423"><text:span text:style-name="T424">43.9</text:span><text:span text:style-name="T425">. Lietuvos Respublikos sveikatos draudimo įstatymą;</text:span></text:p>
      <text:p text:style-name="P426"><text:span text:style-name="T427">43.10</text:span><text:span text:style-name="T428">. Lietuvos Respublikos valstybės ir savivaldybių turto valdymo, naudojimo ir disponavimo juo įstatymą (Žin., 1998, Nr.<text:s/></text:span><text:a xlink:href="https://www.e-tar.lt/portal/lt/legalAct/TAR.D5496D69DF98" office:target-frame-name="_blank" xlink:show="new"><text:span text:style-name="T429">54-1492</text:span></text:a><text:span text:style-name="T430">; 2002, Nr.<text:s/></text:span><text:a xlink:href="https://www.e-tar.lt/portal/lt/legalAct/TAR.89CCCC443F04" office:target-frame-name="_blank" xlink:show="new"><text:span text:style-name="T431">60-2412</text:span></text:a><text:span text:style-name="T432">);</text:span></text:p>
      <text:p text:style-name="P433"><text:span text:style-name="T434">43.11</text:span><text:span text:style-name="T435">. Lietuvos Respublikos vietos savivaldos įstatymą (Žin., 1994, Nr.<text:s/></text:span><text:a xlink:href="https://www.e-tar.lt/portal/lt/legalAct/TAR.D0CD0966D67F" office:target-frame-name="_blank" xlink:show="new"><text:span text:style-name="T436">55-1049</text:span></text:a><text:span text:style-name="T437">; 2000, Nr.<text:s/></text:span><text:a xlink:href="https://www.e-tar.lt/portal/lt/legalAct/TAR.10AE4E66691A" office:target-frame-name="_blank" xlink:show="new"><text:span text:style-name="T438">91-2832</text:span></text:a><text:span text:style-name="T439">);<text:s/></text:span></text:p>
      <text:p text:style-name="P440"><text:span text:style-name="T441">43.12</text:span><text:span text:style-name="T442">. Lietuvos Respublikos garantinio fondo įstatymą (Žin., 2000,</text:span><text:span text:style-name="T443"><text:s/>Nr.<text:s/></text:span><text:a xlink:href="https://www.e-tar.lt/portal/lt/legalAct/TAR.1C05F0250868" office:target-frame-name="_blank" xlink:show="new"><text:span text:style-name="T444">82-2478</text:span></text:a><text:span text:style-name="T445">);</text:span></text:p>
      <text:p text:style-name="P446"><text:span text:style-name="T447">43.13</text:span><text:span text:style-name="T448">. Lietuvos Respublikos valstybės įmonės Ignalinos atominės elektrinės eksploatavimo nutraukimo fondo įstatymą (Žin., 2001, Nr.<text:s/></text:span><text:a xlink:href="https://www.e-tar.lt/portal/lt/legalAct/TAR.23EF0CB2F264" office:target-frame-name="_blank" xlink:show="new"><text:span text:style-name="T449">64-2331</text:span></text:a><text:span text:style-name="T450">; 2006, Nr. 77-2960);</text:span></text:p>
      <text:p text:style-name="P451"><text:span text:style-name="T452">43.14</text:span><text:span text:style-name="T453">. Rezervinio (stabilizavimo) fondo nuostatus, patvirtintus Lietuvos Respublikos Seimo 2002 m. gegužės 30 d. nutarimu Nr. IX-912 (Žin., 2002, Nr.<text:s/></text:span><text:a xlink:href="https://www.e-tar.lt/portal/lt/legalAct/TAR.DD4A3220969A" office:target-frame-name="_blank" xlink:show="new"><text:span text:style-name="T454">56-2235</text:span></text:a><text:span text:style-name="T455">);</text:span></text:p>
      <text:p text:style-name="P456"><text:span text:style-name="T457">43.15</text:span><text:span text:style-name="T458">. Lietuvos Respublikos valstybės biudžeto ir savivaldybių biudžetų sudarymo ir vykdymo taisykles, patvirtintas Lietuvos Respublikos Vyriausybės 2001 m. gegužės 14 d. nutarimu Nr.</text:span><text:span text:style-name="T459"><text:s/>543 (Žin., 2001, Nr.<text:s/></text:span><text:a xlink:href="https://www.e-tar.lt/portal/lt/legalAct/TAR.55AE7A4E7975" office:target-frame-name="_blank" xlink:show="new"><text:span text:style-name="T460">42-1455</text:span></text:a><text:span text:style-name="T461">; 2004, Nr.<text:s/></text:span><text:a xlink:href="https://www.e-tar.lt/portal/lt/legalAct/TAR.518ED2F09F67" office:target-frame-name="_blank" xlink:show="new"><text:span text:style-name="T462">96-3531</text:span></text:a><text:span text:style-name="T463">);<text:s/></text:span></text:p>
      <text:p text:style-name="P464"><text:span text:style-name="T465">43.16</text:span><text:span text:style-name="T466">. Lietuvos Respublikos valstybinio so</text:span><text:span text:style-name="T467">cialinio draudimo fondo biudžeto sudarymo ir vykdymo taisykles;<text:s/></text:span></text:p>
      <text:p text:style-name="P468"><text:span text:style-name="T469">43.17</text:span><text:span text:style-name="T470">. Lietuvos Respublikos privalomojo sveikatos draudimo fondo biudžeto sudarymo ir vykdymo taisykles;</text:span></text:p>
      <text:p text:style-name="P471"><text:span text:style-name="T472">43.18</text:span><text:span text:style-name="T473">. Privalomojo sveikatos draudimo fondo biudžeto rezervo naudojimo tvarką,</text:span><text:span text:style-name="T474"><text:s/>patvirtintą Lietuvos Respublikos Vyriausybės 2002 m. birželio 3 d. nutarimu Nr. 798 (Žin., 2002, Nr.<text:s/></text:span><text:a xlink:href="https://www.e-tar.lt/portal/lt/legalAct/TAR.09851FA614CE" office:target-frame-name="_blank" xlink:show="new"><text:span text:style-name="T475">56-2241</text:span></text:a><text:span text:style-name="T476">);</text:span></text:p>
      <text:p text:style-name="P477"><text:span text:style-name="T478">43.19</text:span><text:span text:style-name="T479">. Turto apskaitos tvarką ataskaitai apie valstybei arba<text:s/></text:span><text:span text:style-name="T480">savivaldybei nuosavybės teise priklausantį turtą rengti;<text:s/></text:span></text:p>
      <text:p text:style-name="P481"><text:span text:style-name="T482">43.20</text:span><text:span text:style-name="T483">. Pripažinto nereikalingu arba netinkamu (negalimu) naudoti valstybės ir savivaldybių turto nurašymo, išardymo ir likvidavimo tvarką, patvirtintą Lietuvos Respublikos Vyriausybės 2001 m. sp</text:span><text:span text:style-name="T484">alio 19 d. nutarimu Nr. 1250 (Žin., 2001, Nr.<text:s/></text:span><text:a xlink:href="https://www.e-tar.lt/portal/lt/legalAct/TAR.55731828D3D8" office:target-frame-name="_blank" xlink:show="new"><text:span text:style-name="T485">90-3175</text:span></text:a><text:span text:style-name="T486">);<text:s/></text:span></text:p>
      <text:p text:style-name="P487"><text:span text:style-name="T488">43.21</text:span><text:span text:style-name="T489">. Bešeimininkio, konfiskuoto, valstybės paveldėto, į valstybės pajamas perduoto turto, daiktinių įrodymų ir radinių perdavimo, apskaitymo, saugojimo, realizavimo, grąžinimo ir pripažinimo atliekomis taisykles, patvirtintas Lietuvos Respublikos Vyriausybės<text:s/></text:span><text:span text:style-name="T490">2004 m. gegužės 26 d. nutarimu Nr. 634 (Žin., 2004, Nr.<text:s/></text:span><text:a xlink:href="https://www.e-tar.lt/portal/lt/legalAct/TAR.3F09D74393F9" office:target-frame-name="_blank" xlink:show="new"><text:span text:style-name="T491">86-3119</text:span></text:a><text:span text:style-name="T492">);</text:span></text:p>
      <text:p text:style-name="P493"><text:span text:style-name="T494">43.22</text:span><text:span text:style-name="T495">. Garantinio fondo nuostatus, patvirtintus Lietuvos Respublikos Vyriausybės 2001 m. birželio 7 d. nuta</text:span><text:span text:style-name="T496">rimu Nr. 685 (Žin., 2001, Nr.<text:s/></text:span><text:a xlink:href="https://www.e-tar.lt/portal/lt/legalAct/TAR.62605FD62905" office:target-frame-name="_blank" xlink:show="new"><text:span text:style-name="T497">50-1753</text:span></text:a><text:span text:style-name="T498">);</text:span></text:p>
      <text:p text:style-name="P499"><text:span text:style-name="T500">43.23</text:span><text:span text:style-name="T501">. Privatizavimo fondo lėšų naudojimo ir apskaitos taisykles, patvirtintas Lietuvos Respublikos Vyriausybės 1998 m. vasario 6 d.<text:s/></text:span><text:span text:style-name="T502">nutarimu Nr. 152 (Žin., 1998, Nr.<text:s/></text:span><text:a xlink:href="https://www.e-tar.lt/portal/lt/legalAct/TAR.6DD448B2CCE1" office:target-frame-name="_blank" xlink:show="new"><text:span text:style-name="T503">15-350</text:span></text:a><text:span text:style-name="T504">; 2000, Nr.<text:s/></text:span><text:a xlink:href="https://www.e-tar.lt/portal/lt/legalAct/TAR.202EDDBD617A" office:target-frame-name="_blank" xlink:show="new"><text:span text:style-name="T505">54-1582</text:span></text:a><text:span text:style-name="T506">);</text:span></text:p>
      <text:p text:style-name="P507"><text:span text:style-name="T508">43.24</text:span><text:span text:style-name="T509">. Valstybės ir savivaldybių</text:span><text:span text:style-name="T510"><text:s/>biudžetų vykdymo, biudžetinių įstaigų ir kitų subjektų programų sąmatų vykdymo ataskaitų sudarymo taisykles;<text:s/></text:span></text:p>
      <text:p text:style-name="P511"><text:span text:style-name="T512">43.25</text:span><text:span text:style-name="T513">. Biudžetinių įstaigų buhalterinės apskaitos organizavimo taisykles, patvirtintas finansų ministro 2005 m. gegužės 25 d. įsakymu Nr. 1K-</text:span><text:span text:style-name="T514">170 (Žin., 2005, Nr.<text:s/></text:span><text:a xlink:href="https://www.e-tar.lt/portal/lt/legalAct/TAR.3B27624CFF12" office:target-frame-name="_blank" xlink:show="new"><text:span text:style-name="T515">67-2431</text:span></text:a><text:span text:style-name="T516">);</text:span></text:p>
      <text:p text:style-name="P517"><text:span text:style-name="T518">43.26</text:span><text:span text:style-name="T519">. Viešųjų sveikatos priežiūros įstaigų buhalterinės apskaitos ir finansinės atskaitomybės sudarymo ir pateikimo taisykles, patvirtintas f</text:span><text:span text:style-name="T520">inansų ministro 2004 m. gruodžio 30 d. įsakymu Nr. 1K-417 (Žin., 2005, Nr.<text:s/></text:span><text:a xlink:href="https://www.e-tar.lt/portal/lt/legalAct/TAR.93C481B2F522" office:target-frame-name="_blank" xlink:show="new"><text:span text:style-name="T521">2-22</text:span></text:a><text:span text:style-name="T522">).</text:span></text:p>
      <text:p text:style-name="P523"><text:span text:style-name="T524">44</text:span><text:span text:style-name="T525">. Priėmus šį įstatymą, reikės pripažinti netekusiomis galios Biudžetinių įstaigų buhalt</text:span><text:span text:style-name="T526">erinės apskaitos taisykles.</text:span></text:p>
      <text:p text:style-name="P527"><text:span text:style-name="T528">45</text:span><text:span text:style-name="T529">. Už teisės aktų parengimą atsakingos Finansų ministerija, Socialinės apsaugos ir darbo ministerija, Sveikatos apsaugos ministerija pagal kompetenciją.</text:span></text:p>
      <text:p text:style-name="P530">______________</text:p>
      <text:p text:style-name="P5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3:05:00Z</meta:creation-date>
    <dc:date>2015-09-11T03:05:00Z</dc:date>
    <meta:template xlink:href="Normal" xlink:type="simple"/>
    <meta:editing-cycles>2</meta:editing-cycles>
    <meta:editing-duration>PT0S</meta:editing-duration>
    <meta:document-statistic meta:page-count="9" meta:paragraph-count="135" meta:word-count="3970" meta:character-count="33855" meta:row-count="667" meta:non-whitespace-character-count="30020"/>
  </office:meta>
</office:document-meta>
</file>