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4pt" style:language-asian="lt" style:country-asian="LT"/>
    </style:style>
    <style:style style:name="T7" style:parent-style-name="DefaultParagraphFont" style:family="text">
      <style:text-properties fo:font-weight="bold" style:font-weight-asian="bold" style:font-size-complex="4pt"/>
    </style:style>
    <style:style style:name="P8" style:parent-style-name="Normal" style:family="paragraph">
      <style:paragraph-properties fo:text-align="center"/>
      <style:text-properties style:font-size-complex="4pt"/>
    </style:style>
    <style:style style:name="P9" style:parent-style-name="Normal" style:family="paragraph">
      <style:paragraph-properties fo:text-align="center"/>
      <style:text-properties fo:font-weight="bold" style:font-weight-asian="bold" style:font-size-complex="4pt"/>
    </style:style>
    <style:style style:name="P10" style:parent-style-name="Normal" style:family="paragraph">
      <style:paragraph-properties fo:text-align="center"/>
      <style:text-properties fo:font-weight="bold" style:font-weight-asian="bold" style:font-size-complex="4pt"/>
    </style:style>
    <style:style style:name="P11" style:parent-style-name="Normal" style:family="paragraph">
      <style:paragraph-properties fo:text-align="center"/>
      <style:text-properties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justify" fo:text-indent="0.4923in"/>
      <style:text-properties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T30" style:parent-style-name="DefaultParagraphFont" style:family="text">
      <style:text-properties style:font-size-complex="11pt"/>
    </style:style>
    <style:style style:name="P31" style:parent-style-name="Normal" style:family="paragraph">
      <style:paragraph-properties fo:text-indent="3.543in"/>
    </style:style>
    <style:style style:name="T32" style:parent-style-name="DefaultParagraphFont" style:family="text">
      <style:text-properties style:font-size-complex="11pt"/>
    </style:style>
    <style:style style:name="P33" style:parent-style-name="Normal" style:family="paragraph">
      <style:paragraph-properties fo:text-indent="3.543in"/>
    </style:style>
    <style:style style:name="T34" style:parent-style-name="DefaultParagraphFont" style:family="text">
      <style:text-properties style:font-size-complex="11pt"/>
    </style:style>
    <style:style style:name="P35" style:parent-style-name="Normal" style:family="paragraph">
      <style:paragraph-properties fo:text-indent="3.543in"/>
    </style:style>
    <style:style style:name="T36" style:parent-style-name="DefaultParagraphFont" style:family="text">
      <style:text-properties style:font-size-complex="11pt"/>
    </style:style>
    <style:style style:name="P37" style:parent-style-name="Normal" style:family="paragraph">
      <style:paragraph-properties fo:text-indent="3.543in"/>
    </style:style>
    <style:style style:name="T38" style:parent-style-name="DefaultParagraphFont" style:family="text">
      <style:text-properties style:font-size-complex="11pt"/>
    </style:style>
    <style:style style:name="P39" style:parent-style-name="Normal" style:family="paragraph">
      <style:paragraph-properties fo:text-align="justify" fo:text-indent="0.4923in"/>
      <style:text-properties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1pt"/>
    </style:style>
    <style:style style:name="P42" style:parent-style-name="Normal" style:family="paragraph">
      <style:paragraph-properties fo:text-align="justify" fo:text-indent="0.4923in"/>
      <style:text-properties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1pt"/>
    </style:style>
    <style:style style:name="T45" style:parent-style-name="DefaultParagraphFont" style:family="text">
      <style:text-properties fo:font-weight="bold" style:font-weight-asian="bold" style:font-weight-complex="bold" fo:text-transform="uppercase" style:font-size-complex="11pt"/>
    </style:style>
    <style:style style:name="T46" style:parent-style-name="DefaultParagraphFont" style:family="text">
      <style:text-properties fo:font-weight="bold" style:font-weight-asian="bold" style:font-weight-complex="bold" fo:text-transform="uppercase" style:font-size-complex="11pt"/>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1pt"/>
    </style:style>
    <style:style style:name="T67" style:parent-style-name="DefaultParagraphFont" style:family="text">
      <style:text-properties fo:font-weight="bold" style:font-weight-asian="bold" style:font-weight-complex="bold" fo:text-transform="uppercase" style:font-size-complex="11pt"/>
    </style:style>
    <style:style style:name="T68" style:parent-style-name="DefaultParagraphFont" style:family="text">
      <style:text-properties fo:font-weight="bold" style:font-weight-asian="bold" style:font-weight-complex="bold" fo:text-transform="uppercase" style:font-size-complex="11pt"/>
    </style:style>
    <style:style style:name="P69" style:parent-style-name="Normal" style:family="paragraph">
      <style:paragraph-properties fo:text-align="justify" fo:text-indent="0.4923in"/>
      <style:text-properties style:font-size-complex="4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1pt"/>
    </style:style>
    <style:style style:name="T95" style:parent-style-name="DefaultParagraphFont" style:family="text">
      <style:text-properties fo:font-weight="bold" style:font-weight-asian="bold" style:font-weight-complex="bold" fo:text-transform="uppercase" style:font-size-complex="11pt"/>
    </style:style>
    <style:style style:name="T96" style:parent-style-name="DefaultParagraphFont" style:family="text">
      <style:text-properties fo:font-weight="bold" style:font-weight-asian="bold" style:font-weight-complex="bold" fo:text-transform="uppercase" style:font-size-complex="11pt"/>
    </style:style>
    <style:style style:name="P97" style:parent-style-name="Normal" style:family="paragraph">
      <style:paragraph-properties fo:text-align="justify" fo:text-indent="0.4923in"/>
      <style:text-properties style:font-size-complex="4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APMOKESTINAMŲJŲ ASMENŲ, KURIEMS TAIKOMOS LIETUVOS RESPUBLIKOS PRIDĖTINĖS VERTĖS MOKESČIO ĮSTATYMO XII SKYRIAUS KETVIRTOJO SKIRSNIO NUOSTATOS, APSKAITAI TAIKOMŲ PAPILDOMŲ REIKALAVIMŲ PATVIRTINIMO</text:p>
      <text:p text:style-name="P11"/>
      <text:p text:style-name="P12">2004 m. kovo 29 d. Nr. VA-40</text:p>
      <text:p text:style-name="P13">Vilnius</text:p>
      <text:p text:style-name="P14"/>
      <text:p text:style-name="P15"/>
      <text:p text:style-name="P16">Vadovaudamasi Lietuvos Respublikos pridėtinės vertės mokesčio įstatymo (Žin., 2002, Nr.<text:s/><text:a xlink:href="https://www.e-tar.lt/portal/lt/legalAct/TAR.ED68997709F5" office:target-frame-name="_blank" xlink:show="new"><text:span text:style-name="T17">35-1271</text:span></text:a>; 2004, Nr.<text:s/><text:a xlink:href="https://www.e-tar.lt/portal/lt/legalAct/TAR.AC724525A9B9" office:target-frame-name="_blank" xlink:show="new"><text:span text:style-name="T18">17-505</text:span></text:a>) 115 straipsniu bei Lietuvos Respublikos Vyriausybės 2004 m. vasario 23 d. nutarimo Nr. 186 „Dėl įgaliojimų suteikimo įgyvendinant Lietuvos Respublikos pridėtinės vertės mokesčio įstatymo pakeitimo ir papildymo įstatymą“ (Žin., 2004, Nr.<text:s/><text:a xlink:href="https://www.e-tar.lt/portal/lt/legalAct/TAR.E11B09B685D4" office:target-frame-name="_blank" xlink:show="new"><text:span text:style-name="T19">30-975</text:span></text:a>) 2 punktu:</text:p>
      <text:p text:style-name="P20"><text:span text:style-name="T21">Tvirtinu</text:span><text:s/>pridedamus Apmokestinamųjų asmenų, kuriems taikomos Lietuvos Respublikos pridėtinės vertės mokesčio įstatymo XII skyriaus ketvirtojo skirsnio nuostatos, apskaitai taikomus papildomus reikalavimus.</text:p>
      <text:p text:style-name="P22"/>
      <text:p text:style-name="P23"/>
      <text:p text:style-name="P24"/>
      <text:p text:style-name="P25"><text:span text:style-name="T26">Viršininkė</text:span><text:span text:style-name="T27"><text:tab/>Violeta Latvienė</text:span></text:p>
      <text:p text:style-name="P28"/>
      <text:soft-page-break/>
      <text:p text:style-name="P29"><text:span text:style-name="T30">PATVIRTINTA</text:span></text:p>
      <text:p text:style-name="P31"><text:span text:style-name="T32">Valstybinės mokesčių inspekcijos prie</text:span></text:p>
      <text:p text:style-name="P33"><text:span text:style-name="T34">Lietuvos Respublikos finansų ministerijos</text:span></text:p>
      <text:p text:style-name="P35"><text:span text:style-name="T36">viršininko 2004 m. kovo 29 d.</text:span></text:p>
      <text:p text:style-name="P37"><text:span text:style-name="T38">įsakymu Nr. VA-40</text:span></text:p>
      <text:p text:style-name="P39"/>
      <text:p text:style-name="P40"><text:span text:style-name="T41">APMOKESTINAMŲJŲ ASMENŲ, KURIEMS TAIKOMOS LIETUVOS RESPUBLIKOS PRIDĖTINĖS VERTĖS MOKESČIO ĮSTATYMO XII SKYRIAUS KETVIRTOJO SKIRSNIO NUOSTATOS, APSKAITAI TAIKOMI PAPILDOMI REIKALAVIMAI</text:span></text:p>
      <text:p text:style-name="P42"/>
      <text:p text:style-name="P43"><text:span text:style-name="T44">I</text:span><text:span text:style-name="T45">.<text:s/></text:span><text:span text:style-name="T46">BENDROSIOS NUOSTATOS</text:span></text:p>
      <text:p text:style-name="P47"/>
      <text:p text:style-name="P48">1. Šie apmokestinamųjų asmenų, kuriems taikomos Lietuvos Respublikos pridėtinės vertės mokesčio įstatymo (Žin., 2002, Nr.<text:s/><text:a xlink:href="https://www.e-tar.lt/portal/lt/legalAct/TAR.ED68997709F5" office:target-frame-name="_blank" xlink:show="new"><text:span text:style-name="T49">35-1271</text:span></text:a>; 2004, Nr.<text:s/><text:a xlink:href="https://www.e-tar.lt/portal/lt/legalAct/TAR.AC724525A9B9" office:target-frame-name="_blank" xlink:show="new"><text:span text:style-name="T50">17-505</text:span></text:a>, toliau – PVM įstatymo) XII skyriaus ketvirtojo skirsnio nuostatos, apskaitai taikomi papildomi reikalavimai (toliau – reikalavimai) nustato apskaitai, kurią tvarko apmokestinamieji asmenys (PVM mokėtojai ir ne PVM mokėtojai), vykdantys sandorius su investiciniu auksu, taikomus papildomus reikalavimus.</text:p>
      <text:p text:style-name="P51">2. Reikalavimų turi laikytis apmokestinamieji asmenys, taikantys PVM įstatymo XII skyriaus ketvirtojo skirsnio nuostatas, būtent, kurie:</text:p>
      <text:p text:style-name="P52">2.1. tiekia investicinį auksą;</text:p>
      <text:p text:style-name="P53">2.2. įsigyja iš kitos valstybės narės investicinį auksą;</text:p>
      <text:p text:style-name="P54">2.3. Lietuvos Respublikoje importuoja investicinį auksą;</text:p>
      <text:p text:style-name="P55">2.4. teikia atstovavimo (agento) paslaugas, kai agentas kito asmens vardu ir sąskaita dalyvauja tiekiant arba įsigyjant investicinį auksą.</text:p>
      <text:p text:style-name="P56">3. Reikalavimai parengti vadovaujantis PVM įstatymo 115 straipsniu.</text:p>
      <text:p text:style-name="P57">4. Reikalavimuose vartojama sąvoka „<text:span text:style-name="T58">Investicinis auksas“<text:s/></text:span>–<text:span text:style-name="T59"><text:s/></text:span>tai:</text:p>
      <text:p text:style-name="P60">4.1. ne mažesnio kaip 995/1000 grynumo aukso luitai, plytelės ir plokštelės, pripažįstami tarptautinėse tauriųjų metalų rinkose, jeigu tokio luito, plytelės ar plokštelės masė ne mažesnė kaip 1 gramas;</text:p>
      <text:p text:style-name="P61">4.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62">4.3. vertybiniai popieriai, kurie patvirtina nuosavybės teises į šių reikalavimų 4.1 papunktyje nurodytą auksą, taip pat vertybiniai popieriai, patvirtinantys teisę ar pareigą įsigyti ar perleisti vertybinius popierius, patvirtinančius teisę į šių reikalavimų 4.1 papunktyje nurodytą auksą.</text:p>
      <text:p text:style-name="P63">5. Kitos reikalavimuose vartojamos sąvokos atitinka PVM įstatyme nustatytas sąvokas.</text:p>
      <text:p text:style-name="P64"/>
      <text:p text:style-name="P65"><text:span text:style-name="T66">II</text:span><text:span text:style-name="T67">.<text:s/></text:span><text:span text:style-name="T68">DUOMENŲ APIE INVESTICINĮ AUKSĄ REGISTRAVIMAS</text:span></text:p>
      <text:p text:style-name="P69"/>
      <text:p text:style-name="P70">6. Apmokestinamieji asmenys, tiekiantys, įsigyjantys iš kitos valstybės narės, Lietuvos Respublikoje importuojantys investicinį auksą ar teikiantys atstovavimo (agento) paslaugas, kai agentas kito asmens vardu ir sąskaita dalyvauja tiekiant arba įsigyjant investicinį auksą, atskirai turi tvarkyti duomenis apie minėtus sandorius su investiciniu auksu.</text:p>
      <text:p text:style-name="P71">7. Apmokestinamieji asmenys, tiekiantys investicinį auksą, turi nurodyti šiuos duomenis:</text:p>
      <text:p text:style-name="P72">7.1. tiekiamo investicinio aukso rūšį (ar rūšis) pagal šių reikalavimų 4 punkto nuostatas;</text:p>
      <text:p text:style-name="P73">7.2. investicinio aukso tiekimo sąskaitos faktūros ar PVM sąskaitos faktūros išrašymo datą, seriją, numerį;</text:p>
      <text:p text:style-name="P74">7.3. tiekiamo investicinio aukso apmokestinamąją vertę;</text:p>
      <text:p text:style-name="P75">7.4. PVM tarifą ir sumą, jeigu investicinio aukso tiekėjas pagal PVM įstatymo 112 straipsnio 5 dalies nuostatas yra pasirinkęs skaičiuoti PVM;</text:p>
      <text:p text:style-name="P76">7.5. duomenis apie investicinio aukso pirkėją – pirkėjo pavadinimas arba vardas, pavardė, adresas, mokesčių mokėtojo identifikacinis numeris (kodas), PVM mokėtojo kodas (jeigu jis yra PVM mokėtojas).</text:p>
      <text:p text:style-name="P77">8. Apmokestinamieji asmenys, įsigyjantys iš kitos valstybės narės ar Lietuvos Respublikoje importuojantys investicinį auksą, turi nurodyti šiuos duomenis:</text:p>
      <text:p text:style-name="P78">8.1. įsigyjamo iš kitos valstybės narės ar Lietuvos Respublikoje importuojamo investicinio aukso rūšį (ar rūšis) pagal šių reikalavimų 4 punkto nuostatas;</text:p>
      <text:p text:style-name="P79">8.2. investicinio aukso įsigijimo iš kitos valstybės narės PVM sąskaitos faktūros (ar kito atitinkamo apskaitos dokumento) išrašymo datą, seriją, numerį;</text:p>
      <text:p text:style-name="P80">8.3. importo deklaracijos datą ir numerį, jeigu investicinis auksas yra Lietuvos Respublikoje importuotas;</text:p>
      <text:p text:style-name="P81">8.4. įsigyjamo iš kitos valstybės narės (Lietuvos Respublikoje importuojamo) investicinio aukso apmokestinamąją vertę;</text:p>
      <text:p text:style-name="P82">8.5. PVM tarifą ir sumą, jeigu už įsigyjamą iš kitos valstybės narės (Lietuvos Respublikoje importuojamą) investicinį auksą PVM sąskaitoje faktūroje (ar kitame dokumente) yra apskaičiuotas PVM;</text:p>
      <text:p text:style-name="P83">8.6. duomenis apie investicinio aukso tiekėją – tiekėjo pavadinimas arba vardas, pavardė, adresas, mokesčių mokėtojo identifikacinis numeris (kodas), PVM mokėtojo kodas (jeigu jis yra PVM mokėtojas).</text:p>
      <text:p text:style-name="P84">9. Agentas, apmokestinamasis asmuo, kito asmens vardu ir sąskaita dalyvaujantis investicinio aukso tiekimo ar įsigijimo sandoryje, turi nurodyti šiuos duomenis:</text:p>
      <text:p text:style-name="P85">9.1. jo atstovaujamo apmokestinamojo asmens pavadinimą arba vardą, pavardę, adresą, mokesčių mokėtojo identifikacinį numerį (kodą), PVM mokėtojo kodą (jeigu atstovaujamasis asmuo yra PVM mokėtojas);</text:p>
      <text:p text:style-name="P86">9.2. teikiamų atstovavimo (agento) paslaugų sąskaitos faktūros arba PVM sąskaitos faktūros išrašymo datą, seriją ir numerį;</text:p>
      <text:p text:style-name="P87">9.3. teikiamų atstovavimo (agento) paslaugų apmokestinamąją vertę;</text:p>
      <text:p text:style-name="P88">9.4. PVM tarifą ir sumą, jeigu agentas pagal PVM įstatymo 112 straipsnio 5 dalies nuostatas yra pasirinkęs skaičiuoti PVM.</text:p>
      <text:p text:style-name="P89">10. Apmokestinamieji asmenys duomenis apie savo vykdomus sandorius su investiciniu auksu turėtų įregistruoti ne vėliau kaip per 5 darbo dienas po dokumentų, susijusių su investicinio aukso tiekimu, įsigijimu iš kitos valstybės narės (Lietuvos Respublikoje importu) ar atstovavimo (agento) paslaugų teikimu, įforminimo arba jų gavimo. Šie asmenys duomenis, nurodytus reikalavimų 7–9 punktuose, galėtų registruoti laisvos formos apskaitos žurnale arba kompiuterinėse laikmenose.</text:p>
      <text:p text:style-name="P90">11. Apmokestinamieji asmenys laisvos formos apskaitos žurnalus arba kompiuterines laikmenas, nurodytas reikalavimų 10 punkte, privalo saugoti laikydamiesi terminų, nustatytų Lietuvos archyvų departamento prie Lietuvos Respublikos Vyriausybės 1996 m. vasario 13 d. įsakymu Nr. 13 (Žin., 1996, Nr.<text:s/><text:a xlink:href="https://www.e-tar.lt/portal/lt/legalAct/TAR.E233D531A6F0" office:target-frame-name="_blank" xlink:show="new"><text:span text:style-name="T91">18-489</text:span></text:a>), – 10 metų.</text:p>
      <text:p text:style-name="P92"/>
      <text:p text:style-name="P93"><text:span text:style-name="T94">III</text:span><text:span text:style-name="T95">.<text:s/></text:span><text:span text:style-name="T96">BAIGIAMOSIOS NUOSTATOS</text:span></text:p>
      <text:p text:style-name="P97"/>
      <text:p text:style-name="P98">12. Asmenys, pažeidę šiuos reikalavimus, atsako Lietuvos Respublikos teisės aktų nustatyta tvarka.</text:p>
      <text:p text:style-name="P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06:25:00Z</meta:creation-date>
    <dc:date>2016-05-31T06:25:00Z</dc:date>
    <meta:template xlink:href="Normal" xlink:type="simple"/>
    <meta:editing-cycles>2</meta:editing-cycles>
    <meta:editing-duration>PT0S</meta:editing-duration>
    <meta:document-statistic meta:page-count="3" meta:paragraph-count="65" meta:word-count="956" meta:character-count="7579" meta:row-count="230" meta:non-whitespace-character-count="6688"/>
  </office:meta>
</office:document-meta>
</file>