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ableColumn34" style:family="table-column">
      <style:table-column-properties style:column-width="0.4687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1.8701in"/>
    </style:style>
    <style:style style:name="TableColumn37" style:family="table-column">
      <style:table-column-properties style:column-width="0.7236in"/>
    </style:style>
    <style:style style:name="TableColumn38" style:family="table-column">
      <style:table-column-properties style:column-width="0.7236in"/>
    </style:style>
    <style:style style:name="TableColumn39" style:family="table-column">
      <style:table-column-properties style:column-width="0.7236in"/>
    </style:style>
    <style:style style:name="TableColumn40" style:family="table-column">
      <style:table-column-properties style:column-width="0.7236in"/>
    </style:style>
    <style:style style:name="TableColumn41" style:family="table-column">
      <style:table-column-properties style:column-width="0.7236in"/>
    </style:style>
    <style:style style:name="Table33" style:family="table">
      <style:table-properties style:width="6.44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/text:span><text:span text:style-name="T17"><text:tab/></text:span><text:span text:style-name="T18">vyriausyb</text:span><text:span text:style-name="T19">ĖS 1999 M. BIRŽELIO 9 D. NUTARIMO NR. 757 „DĖL VALSTYBINĖS REIKŠMĖS AUTOMOBILIŲ KELIŲ SĄRAŠO PATVIRTINIMO“ PAKEITIMO</text:span></text:p>
      <text:p text:style-name="Normal"/>
      <text:p text:style-name="P20">2008 m. lapkričio 12 d. Nr. 1149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8">52-1691</text:span></text:a>; 2005, Nr.<text:s/><text:a xlink:href="https://www.e-tar.lt/portal/lt/legalAct/TAR.2423215749E6" office:target-frame-name="_blank" xlink:show="new"><text:span text:style-name="T29">36-1174</text:span></text:a>; 2008, Nr.<text:s/><text:a xlink:href="https://www.e-tar.lt/portal/lt/legalAct/TAR.A76A83939493" office:target-frame-name="_blank" xlink:show="new"><text:span text:style-name="T30">18-638</text:span></text:a>):</text:p>
      <text:p text:style-name="P31">1. II skyriuje „Krašto keliai“:</text:p>
      <text:p text:style-name="P32">1.1. Išdėstyti 84 punktą taip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84.</text:p>
          </table:table-cell>
          <table:table-cell table:style-name="TableCell45">
            <text:p text:style-name="P46">184</text:p>
          </table:table-cell>
          <table:table-cell table:style-name="TableCell47">
            <text:p text:style-name="P48">Kiduliai–Ramoniškiai*</text:p>
          </table:table-cell>
          <table:table-cell table:style-name="TableCell49">
            <text:p text:style-name="P50">13,26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13,26</text:p>
          </table:table-cell>
          <table:table-cell table:style-name="TableCell55">
            <text:p text:style-name="P56">13,26</text:p>
          </table:table-cell>
          <table:table-cell table:style-name="TableCell57">
            <text:p text:style-name="P58">0“.</text:p>
          </table:table-cell>
        </table:table-row>
      </table:table>
      <text:p text:style-name="P59">1.2. Įrašyti vietoj pastraipos „Iš viso <text:s text:c="3"/><text:span text:style-name="T60">5070,39 <text:s text:c="4"/></text:span>4944,71 <text:s text:c="3"/><text:span text:style-name="T61">125,68“<text:s/></text:span>pastraipą „Iš viso<text:s/><text:span text:style-name="T62">5069,95 <text:s text:c="3"/></text:span>4944,27 <text:s text:c="3"/><text:span text:style-name="T63">125,68“.</text:span></text:p>
      <text:p text:style-name="P64">2. Įrašyti vietoj pastraipos „Iš viso: <text:s text:c="3"/><text:span text:style-name="T65">21630,95 <text:s text:c="3"/></text:span>21281,12 <text:s text:c="3"/>349,83“ pastraipą „Iš viso: <text:s text:c="4"/><text:span text:style-name="T66">21630,51 <text:s text:c="3"/></text:span>21280,68 <text:s text:c="3"/>349,83“.</text:p>
      <text:p text:style-name="P67">3. Įrašyti vietoj pastraipos „iš jų <text:s text:c="4"/>krašto kelių <text:s text:c="3"/><text:span text:style-name="T68">5070,39 <text:s text:c="3"/>4944,71 <text:s text:c="3"/>125,68“<text:s/></text:span>pastraipą „iš jų <text:s text:c="3"/>krašto kelių <text:s text:c="3"/><text:span text:style-name="T69">5069,95 <text:s text:c="3"/>4944,27 <text:s text:c="3"/>125,68“.</text:span></text:p>
      <text:p text:style-name="P70"/>
      <text:p text:style-name="P71"/>
      <text:p text:style-name="P72"/>
      <text:p text:style-name="P73">MINISTRAS PIRMININKAS<text:tab/>GEDIMINAS KIRKILAS</text:p>
      <text:p text:style-name="P74"/>
      <text:p text:style-name="P75"/>
      <text:p text:style-name="P76"/>
      <text:p text:style-name="P77">SUSISIEKIMO MINISTRAS<text:tab/>ALGIRDAS BUTKEVIČIU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03:00Z</meta:creation-date>
    <dc:date>2018-11-27T13:03:00Z</dc:date>
    <meta:print-date>2008-11-17T14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7" meta:character-count="1431" meta:row-count="48" meta:non-whitespace-character-count="1264"/>
  </office:meta>
</office:document-meta>
</file>