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ableColumn73" style:family="table-column">
      <style:table-column-properties style:column-width="0.6979in"/>
    </style:style>
    <style:style style:name="TableColumn74" style:family="table-column">
      <style:table-column-properties style:column-width="3.759in"/>
    </style:style>
    <style:style style:name="TableColumn75" style:family="table-column">
      <style:table-column-properties style:column-width="0.6013in"/>
    </style:style>
    <style:style style:name="TableColumn76" style:family="table-column">
      <style:table-column-properties style:column-width="0.4625in"/>
    </style:style>
    <style:style style:name="TableColumn77" style:family="table-column">
      <style:table-column-properties style:column-width="0.393in"/>
    </style:style>
    <style:style style:name="TableColumn78" style:family="table-column">
      <style:table-column-properties style:column-width="0.393in"/>
    </style:style>
    <style:style style:name="TableColumn79" style:family="table-column">
      <style:table-column-properties style:column-width="0.3854in"/>
    </style:style>
    <style:style style:name="Table72" style:family="table">
      <style:table-properties style:width="6.692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DefaultParagraphFont" style:family="text"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8 M. VASARIO 23 D. NUTARIMO NR. 228 „DĖL PRIVATIZAVIMO OBJEKTŲ SĄRAŠO PATVIRTINIMO“ PAKEITIMO IR AKCINĖS BENDROVĖS NACIONALINĖS VERTYBINIŲ POPIERIŲ BIRŽOS AKCIJOS PARDAVIMO</text:p>
      <text:p text:style-name="P12"/>
      <text:p text:style-name="P13">2004 m. birželio 2 d. Nr. 683</text:p>
      <text:p text:style-name="P14">Vilnius</text:p>
      <text:p text:style-name="P15"/>
      <text:p text:style-name="P16"><text:span text:style-name="T17">Vadovaudamasi Lietuvos Respublikos valstybės ir savivaldybių turto privatizavimo įstatymo (Žin., 1997, Nr.<text:s/></text:span><text:a xlink:href="https://www.e-tar.lt/portal/lt/legalAct/TAR.7055451E838B" office:target-frame-name="_blank" xlink:show="new"><text:span text:style-name="T18">107-2688</text:span></text:a><text:span text:style-name="T19">; 1999, Nr.<text:s/></text:span><text:a xlink:href="https://www.e-tar.lt/portal/lt/legalAct/TAR.D05F4E4E9E12" office:target-frame-name="_blank" xlink:show="new"><text:span text:style-name="T20">66-2120</text:span></text:a><text:span text:style-name="T21">; 2001, Nr.<text:s/></text:span><text:a xlink:href="https://www.e-tar.lt/portal/lt/legalAct/TAR.08A7F7F57812" office:target-frame-name="_blank" xlink:show="new"><text:span text:style-name="T22">112-4077</text:span></text:a><text:span text:style-name="T23">; 2002, Nr.<text:s/></text:span><text:a xlink:href="https://www.e-tar.lt/portal/lt/legalAct/TAR.19D76435B8FF" office:target-frame-name="_blank" xlink:show="new"><text:span text:style-name="T24">31-1108</text:span></text:a><text:span text:style-name="T25">) 2 straipsnio 3 dalimi ir 10 straipsnio 1 ir 2 dalimis, Lietuvos Respublikos valstybės ir savivaldybės įmonių įstatymo (Žin., 1994, Nr.<text:s/></text:span><text:a xlink:href="https://www.e-tar.lt/portal/lt/legalAct/TAR.29FB2C8807FE" office:target-frame-name="_blank" xlink:show="new"><text:span text:style-name="T26">102-2049</text:span></text:a><text:span text:style-name="T27">; 2004, Nr.<text:s/></text:span><text:a xlink:href="https://www.e-tar.lt/portal/lt/legalAct/TAR.35E7B34FF641" office:target-frame-name="_blank" xlink:show="new"><text:span text:style-name="T28">4-24</text:span></text:a><text:span text:style-name="T29">) 3 straipsniu ir Lietuvos Respublikos valstybės ir savivaldybių turto valdymo, naudojimo ir disponavimo juo įstatymo (Žin., 1998, Nr</text:span><text:span text:style-name="T30">.<text:s/></text:span><text:a xlink:href="https://www.e-tar.lt/portal/lt/legalAct/TAR.D5496D69DF98" office:target-frame-name="_blank" xlink:show="new"><text:span text:style-name="T31">54-1492</text:span></text:a><text:span text:style-name="T32">; 2002, Nr.<text:s/></text:span><text:a xlink:href="https://www.e-tar.lt/portal/lt/legalAct/TAR.89CCCC443F04" office:target-frame-name="_blank" xlink:show="new"><text:span text:style-name="T33">60-2412</text:span></text:a><text:span text:style-name="T34">; 2003, Nr.<text:s/></text:span><text:a xlink:href="https://www.e-tar.lt/portal/lt/legalAct/TAR.FDFDD895FAE5" office:target-frame-name="_blank" xlink:show="new"><text:span text:style-name="T35">47-2065</text:span></text:a><text:span text:style-name="T36">) 17 straipsniu, Lietuvos Respublikos Vyriausybė<text:s/></text:span><text:span text:style-name="T37">nutari</text:span><text:span text:style-name="T38">a:</text:span></text:p>
      <text:p text:style-name="P39"><text:span text:style-name="T40">1</text:span><text:span text:style-name="T41">. Papildyti Lietuvos Respublikos Vyriausybės 1998 m. vasario 23 d. nutarimu Nr. 228 „Dėl privatizavimo objektų sąrašo patvirtinimo“ (Žin., 1998, Nr.<text:s/></text:span><text:a xlink:href="https://www.e-tar.lt/portal/lt/legalAct/TAR.621D02E2808C" office:target-frame-name="_blank" xlink:show="new"><text:span text:style-name="T42">21-537</text:span></text:a><text:span text:style-name="T43">; 2001, Nr.<text:s/></text:span><text:a xlink:href="https://www.e-tar.lt/portal/lt/legalAct/TAR.10D3421E0F3E" office:target-frame-name="_blank" xlink:show="new"><text:span text:style-name="T44">27-889</text:span></text:a><text:span text:style-name="T45">, Nr.<text:s/></text:span><text:a xlink:href="https://www.e-tar.lt/portal/lt/legalAct/TAR.BB6B9D9CF753" office:target-frame-name="_blank" xlink:show="new"><text:span text:style-name="T46">45-1593</text:span></text:a><text:span text:style-name="T47">, Nr.<text:s/></text:span><text:a xlink:href="https://www.e-tar.lt/portal/lt/legalAct/TAR.484D04E6661C" office:target-frame-name="_blank" xlink:show="new"><text:span text:style-name="T48">53-1871</text:span></text:a><text:span text:style-name="T49">, Nr.<text:s/></text:span><text:a xlink:href="https://www.e-tar.lt/portal/lt/legalAct/TAR.E623D3D485A9" office:target-frame-name="_blank" xlink:show="new"><text:span text:style-name="T50">83-2898</text:span></text:a><text:span text:style-name="T51">, Nr.<text:s/></text:span><text:a xlink:href="https://www.e-tar.lt/portal/lt/legalAct/TAR.9F7E9C0F8356" office:target-frame-name="_blank" xlink:show="new"><text:span text:style-name="T52">93-3273</text:span></text:a><text:span text:style-name="T53">; 2002, Nr.<text:s/></text:span><text:a xlink:href="https://www.e-tar.lt/portal/lt/legalAct/TAR.780D2701CEA6" office:target-frame-name="_blank" xlink:show="new"><text:span text:style-name="T54">38-1379</text:span></text:a><text:span text:style-name="T55">, Nr.<text:s/></text:span><text:a xlink:href="https://www.e-tar.lt/portal/lt/legalAct/TAR.A50D16A7248B" office:target-frame-name="_blank" xlink:show="new"><text:span text:style-name="T56">58-2353</text:span></text:a><text:span text:style-name="T57">, Nr.<text:s/></text:span><text:a xlink:href="https://www.e-tar.lt/portal/lt/legalAct/TAR.F26ACAF27808" office:target-frame-name="_blank" xlink:show="new"><text:span text:style-name="T58">82-3528</text:span></text:a><text:span text:style-name="T59">, Nr.<text:s/></text:span><text:a xlink:href="https://www.e-tar.lt/portal/lt/legalAct/TAR.5EE309447A64" office:target-frame-name="_blank" xlink:show="new"><text:span text:style-name="T60">99-4400</text:span></text:a><text:span text:style-name="T61">, Nr.<text:s/></text:span><text:a xlink:href="https://www.e-tar.lt/portal/lt/legalAct/TAR.C1DE7602A905" office:target-frame-name="_blank" xlink:show="new"><text:span text:style-name="T62">124-5634</text:span></text:a><text:span text:style-name="T63">; 2003, N</text:span><text:span text:style-name="T64">r.<text:s/></text:span><text:a xlink:href="https://www.e-tar.lt/portal/lt/legalAct/TAR.C85CB362A2D3" office:target-frame-name="_blank" xlink:show="new"><text:span text:style-name="T65">32-1332</text:span></text:a><text:span text:style-name="T66">, Nr.<text:s/></text:span><text:a xlink:href="https://www.e-tar.lt/portal/lt/legalAct/TAR.E8E4E8CC3FDD" office:target-frame-name="_blank" xlink:show="new"><text:span text:style-name="T67">84-3837</text:span></text:a><text:span text:style-name="T68">; 2004, Nr.<text:s/></text:span><text:a xlink:href="https://www.e-tar.lt/portal/lt/legalAct/TAR.A091D3CB9CCD" office:target-frame-name="_blank" xlink:show="new"><text:span text:style-name="T69">28-908</text:span></text:a><text:span text:style-name="T70">) patvirtinto privatizavimo objektų sąrašo skyriaus „Valstybei nuosavybės teise priklausantys privatizavimo objektai“ poskyrio „II. Įmonės, kuriose valstybei nuosavybės teise priklauso mažiau kaip 50 procentų akcijų“ skirsnį „Vilnius“</text:span><text:span text:style-name="T71"><text:s/>šia pastraipa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1005748</text:p>
          </table:table-cell>
          <table:table-cell table:style-name="TableCell83">
            <text:p text:style-name="P84">Akcinė bendrovė Nacionalinė vertybinių popierių birža; Konstitucijos pr. 23, 2600 Vilnius; vertybinių popierių paklausos ir pasiūlos koncentravimas, prekybos vertybiniais popieriais organizavimas</text:p>
          </table:table-cell>
          <table:table-cell table:style-name="TableCell85">
            <text:p text:style-name="P86">3690,00</text:p>
          </table:table-cell>
          <table:table-cell table:style-name="TableCell87">
            <text:p text:style-name="P88">15,00</text:p>
          </table:table-cell>
          <table:table-cell table:style-name="TableCell89">
            <text:p text:style-name="P90">0,41</text:p>
          </table:table-cell>
          <table:table-cell table:style-name="TableCell91">
            <text:p text:style-name="P92">3,98</text:p>
          </table:table-cell>
          <table:table-cell table:style-name="TableCell93">
            <text:p text:style-name="Normal"><text:span text:style-name="T94">30“.</text:span></text:p>
          </table:table-cell>
        </table:table-row>
      </table:table>
      <text:p text:style-name="P95"><text:span text:style-name="T96">2</text:span><text:span text:style-name="T97">. Nustatyti, kad į valstybės įmonės Valstybės turto fondo savininko kapitalą įtraukta akcinės bendrovės Nacionalinės vertybinių popierių biržos (kodas – 1005748) Vilniuje, Konstitucijos pr. 23, viena paprastoji vardinė akcija (nominali vertė – 15000 litų,<text:s/></text:span><text:span text:style-name="T98">balansinė vertė – 5000 litų), kurią valstybės įmonė Valstybės turto fondas valdo, naudoja ir kuria disponuoja patikėjimo teise, parduodama Lietuvos Respublikos vertybinių popierių rinkos įstatymo (Žin., 1996, Nr.<text:s/></text:span><text:a xlink:href="https://www.e-tar.lt/portal/lt/legalAct/TAR.CF4B2155619D" office:target-frame-name="_blank" xlink:show="new"><text:span text:style-name="T99">16-412</text:span></text:a><text:span text:style-name="T100">; 2001, Nr. 112-4074) nustatyta tvarka, kai bus pateiktas privalomas oficialus pasiūlymas.</text:span></text:p>
      <text:p text:style-name="P101"/>
      <text:p text:style-name="P102"/>
      <text:p text:style-name="P103"><text:span text:style-name="T104">Ministras Pirmininkas</text:span><text:span text:style-name="T105"><text:tab/>Algirdas Brazauskas</text:span></text:p>
      <text:p text:style-name="P106"/>
      <text:p text:style-name="P107">Ūkio ministras<text:tab/>Petras Čėsna</text:p>
      <text:p text:style-name="P108">______________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0:16:00Z</meta:creation-date>
    <dc:date>2015-09-08T00:16:00Z</dc:date>
    <meta:template xlink:href="Normal" xlink:type="simple"/>
    <meta:editing-cycles>2</meta:editing-cycles>
    <meta:editing-duration>PT0S</meta:editing-duration>
    <meta:document-statistic meta:page-count="1" meta:paragraph-count="37" meta:word-count="567" meta:character-count="4239" meta:row-count="109" meta:non-whitespace-character-count="3709"/>
  </office:meta>
</office:document-meta>
</file>