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/>
      <style:text-properties fo:font-style="italic" style:font-style-asian="italic"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GARANTUOJAMOS TEISINĖS PAGALBOS ĮSTATYMO 3, 5, 7, 13, 14 IR 17 STRAIPSNIŲ PAKEITIMO</text:p>
      <text:p text:style-name="P10">Į S T A T Y M A S</text:p>
      <text:p text:style-name="P11"/>
      <text:p text:style-name="P12">2003 m. balandžio 3 d. Nr. IX-1477</text:p>
      <text:p text:style-name="P13">Vilnius</text:p>
      <text:p text:style-name="P14"/>
      <text:p text:style-name="P15"><text:span text:style-name="T16">(Žin., 2000, Nr.<text:s/></text:span><text:a xlink:href="https://www.e-tar.lt/portal/lt/legalAct/TAR.EAA93A47BAA1" office:target-frame-name="_blank" xlink:show="new"><text:span text:style-name="T17">30-827</text:span></text:a><text:span text:style-name="T18">; 2001, Nr.<text:s/></text:span><text:a xlink:href="https://www.e-tar.lt/portal/lt/legalAct/TAR.AE3B30C9F070" office:target-frame-name="_blank" xlink:show="new"><text:span text:style-name="T19">71-252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7 dalies pakeitimas</text:span></text:p>
      <text:p text:style-name="P26"><text:span text:style-name="T27">3 straipsnio 7 dalyje išbraukti žodį „teisiam</text:span><text:span text:style-name="T28">ojo“ ir šią dalį išdėstyti taip:</text:span></text:p>
      <text:p text:style-name="P29"><text:span text:style-name="T30">„</text:span><text:span text:style-name="T31">7</text:span><text:span text:style-name="T32">. Gynyba ir atstovavimas bylų procese – įstatymų reglamentuojama procesinė veikla ginant įtariamojo, kaltinamojo, nuteistojo ar atstovaujamojo teises ir interesus baudžiamosiose, civilinėse ir administracinėse bylose.“</text:span></text:p>
      <text:p text:style-name="P33"/>
      <text:p text:style-name="P34"><text:span text:style-name="T35">2</text:span><text:span text:style-name="T36"><text:s/>straipsnis.<text:s/></text:span><text:span text:style-name="T37">5 straipsnio 2 dalies pakeitimas</text:span></text:p>
      <text:p text:style-name="P38"><text:span text:style-name="T39">5 straipsnio 2 dalyje vietoj žodžių „kvotėjas, tardytojas“ įrašyti žodžius „ikiteisminio tyrimo pareigūnas“ ir šią dalį išdėstyti taip:</text:span></text:p>
      <text:p text:style-name="P40"><text:span text:style-name="T41">„</text:span><text:span text:style-name="T42">2</text:span><text:span text:style-name="T43">. Teikiant valstybinę teisinę pagalbą, ikiteisminio tyri</text:span><text:span text:style-name="T44">mo pareigūnas, prokuroras, teisėjas ar teismas turi teisę pareikalauti papildomų rašytinių įrodymų apie asmens, kuriam teikiama valstybinė teisinė pagalba, ir jo šeimos narių turtinę padėtį.“</text:span></text:p>
      <text:p text:style-name="P45"/>
      <text:p text:style-name="P46"><text:span text:style-name="T47">3</text:span><text:span text:style-name="T48"><text:s/>straipsnis.<text:s/></text:span><text:span text:style-name="T49">7 straipsnio 3 dalies 1 punkto pakeitim</text:span><text:span text:style-name="T50">as</text:span></text:p>
      <text:p text:style-name="P51"><text:span text:style-name="T52">Pakeisti 7 straipsnio 3 dalies 1 punktą ir jį išdėstyti taip:</text:span></text:p>
      <text:p text:style-name="P53"><text:span text:style-name="T54">„</text:span><text:span text:style-name="T55">1</text:span><text:span text:style-name="T56">) ikiteisminį tyrimą kontroliuojantis prokuroras, kai valstybinė teisinė pagalba buvo teikiama pagal ikiteisminio tyrimo pareigūno sprendimą, jei kaltinamasis aktas neperduotas teismui;</text:span><text:span text:style-name="T57">“.</text:span></text:p>
      <text:p text:style-name="P58"/>
      <text:p text:style-name="P59"><text:span text:style-name="T60">4</text:span><text:span text:style-name="T61"><text:s/>straipsnis.<text:s/></text:span><text:span text:style-name="T62">13 straipsnio 1 dalies pakeitimas</text:span></text:p>
      <text:p text:style-name="P63"><text:span text:style-name="T64">13 straipsnio 1 dalyje vietoj žodžių „kvotėjo, tardytojo“ įrašyti žodžius „ikiteisminio tyrimo pareigūno“ ir šią dalį išdėstyti taip:</text:span></text:p>
      <text:p text:style-name="P65"><text:span text:style-name="T66">„</text:span><text:span text:style-name="T67">1</text:span><text:span text:style-name="T68">. Valstybinę teisinę pagalbą teikia advokatai pagal<text:s/></text:span><text:span text:style-name="T69">ikiteisminio tyrimo pareigūno, prokuroro, teisėjo ar teismo paskyrimą. Įstatymų numatytais atvejais ir tvarka valstybinę teisinę pagalbą gali teikti advokatų padėjėjai.“</text:span></text:p>
      <text:p text:style-name="P70"/>
      <text:p text:style-name="P71"><text:span text:style-name="T72">5</text:span><text:span text:style-name="T73"><text:s/>straipsnis.<text:s/></text:span><text:span text:style-name="T74">14 straipsnio 1 punkto pakeitimas</text:span></text:p>
      <text:p text:style-name="P75"><text:span text:style-name="T76">14 straipsnio 1 punkte<text:s/></text:span><text:span text:style-name="T77">išbraukti žodį „teisiamieji“ ir šį punktą išdėstyti taip:</text:span></text:p>
      <text:p text:style-name="P78"><text:span text:style-name="T79">„</text:span><text:span text:style-name="T80">1</text:span><text:span text:style-name="T81">) įtariamieji, kaltinamieji ar nuteistieji baudžiamosiose bylose;“.</text:span></text:p>
      <text:p text:style-name="P82"/>
      <text:p text:style-name="P83"><text:span text:style-name="T84">6</text:span><text:span text:style-name="T85"><text:s/>straipsnis.<text:s/></text:span><text:span text:style-name="T86">17 straipsnio pakeitimas</text:span></text:p>
      <text:p text:style-name="P87"><text:span text:style-name="T88">17 straipsnyje išbraukti žodį „teisiamojo“ ir šį straipsnį išdėstyti taip:</text:span></text:p>
      <text:p text:style-name="P89"><text:span text:style-name="T90">„</text:span><text:span text:style-name="T91">17</text:span><text:span text:style-name="T92"><text:s/>straipsnis.</text:span><text:span text:style-name="T93"><text:tab/></text:span><text:span text:style-name="T94">Valstybinės teisinės pagalbos skyrimas, kai baudžiamųjų bylų procese yra būtinas gynėjo dalyvavimas</text:span></text:p>
      <text:p text:style-name="P95"><text:span text:style-name="T96">Kai būtinąjį gynėjo dalyvavimą baudžiamųjų bylų procese nustato Baudžiamojo proceso kodeksas, įtariamojo, kaltinamojo ar nuteistojo sut</text:span><text:span text:style-name="T97">ikimu skiriama valstybinė teisinė pagalba.“</text:span></text:p>
      <text:p text:style-name="P98"/>
      <text:p text:style-name="P99"><text:span text:style-name="T100">7</text:span><text:span text:style-name="T101"><text:s/>straipsnis.<text:s/></text:span><text:span text:style-name="T102">Įstatymo įsigaliojimas</text:span></text:p>
      <text:p text:style-name="P103"><text:span text:style-name="T104">Šis Įstatymas įsigalioja kartu su Lietuvos Respublikos baudžiamuoju kodeksu (Žin., 2000, Nr.<text:s/></text:span><text:a xlink:href="https://www.e-tar.lt/portal/lt/legalAct/TAR.2B866DFF7D43" office:target-frame-name="_blank" xlink:show="new"><text:span text:style-name="T105">89-2741</text:span></text:a><text:span text:style-name="T106">) ir Lietuvos Respublikos baudžiamojo proceso kodeksu (Žin., 2002, Nr.<text:s/></text:span><text:a xlink:href="https://www.e-tar.lt/portal/lt/legalAct/TAR.EC588C321777" office:target-frame-name="_blank" xlink:show="new"><text:span text:style-name="T107">37-1341</text:span></text:a><text:span text:style-name="T108">).</text:span></text:p>
      <text:p text:style-name="P109"/>
      <text:p text:style-name="P110"/>
      <text:p text:style-name="P111"/>
      <text:p text:style-name="P112"><text:span text:style-name="T113">Skelbiu šį Lietuvos Respublikos Seimo priimtą įstatymą.<text:s/></text:span></text:p>
      <text:p text:style-name="P114"/>
      <text:p text:style-name="P115">RESPUBLIKOS<text:s/>PREZIDENTAS<text:tab/>ROLANDAS PAKSAS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7:00Z</meta:creation-date>
    <dc:date>2015-08-05T18:57:00Z</dc:date>
    <meta:template xlink:href="Normal" xlink:type="simple"/>
    <meta:editing-cycles>2</meta:editing-cycles>
    <meta:editing-duration>PT0S</meta:editing-duration>
    <meta:document-statistic meta:page-count="2" meta:paragraph-count="40" meta:word-count="402" meta:character-count="3042" meta:row-count="141" meta:non-whitespace-character-count="2680"/>
  </office:meta>
</office:document-meta>
</file>