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543in">
        <style:tab-stops/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PIRMINĖS TEISINĖS PAGALBOS TEIKIMO FUNKCIJAI ATLIKTI SKIRTŲ LĖŠŲ APSKAIČIAVIMO METODIKOS PATVIRTINIMO</text:p>
      <text:p text:style-name="P6"/>
      <text:p text:style-name="P7">2009 m. birželio 10 d. Nr. 1R-185</text:p>
      <text:p text:style-name="P8">Vilnius</text:p>
      <text:p text:style-name="P9"/>
      <text:p text:style-name="P10">Įgyvendindamas Lietuvos Respublikos 2010 metų valstybės biudžeto ir savivaldybių biudžetų finansinių rodiklių projektų rengimo plano, patvirtinto Lietuvos Respublikos Vyriausybės 2009 m. kovo 4 d. nutarimu Nr. 153 (Žin., 2009, Nr.<text:s/><text:a xlink:href="https://www.e-tar.lt/portal/lt/legalAct/TAR.465D2C248A6F" office:target-frame-name="_blank" xlink:show="new"><text:span text:style-name="T11">28-1085</text:span></text:a>), 12 punktą:</text:p>
      <text:p text:style-name="P12">1.<text:s/><text:span text:style-name="T13">Tvirtinu</text:span><text:s/>Pirminės teisinės pagalbos teikimo funkcijai atlikti skirtų lėšų apskaičiavimo metodiką (pridedama).</text:p>
      <text:p text:style-name="P14">2.<text:s/><text:span text:style-name="T15">Pripažįstu</text:span><text:s/>netekusiu galios Lietuvos Respublikos teisingumo ministro 2008 m.<text:s/>birželio 5 d. įsakymą Nr. 1R-221 „Dėl Pirminės teisinės pagalbos teikimo funkcijai atlikti skirtų lėšų apskaičiavimo metodikos patvirtinimo“ (Žin., 2008, Nr.<text:s/><text:a xlink:href="https://www.e-tar.lt/portal/lt/legalAct/TAR.9714A7C71E24" office:target-frame-name="_blank" xlink:show="new"><text:span text:style-name="T16">67-2542</text:span></text:a>).</text:p>
      <text:p text:style-name="P17"/>
      <text:p text:style-name="P18"/>
      <text:p text:style-name="P19"/>
      <text:p text:style-name="P20">TEISINGUMO MINISTRAS<text:tab/>REMIGIJUS ŠIMAŠIUS</text:p>
      <text:p text:style-name="Normal"/>
      <text:p text:style-name="Normal">SUDERINTA</text:p>
      <text:p text:style-name="Normal">Lietuvos Respublikos finansų ministerijos</text:p>
      <text:p text:style-name="Normal">2009 m. gegužės 26 d. raštu Nr. (2.36-04)-5K-0913502)-6K-0905483</text:p>
      <text:soft-page-break/>
      <text:p text:style-name="P21">PATVIRTINTA</text:p>
      <text:p text:style-name="P22">Lietuvos Respublikos teisingumo<text:s/></text:p>
      <text:p text:style-name="P23">ministro 2009 m. birželio 10 d.<text:s/></text:p>
      <text:p text:style-name="P24">įsakymu Nr. 1R-185</text:p>
      <text:p text:style-name="P25"/>
      <text:p text:style-name="P26"><text:span text:style-name="T27">PIRMINĖS TEISINĖS PAGALBOS TEIKIMO FUNKCIJAI ATLIKTI SKIRTŲ LĖŠŲ APSKAIČIAVIMO METODIKA</text:span></text:p>
      <text:p text:style-name="P28"/>
      <text:p text:style-name="P29">1. Pirminės teisinės pagalbos teikimo funkcijai atlikti skirtų lėšų apskaičiavimo metodika nustato valstybės biudžeto lėšų poreikio skaičiavimo formulę Lietuvos Respublikos valstybės garantuojamos teisinės pagalbos įstatyme (Žin., 2000, Nr.<text:s/><text:a xlink:href="https://www.e-tar.lt/portal/lt/legalAct/TAR.EAA93A47BAA1" office:target-frame-name="_blank" xlink:show="new"><text:span text:style-name="T30">30-827</text:span></text:a>; 2005, Nr.<text:s/><text:a xlink:href="https://www.e-tar.lt/portal/lt/legalAct/TAR.C76F84D85C53" office:target-frame-name="_blank" xlink:show="new"><text:span text:style-name="T31">18-572</text:span></text:a>) numatytai pirminės teisinės pagalbos teikimo funkcijai atlikti ir šių lėšų naudojimo<text:s/>paskirtį.</text:p>
      <text:p text:style-name="P32">2. Savivaldybei skiriama iš valstybės biudžeto pirminei teisinei pagalbai bendra lėšų suma metams apskaičiuojama pagal formulę:</text:p>
      <text:p text:style-name="P33"/>
      <text:p text:style-name="P34">Lp = 1 / Am x As,</text:p>
      <text:p text:style-name="P35"/>
      <text:p text:style-name="P36">kur:</text:p>
      <text:p text:style-name="P37">Lp – savivaldybės lėšų poreikis pirminei teisinei pagalbai metams, litais;</text:p>
      <text:p text:style-name="P38">l – specialios<text:s/>tikslinės dotacijos, skirtos pirminei teisinei pagalbai teikti, lėšų suma litais, paskirstoma savivaldybėms pagal asmenų, kuriems buvo suteikta pirminė teisinė pagalba, skaičių;</text:p>
      <text:p text:style-name="P39">Am – asmenų, kuriems buvo suteikta pirminė teisinė pagalba per metus (nuo praėjusių metų sausio 1 d. iki praėjusių metų gruodžio 31 d.) visose savivaldybėse, skaičius;</text:p>
      <text:p text:style-name="P40">As – asmenų, kuriems buvo suteikta pirminė teisinė pagalba per metus (nuo praėjusių metų sausio 1 d. iki praėjusių metų gruodžio 31 d.) toje savivaldybėje, skaičius.</text:p>
      <text:p text:style-name="P41">3. Lėšos iš valstybės biudžeto pirminės teisinės pagalbos teikimo funkcijai atlikti skiriamos darbo užmokesčiui ir socialinio draudimo įmokoms, darbo patalpoms išlaikyti, ryšių, kanceliarinėms, gyventojų informavimo apie valstybės garantuojamą teisinę<text:s/>pagalbą ir kitoms išlaidoms, susijusioms su pirminės teisinės pagalbos organizavimu ir teikimu, padengti.</text:p>
      <text:p text:style-name="P42"/>
      <text:p text:style-name="P4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6-28T19:04:00Z</meta:creation-date>
    <dc:date>2015-06-28T19:04:00Z</dc:date>
    <meta:template xlink:href="Normal" xlink:type="simple"/>
    <meta:editing-cycles>2</meta:editing-cycles>
    <meta:editing-duration>PT0S</meta:editing-duration>
    <meta:document-statistic meta:page-count="2" meta:paragraph-count="34" meta:word-count="383" meta:character-count="2975" meta:row-count="90" meta:non-whitespace-character-count="2626"/>
  </office:meta>
</office:document-meta>
</file>