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GYVŪNŲ, IMPORTUOJAMŲ Į LIETUVOS RESPUBLIKĄ, VETERINARINIO TIKRINIMO TVARKOS IR JOS ĮGYVENDINIMO TAISYKLIŲ PATVIRTINIMO</text:p>
      <text:p text:style-name="P15"/>
      <text:p text:style-name="P16">2002 m. lapkričio 13 d. Nr. 513</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Europos Sąjungos Tarybos direktyvą 91/</text:span><text:span text:style-name="T23">496/EEB bei Europos Sąjungos Komisijos sprendimą 97/794/EB:</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Gyvūnų, importuojamų į Lietuvos Respubliką, veterinarinio tikrinimo tvarką;</text:span></text:p>
      <text:p text:style-name="P32"><text:span text:style-name="T33">1.2</text:span><text:span text:style-name="T34">. Gyvūnų, importuojamų į Lietuvos Respubliką, veterinarinio tikrinimo tvarkos<text:s/></text:span><text:span text:style-name="T35">įgyvendinimo taisykles.</text:span></text:p>
      <text:p text:style-name="P36"><text:span text:style-name="T37">2</text:span><text:span text:style-name="T38">.<text:s/></text:span><text:span text:style-name="T39">Laikau</text:span><text:span text:style-name="T40"><text:s/>netekusiu galios Valstybinės veterinarijos tarnybos direktoriaus 1999 m. spalio 29 d. įsakymą Nr. 4-284 „Dėl teisės aktų patvirtinimo“.</text:span></text:p>
      <text:p text:style-name="P41"><text:span text:style-name="T42">3</text:span><text:span text:style-name="T43">.<text:s/></text:span><text:span text:style-name="T44">Pavedu</text:span><text:span text:style-name="T45"><text:s/>įsakymo vykdymo kontrolę Pasienio ir transporto valstybinei veteri</text:span><text:span text:style-name="T46">narijos tarnybai.</text:span></text:p>
      <text:p text:style-name="P47"/>
      <text:p text:style-name="P48"/>
      <text:p text:style-name="P49">DIREKTORIUS<text:tab/>KAZIMIERAS LUKAUSKAS</text:p>
      <text:p text:style-name="P50"><text:span text:style-name="T51">______________</text:span></text:p>
      <text:soft-page-break/>
      <text:p text:style-name="P52"><text:span text:style-name="T53">PATVIRTINTA</text:span></text:p>
      <text:p text:style-name="P54">Valstybinės maisto ir veterinarijos tarnybos</text:p>
      <text:p text:style-name="P55">direktoriaus<text:s/></text:p>
      <text:p text:style-name="P56">2002 m. lapkričio 13 d. įsakymu Nr. 513</text:p>
      <text:p text:style-name="P57"/>
      <text:p text:style-name="P58"><text:span text:style-name="T59">GYVŪNŲ, IMPORTUOJAMŲ Į LIETUVOS RESPUBLIKĄ, VETERINARINIO TIKRINIMO<text:s/></text:span><text:span text:style-name="T60">TVARKA</text:span></text:p>
      <text:p text:style-name="P61"/>
      <text:p text:style-name="P62"><text:span text:style-name="T63">Gyvūnų, importuojamų į Lietuvos Respubliką, veterinarinio tikrinimo tvarka (toliau – tvarka) paruošta vadovaujantis Lietuvos Respublikos veterinarijos įstatymu (Žin., 1992, Nr.<text:s/></text:span><text:a xlink:href="https://www.e-tar.lt/portal/lt/legalAct/TAR.97BDCD719E57" office:target-frame-name="_blank" xlink:show="new"><text:span text:style-name="T64">2-15</text:span></text:a><text:span text:style-name="T65">) ir atitinka Europos Sąjungos Tarybos direktyvą 91/496/EEB.</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varkos tikslas – nustatyti gyvūnų, įvežamų į Lietuvos Respubliką ir gabenamų per jos teritoriją tranzitu, veterinarinės kontrolės tvarką.</text:span></text:p>
      <text:p text:style-name="P75"><text:span text:style-name="T76">2</text:span><text:span text:style-name="T77">.<text:s/></text:span><text:span text:style-name="T78">Tvarka netaikoma naminiams gyvūnams, vykstantiems kartu su savininkais ne pardavimo tikslu, išskyrus arklinius gyvūnus.</text:span></text:p>
      <text:p text:style-name="P79"><text:span text:style-name="T80">3</text:span><text:span text:style-name="T81">. Vartojamos sąvokos:</text:span></text:p>
      <text:p text:style-name="P82"><text:span text:style-name="T83">Atitikties patikrinimas</text:span><text:span text:style-name="T84"><text:s/>– gyvūnų, nurodytų veterinarijos sertifikate, skaičiaus ir jų ženklinimo vizualinis p</text:span><text:span text:style-name="T85">atikrinimas.</text:span></text:p>
      <text:p text:style-name="P86"><text:span text:style-name="T87">Dokumentų patikrinimas</text:span><text:span text:style-name="T88"><text:s/>– veterinarijos sertifikatų ir kitų gyvūnų siuntos dokumentų patikrinimas.</text:span></text:p>
      <text:p text:style-name="P89"><text:span text:style-name="T90">Fizinis patikrinimas</text:span><text:span text:style-name="T91"><text:s/>– gyvūno apžiūrėjimas, įskaitant mėginių ėmimą ir laboratorinį tyrimą, ir, jei būtina, papildomi tyrimai karantino punkte.</text:span></text:p>
      <text:p text:style-name="P92"><text:span text:style-name="T93">G</text:span><text:span text:style-name="T94">yvūnai</text:span><text:span text:style-name="T95"><text:s/>– arkliai, asilai, mulai ir arklėnai (kodas pagal Kombinuotąją prekių nomenklatūrą (toliau – KPN) 01.01), galvijai (kodas pagal KPN 01.02), kiaulės (kodas pagal KPN 01.03), avys ir ožkos (kodas pagal KPN 01.04), naminiai paukščiai (kodas pagal KPN 0</text:span><text:span text:style-name="T96">1.05), žuvys (kodas pagal KPN 03.01), kiti gyvi gyvūnai (kodas pagal KPN 01.06).</text:span></text:p>
      <text:p text:style-name="P97"><text:span text:style-name="T98">Importas</text:span><text:span text:style-name="T99"><text:s/>– gyvūnų įvežimas į Lietuvos Respublikos muitų teritoriją, deklaruojant juo išleidimo laisvai cirkuliuoti ir laikinojo įvežimo muitinės procedūroms atlikti.</text:span></text:p>
      <text:p text:style-name="P100"><text:span text:style-name="T101">Importuot</text:span><text:span text:style-name="T102">ojas</text:span><text:span text:style-name="T103"><text:s/>– fizinis arba juridinis asmuo, importuojantis gyvūnus į Lietuvos Respublikos teritoriją.</text:span></text:p>
      <text:p text:style-name="P104"><text:span text:style-name="T105">Karantino punktas<text:s/></text:span><text:span text:style-name="T106">–</text:span><text:span text:style-name="T107"><text:s/></text:span><text:span text:style-name="T108">patalpa arba patalpos, įregistruotos Valstybinės maisto ir veterinarijos tarnybos, kurios yra atskirtos ir atskirai eksploatuojamos ir kurios</text:span><text:span text:style-name="T109">e laikomi, stebimi, tiriami, gydomi tik tos pačios siuntos, tokios pat sveikatos būklės gyvūnai, sudarantys vieną epidemiologinį vienetą (neturintys tiesioginio ir netiesioginio kontakto su kitais gyvūnais).</text:span></text:p>
      <text:p text:style-name="P110"><text:span text:style-name="T111">Pasienio ir transporto valstybinė veterinarijos<text:s/></text:span><text:span text:style-name="T112">tarnyba (toliau<text:s/></text:span><text:span text:style-name="T113">–</text:span><text:span text:style-name="T114"><text:s/>PTVVT)</text:span><text:span text:style-name="T115"><text:s/>– Lietuvos Respublikos valstybinė įstaiga, įgaliota vykdyti pasienio veterinarinę kontrolę.</text:span></text:p>
      <text:p text:style-name="P116"><text:span text:style-name="T117">Pasienio veterinarijos postas</text:span><text:span text:style-name="T118"><text:s/>– Valstybinės maisto ir veterinarijos tarnybos patvirtintas PTVVT struktūrinis padalinys, kuris veikia valstybės sienos kontrolės punkte.</text:span></text:p>
      <text:p text:style-name="P119"><text:span text:style-name="T120">Siunta</text:span><text:span text:style-name="T121"><text:s/>– vienos rūšies gyvūnai, kuriems išrašytas vienas veterinarijos sertifikatas ir kurie vežami viena transporto<text:s/></text:span><text:span text:style-name="T122">priemone iš vienos šalies ar jos teritorijos dalies.</text:span></text:p>
      <text:p text:style-name="P123"><text:span text:style-name="T124">Valstybinė maisto ir veterinarijos tarnyba (toliau<text:s/></text:span><text:span text:style-name="T125">–</text:span><text:span text:style-name="T126"><text:s/>VMVT)</text:span><text:span text:style-name="T127"><text:s/>– Lietuvos Respublikos kompetentinga institucija.</text:span></text:p>
      <text:p text:style-name="P128"><text:span text:style-name="T129">Valstybinis veterinarijos gydytojas</text:span><text:span text:style-name="T130"><text:s/>– veterinarijos gydytojas, paskirtas arba įgaliotas VMVT a</text:span><text:span text:style-name="T131">tlikti veterinarinę kontrolę pasienio veterinarijos poste.</text:span></text:p>
      <text:p text:style-name="P132"><text:span text:style-name="T133">Veterinarinis tikrinimas</text:span><text:span text:style-name="T134"><text:s/>– gyvūnų siuntos dokumentų, atitikties ir fizinis patikrinimas pasienio veterinarijos poste.</text:span></text:p>
      <text:p text:style-name="P135"/>
      <text:p text:style-name="P136"><text:span text:style-name="T137">II</text:span><text:span text:style-name="T138">.<text:s/></text:span><text:span text:style-name="T139">BENDRIEJI VETERINARINIO TIKRINIMO REIKALAVIMAI</text:span></text:p>
      <text:p text:style-name="P140"/>
      <text:p text:style-name="P141"><text:span text:style-name="T142">4</text:span><text:span text:style-name="T143">. Importuojamų<text:s/></text:span><text:span text:style-name="T144">arba gabenamų tranzitu gyvūnų siuntos veterinarinis tikrinimas atliekamas pasienio veterinarijos poste.</text:span></text:p>
      <text:p text:style-name="P145"><text:span text:style-name="T146">5</text:span><text:span text:style-name="T147">. Importuotojas turi pranešti pasienio veterinarijos posto, per kurį ketinama importuoti gyvūnus ir kuriame bus atliekamas gyvūnų siuntos veterinar</text:span><text:span text:style-name="T148">inis tikrinimas, personalui ne vėliau kaip prieš 24 valandas apie vežamų gyvūnų skaičių, rūšį ir nurodyti preliminarų gyvūnų atvežimo laiką.</text:span></text:p>
      <text:p text:style-name="P149"><text:span text:style-name="T150">6</text:span><text:span text:style-name="T151">. Gyvūnai į pasienio veterinarijos poste esančią patikros vietą arba karantino punktą turi būti gabenami priži</text:span><text:span text:style-name="T152">ūrint valstybiniam veterinarijos gydytojui.</text:span></text:p>
      <text:p text:style-name="P153"><text:span text:style-name="T154">7</text:span><text:span text:style-name="T155">. Gyvūnai negali būti išvežti iš pasienio veterinarijos posto arba karantino punkto, jeigu:</text:span></text:p>
      <text:p text:style-name="P156"><text:span text:style-name="T157">7.1</text:span><text:span text:style-name="T158">. nepateiktas nustatytos formos veterinarinio patikrinimo sertifikatas, patvirtinantis, kad atliktas įtariamų,</text:span><text:span text:style-name="T159"><text:s/>kad serga, gyvūnų veterinarinis tikrinimas ir gyvūnai atitinka VMVT nustatytus reikalavimus;</text:span></text:p>
      <text:p text:style-name="P160"><text:span text:style-name="T161">7.2</text:span><text:span text:style-name="T162">. neapmokėta už veterinarinį tikrinimą bei kitas paslaugas.</text:span></text:p>
      <text:p text:style-name="P163"><text:span text:style-name="T164">8</text:span><text:span text:style-name="T165">. Nepriklausomai nuo gyvūnų siuntos paskirties, pasienio veterinarijos posto, VMVT patvi</text:span><text:span text:style-name="T166">rtinto įvežamų gyvūnų pasienio veterinariniam tikrinimui atlikti, valstybinis veterinarijos gydytojas kiekvienai įvežamai gyvūnų siuntai atlieka dokumentų ir atitikties patikrinimą, siekdamas nustatyti:</text:span></text:p>
      <text:p text:style-name="P167"><text:span text:style-name="T168">8.1</text:span><text:span text:style-name="T169">. jų kilmę;</text:span></text:p>
      <text:p text:style-name="P170"><text:span text:style-name="T171">8.2</text:span><text:span text:style-name="T172">. paskirties vietą;</text:span></text:p>
      <text:p text:style-name="P173"><text:span text:style-name="T174">8.3</text:span><text:span text:style-name="T175">.<text:s/></text:span><text:span text:style-name="T176">veterinarijos sertifikatuose ar kituose dokumentuose nurodytų duomenų atitikimą patvirtintus veterinarijos reikalavimus;</text:span></text:p>
      <text:p text:style-name="P177"><text:span text:style-name="T178">8.4</text:span><text:span text:style-name="T179">. informaciją, gautą kompiuterinėmis informavimo sistemomis ar kitokiomis priemonėmis, dėl gyvūnų siuntos tinkamumo.</text:span></text:p>
      <text:p text:style-name="P180"><text:span text:style-name="T181">9</text:span><text:span text:style-name="T182">. Ne</text:span><text:span text:style-name="T183">priklausomai nuo išimčių, nurodytų 21 punkte, pasienio veterinarijos posto valstybinis veterinarijos gydytojas turi atlikti fizinį gyvūnų, pristatytų į pasienio veterinarijos postą, patikrinimą ir užpildyti kompiuterinę duomenų bazę.</text:span></text:p>
      <text:p text:style-name="P184"><text:span text:style-name="T185">10</text:span><text:span text:style-name="T186">. Fizinis<text:s/></text:span><text:span text:style-name="T187">patikrinimas turi apimti:</text:span></text:p>
      <text:p text:style-name="P188"><text:span text:style-name="T189">10.1</text:span><text:span text:style-name="T190">. gyvūnų klinikinį tyrimą, siekiant nustatyti jų atitikimą duomenis, nurodytus veterinarijos sertifikatuose ar kituose dokumentuose, ir sveikatos būklę; VMVT nustatyta tvarka tam tikrų kategorijų ir rūšių gyvūnai gali būti t</text:span><text:span text:style-name="T191">iriami grupėmis;</text:span></text:p>
      <text:p text:style-name="P192"><text:span text:style-name="T193">10.2</text:span><text:span text:style-name="T194">. visus būtinus laboratorinius tyrimus;</text:span></text:p>
      <text:p text:style-name="P195"><text:span text:style-name="T196">10.3</text:span><text:span text:style-name="T197">. transportuojamų gyvūnų gerovės, transporto priemonių bei transportavimo maršrutų tinkamumo veterinarinę kontrolę pagal Lietuvos Respublikoje galiojančius teisės aktus. Jeigu gyvūnų<text:s/></text:span><text:span text:style-name="T198">transportavimui keliami papildomi reikalavimai, valstybinis veterinarijos gydytojas turi informuoti apie tai paskirties vietos kompetentingą instituciją. Vadovaujant pasienio veterinarijos posto valstybiniam veterinarijos gydytojui, kai kurias užduotis gal</text:span><text:span text:style-name="T199">i atlikti kvalifikuotas, tinkamai apmokytas pagalbinis personalas.</text:span></text:p>
      <text:p text:style-name="P200"><text:span text:style-name="T201">11</text:span><text:span text:style-name="T202">. Į Lietuvos Respubliką importuojamiems gyvūnams turi būti atlikti visi 8–10 punktuose nurodyti patikrinimai.</text:span></text:p>
      <text:p text:style-name="P203"><text:span text:style-name="T204">12</text:span><text:span text:style-name="T205">. Visas veterinarinio tikrinimo išlaidas apmoka gyvūnų siuntos si</text:span><text:span text:style-name="T206">untėjas, gavėjas ar jų įgaliotiniai.</text:span></text:p>
      <text:p text:style-name="P207"><text:span text:style-name="T208">13</text:span><text:span text:style-name="T209">. Gyvūnus draudžiama importuoti, jei veterinarinio tikrinimo metu nustatoma, kad:</text:span></text:p>
      <text:p text:style-name="P210"><text:span text:style-name="T211">13.1</text:span><text:span text:style-name="T212">. gyvūnai, kuriems yra VMVT patvirtinti veterinarijos reikalavimai, importuojami iš šalies ar teritorijos dalies, kuri nėra V</text:span><text:span text:style-name="T213">MVT patvirtintų šalių sąraše arba iš kurios importas yra uždraustas;</text:span></text:p>
      <text:p text:style-name="P214"><text:span text:style-name="T215">13.2</text:span><text:span text:style-name="T216">. gyvūnai neatitinka VMVT patvirtintų veterinarijos reikalavimų;</text:span></text:p>
      <text:p text:style-name="P217"><text:span text:style-name="T218">13.3</text:span><text:span text:style-name="T219">. gyvūnai įtariami, kad serga, arba serga užkrečiamosiomis ligomis ar ligomis, keliančiomis pavojų žmonių<text:s/></text:span><text:span text:style-name="T220">ar gyvūnų sveikatai, ar yra kitų VMVT patvirtintų apribojimų jų importui;</text:span></text:p>
      <text:p text:style-name="P221"><text:span text:style-name="T222">13.4</text:span><text:span text:style-name="T223">. šalis eksportuotoja nesilaiko VMVT patvirtintų veterinarijos reikalavimų;</text:span></text:p>
      <text:p text:style-name="P224"><text:span text:style-name="T225">13.5</text:span><text:span text:style-name="T226">. gyvūnų negalima gabenti dėl jų blogos sveikatos būklės;</text:span></text:p>
      <text:p text:style-name="P227"><text:span text:style-name="T228">13.6</text:span><text:span text:style-name="T229">. veterinarijos sertifik</text:span><text:span text:style-name="T230">atai ar dokumentai, lydintys gyvūnų siuntą, neatitinka VMVT patvirtintų reikalavimų.</text:span></text:p>
      <text:p text:style-name="P231"><text:span text:style-name="T232">14</text:span><text:span text:style-name="T233">. Įtaręs, kad gyvūnų siunta neatitinka VMVT nustatytų reikalavimų, ar suabejojęs dėl gyvūnų atitikties, pasienio veterinarijos posto valstybinis veterinarijos gydy</text:span><text:span text:style-name="T234">tojas turi atlikti visų siuntos gyvūnų veterinarinį tikrinimą pagal VMVT nustatytus reikalavimus.</text:span></text:p>
      <text:p text:style-name="P235"><text:span text:style-name="T236">15</text:span><text:span text:style-name="T237">. Jei atlikus veterinarinį tikrinimą paaiškėja, kad gyvūnas neatitinka VMVT nustatytų veterinarijos reikalavimų arba nustatyti kiti teisės aktų pažeidim</text:span><text:span text:style-name="T238">ai, PTVVT, pasitarusi su importuotoju ar jo atstovu, turi:</text:span></text:p>
      <text:p text:style-name="P239"><text:span text:style-name="T240">15.1</text:span><text:span text:style-name="T241">. iškrauti gyvūnus ir suteikti jiems tinkamas laikymo sąlygas, šerti, girdyti ir, jei reikia, gydyti;</text:span></text:p>
      <text:p text:style-name="P242"><text:span text:style-name="T243">15.2</text:span><text:span text:style-name="T244">. jei reikia, gyvūnus karantinuoti ar izoliuoti;</text:span></text:p>
      <text:p text:style-name="P245"><text:span text:style-name="T246">15.3</text:span><text:span text:style-name="T247">. per nustatytą<text:s/></text:span><text:span text:style-name="T248">laikotarpį grąžinti gyvūnų siuntą, jei gera gyvūnų sveikatos būklė ir užtikrinami gyvūnų gerovės reikalavimai; tokiu atveju pasienio veterinarijos posto valstybinis veterinarijos gydytojas privalo:</text:span></text:p>
      <text:p text:style-name="P249"><text:span text:style-name="T250">15.3.1</text:span><text:span text:style-name="T251">. skubiai apie tai informuoti VMVT,</text:span></text:p>
      <text:p text:style-name="P252"><text:span text:style-name="T253">15.3.2</text:span><text:span text:style-name="T254">.<text:s/></text:span><text:span text:style-name="T255">nustatyta tvarka anuliuoti sulaikytos siuntos veterinarijos sertifikatus ar lydinčius dokumentus.</text:span></text:p>
      <text:p text:style-name="P256"><text:span text:style-name="T257">16</text:span><text:span text:style-name="T258">. Jei gyvūnų siuntos grąžinti neįmanoma, pasienio veterinarijos posto valstybinis veterinarijos gydytojas:</text:span></text:p>
      <text:p text:style-name="P259"><text:span text:style-name="T260">16.1</text:span><text:span text:style-name="T261">. gali, gavęs VMVT sutikimą ir atli</text:span><text:span text:style-name="T262">kęs gyvūnų priešskerdiminę apžiūrą, leisti skersti gyvūnus žmonių maistui, laikantis VMVT patvirtintų taisyklių;</text:span></text:p>
      <text:p text:style-name="P263"><text:span text:style-name="T264">16.2</text:span><text:span text:style-name="T265">. privalo nurodyti skersti gyvūnus ne žmonių maistui arba sunaikinti skerdenas VMVT nustatyta tvarka, nurodydamas kontrolės priemones.</text:span></text:p>
      <text:p text:style-name="P266"><text:span text:style-name="T267">17</text:span><text:span text:style-name="T268">. Importuotojas ar jo atstovas turi apmokėti išlaidas, kurios susidaro vykdant 16 punkto reikalavimus. Pajamos pardavus produktus, gautus paskerdus gyvūnus, turi būti grąžintos gyvūnų savininkui ar jo atstovui išskaičiavus išlaidas.</text:span></text:p>
      <text:p text:style-name="P269"/>
      <text:p text:style-name="P270"><text:span text:style-name="T271">III</text:span><text:span text:style-name="T272">.<text:s/></text:span><text:span text:style-name="T273">REI</text:span><text:span text:style-name="T274">KALAVIMAI PASIENIO VETERINARIJOS POSTAMS</text:span></text:p>
      <text:p text:style-name="P275"/>
      <text:p text:style-name="P276"><text:span text:style-name="T277">18</text:span><text:span text:style-name="T278">. Pasienio veterinarijos postas turi būti:</text:span></text:p>
      <text:p text:style-name="P279"><text:span text:style-name="T280">18.1</text:span><text:span text:style-name="T281">. įrengtas valstybinės sienos kirtimo vietoje; dėl nepalankios geografinės vietovės (pvz.: iškrovimo prieplaukos, traukinių stotys, praėjimai) pasienio veterin</text:span><text:span text:style-name="T282">arijos postas gali būti įrengtas tam tikru atstumu nuo valstybinės sienos kirtimo vietos su sąlyga, kad toks pasienio veterinarijos postas būtų toli nuo ūkių ar vietų, kur laikomi gyvūnai gali būti užsikrėtę infekcinėmis ligomis;</text:span></text:p>
      <text:p text:style-name="P283"><text:span text:style-name="T284">18.2</text:span><text:span text:style-name="T285">. įrengtas muitų t</text:span><text:span text:style-name="T286">eritorijoje, kurioje vykdomi kiti administraciniai formalumai, įskaitant muitinės procedūras;</text:span></text:p>
      <text:p text:style-name="P287"><text:span text:style-name="T288">18.3</text:span><text:span text:style-name="T289">. patvirtintas nustatyta tvarka;</text:span></text:p>
      <text:p text:style-name="P290"><text:span text:style-name="T291">18.4</text:span><text:span text:style-name="T292">. prižiūrimas valstybinio veterinarijos gydytojo, kuris tiesiogiai atsakingas už veterinarinį tikrinimą. Vadovauj</text:span><text:span text:style-name="T293">ant valstybiniam veterinarijos gydytojui, kai kurias iš užduočių gali atlikti kvalifikuotas, tinkamai apmokytas personalas. Valstybinis veterinarijos gydytojas užtikrina nuolatinę kompiuterinės duomenų bazės priežiūrą.</text:span></text:p>
      <text:p text:style-name="P294"><text:span text:style-name="T295">19</text:span><text:span text:style-name="T296">. VMVT sudaro pasienio veteri</text:span><text:span text:style-name="T297">narijos postų, kuriuose atliekamas gyvūnų veterinarinis tikrinimas, sąrašą ir pateikia ES Komisijai šią informaciją:</text:span></text:p>
      <text:p text:style-name="P298"><text:span text:style-name="T299">19.1</text:span><text:span text:style-name="T300">. pasienio veterinarijos posto tipas: jūrų uosto, oro uosto, kelio, geležinkelio;</text:span></text:p>
      <text:p text:style-name="P301"><text:span text:style-name="T302">19.2</text:span><text:span text:style-name="T303">. gyvūnų rūšys, kurioms atliekamas veterina</text:span><text:span text:style-name="T304">rinis tikrinimas pasienio veterinarijos postuose, atsižvelgiant į turimą įrangą ir personalą; nurodomos gyvūnų, kuriems pasienio veterinarijos postuose negali būti atliekamas veterinarinis tikrinimas, rūšys; nurodomas pasienio veterinarijos postų, patvirti</text:span><text:span text:style-name="T305">ntų atlikti registruotų arklių veterinarinį tikrinimą, darbo laikas;</text:span></text:p>
      <text:p text:style-name="P306"><text:span text:style-name="T307">19.3</text:span><text:span text:style-name="T308">. personalas, paskirtas veterinariniam tikrinimui atlikti:</text:span></text:p>
      <text:p text:style-name="P309"><text:span text:style-name="T310">19.3.1</text:span><text:span text:style-name="T311">. valstybinių veterinarijos gydytojų skaičius (pasienio veterinarijos posto darbo metu turi dirbti bent vienas v</text:span><text:span text:style-name="T312">alstybinis veterinarijos gydytojas),</text:span></text:p>
      <text:p text:style-name="P313"><text:span text:style-name="T314">19.3.2</text:span><text:span text:style-name="T315">. specialiai apmokyto pagalbinio personalo arba asistentų skaičius;</text:span></text:p>
      <text:p text:style-name="P316"><text:span text:style-name="T317">19.4</text:span><text:span text:style-name="T318">. patalpų, kuriose atliekamas dokumentų ir fizinis patikrinimas, mėginių ėmimas ir bendrieji bei specialieji tyrimai, bei įrangos a</text:span><text:span text:style-name="T319">prašymai;</text:span></text:p>
      <text:p text:style-name="P320"><text:span text:style-name="T321">19.5</text:span><text:span text:style-name="T322">. vietų skaičius patalpose, kuriose gyvūnai laikomi, kol bus gauti tyrimų rezultatai;</text:span></text:p>
      <text:p text:style-name="P323"><text:span text:style-name="T324">19.6</text:span><text:span text:style-name="T325">. įranga greitam informacijos apsikeitimui su kitais pasienio veterinarijos postais;</text:span></text:p>
      <text:p text:style-name="P326"><text:span text:style-name="T327">19.7</text:span><text:span text:style-name="T328">. posto apkrovimas (gyvūnų, transportuojamų per šį<text:s/></text:span><text:span text:style-name="T329">pasienio veterinarijos postą, rūšys ir skaičius).</text:span></text:p>
      <text:p text:style-name="P330"><text:span text:style-name="T331">20</text:span><text:span text:style-name="T332">. Pasienio veterinarijos postuose, kuriuos tvirtina VMVT, turi būti:</text:span></text:p>
      <text:p text:style-name="P333"><text:span text:style-name="T334">20.1</text:span><text:span text:style-name="T335">. privažiavimo kelias, skirtas transporto priemonėms, gabenančioms gyvūnus;</text:span></text:p>
      <text:p text:style-name="P336"><text:span text:style-name="T337">20.2</text:span><text:span text:style-name="T338">. įvairių rūšių transporto priemonėms<text:s/></text:span><text:span text:style-name="T339">pritaikoma iškrovimo ir pakrovimo rampa, atitinkamo dydžio gyvūnų laikymo, klinikinio tyrimo patalpos su tinkamu apšvietimu ir ventiliacija, įrengta atsižvelgiant į tiriamų gyvūnų skaičių; patalpos ir rampa turi būti lengvai valomos ir dezinfekuojamos;</text:span></text:p>
      <text:p text:style-name="P340"><text:span text:style-name="T341">2</text:span><text:span text:style-name="T342">0.3</text:span><text:span text:style-name="T343">. pakankamas veterinarijos gydytojų ir pagalbinio personalo, specialiai apmokyto atlikti dokumentų ir fizinį patikrinimą, skaičius, atsižvelgiant į gyvūnų, transportuojamų per pasienio veterinarijos postą, skaičių;</text:span></text:p>
      <text:p text:style-name="P344"><text:span text:style-name="T345">20.4</text:span><text:span text:style-name="T346">. patalpos veterinarinį tikr</text:span><text:span text:style-name="T347">inimą atliekančiam personalui, įskaitant persirengimo kambarius, dušus ir tualetus;</text:span></text:p>
      <text:p text:style-name="P348"><text:span text:style-name="T349">20.5</text:span><text:span text:style-name="T350">. tinkamos patalpos ir įrengimai mėginių paėmimui ir paruošimui tirti pagal VMVT reikalavimus;</text:span></text:p>
      <text:p text:style-name="P351"><text:span text:style-name="T352">20.6</text:span><text:span text:style-name="T353">. pateikta informacija apie veterinarijos laboratoriją, atlie</text:span><text:span text:style-name="T354">kančią mėginių, paimtų pasienio veterinarijos poste, tyrimą;</text:span></text:p>
      <text:p text:style-name="P355"><text:span text:style-name="T356">20.7</text:span><text:span text:style-name="T357">. patalpos, kur gyvūnai galėtų būti laikomi, šeriami, girdomi, gydomi ir, jei reikia, skerdžiami, bei įranga šiems veiksmams atlikti;</text:span></text:p>
      <text:p text:style-name="P358"><text:span text:style-name="T359">20.8</text:span><text:span text:style-name="T360">. jei pasienio veterinarijos postas naudojama</text:span><text:span text:style-name="T361">s kaip transportuojamų gyvūnų sustojimo ar perkrovimo punktas, turi būti tinkamos patalpos gyvūnų iškrovimui, girdymui, šėrimui ir, jei reikia, tinkamam laikymui ar, esant reikalui, gydymui ar paskerdimui;</text:span></text:p>
      <text:p text:style-name="P362"><text:span text:style-name="T363">20.9</text:span><text:span text:style-name="T364">. įranga, leidžianti greitai keistis infor</text:span><text:span text:style-name="T365">macija su pasienio kontrolės postais ir kompetentingomis institucijomis;</text:span></text:p>
      <text:p text:style-name="P366"><text:span text:style-name="T367">20.10</text:span><text:span text:style-name="T368">. valymo ir dezinfekavimo patalpos ir įranga.</text:span></text:p>
      <text:p text:style-name="P369"/>
      <text:p text:style-name="P370"><text:span text:style-name="T371">IV</text:span><text:span text:style-name="T372">.<text:s/></text:span><text:span text:style-name="T373">SPECIALIEJI VETERINARINIO TIKRINIMO REIKALAVIMAI</text:span></text:p>
      <text:p text:style-name="P374"/>
      <text:p text:style-name="P375"><text:span text:style-name="T376">21</text:span><text:span text:style-name="T377">. Gyvūnams, kuriems patvirtinti veterinarijos reikalavimai<text:s/></text:span><text:span text:style-name="T378">importui, ir pasienio veterinarijos poste atliekami 8–10 punktų reikalavimai, bet jie nėra tiekiami į Lietuvos Respublikos rinką, pasienio veterinarijos posto valstybinis veterinarijos gydytojas, nepažeisdamas specialiųjų reikalavimų registruotiems arkliam</text:span><text:span text:style-name="T379">s, gabenamiems su tapatumo dokumentu (pasu), turi:</text:span></text:p>
      <text:p text:style-name="P380"><text:span text:style-name="T381">21.1</text:span><text:span text:style-name="T382">. išduoti už gyvūnų siuntą atsakingam asmeniui veterinarijos sertifikato kopiją arba, jei gyvūnų siunta išskirstoma, keletą originalaus veterinarijos sertifikato patvirtintų kopijų, kurios galioja ne</text:span><text:span text:style-name="T383"><text:s/>ilgiau kaip 10 dienų;</text:span></text:p>
      <text:p text:style-name="P384"><text:span text:style-name="T385">21.2</text:span><text:span text:style-name="T386">. išduoti veterinarinio patikrinimo sertifikatą;</text:span></text:p>
      <text:p text:style-name="P387"><text:span text:style-name="T388">21.3</text:span><text:span text:style-name="T389">. nustatyta tvarka saugoti sertifikatų, lydinčių gyvūnų siuntą, originalus.</text:span></text:p>
      <text:p text:style-name="P390"><text:span text:style-name="T391">22</text:span><text:span text:style-name="T392">. Kai importuojami gyvūnai pervežami per pasienio veterinarijos postą, turi būti lai</text:span><text:span text:style-name="T393">komasi tikrinimo taisyklių vidaus rinkoje</text:span><text:span text:style-name="T394">.</text:span><text:span text:style-name="T395"><text:s/>Tokiu atveju gyvūnų (išskyrus skerstinų gyvūnų ir registruotų arklinių) identifikacija ir registracija turi būti atliekama gyvūnų paskirties vietoje, jei reikia, po nustatyto karantinavimo periodo.</text:span></text:p>
      <text:p text:style-name="P396"><text:span text:style-name="T397">23</text:span><text:span text:style-name="T398">. Perduod</text:span><text:span text:style-name="T399">ant informaciją iš pasienio veterinarijos posto paskirties vietos kompetentingai institucijai, turi būti nurodyta:</text:span></text:p>
      <text:p text:style-name="P400"><text:span text:style-name="T401">23.1</text:span><text:span text:style-name="T402">. ar gyvūnų siunta skirta šaliai, ar jos teritorijos daliai, kurioje taikomi specialieji reikalavimai;</text:span></text:p>
      <text:p text:style-name="P403"><text:span text:style-name="T404">23.2</text:span><text:span text:style-name="T405">. kad mėginiai buvo paim</text:span><text:span text:style-name="T406">ti, bet tyrimų rezultatai, transporto priemonei išvykus iš pasienio veterinarijos posto, dar buvo nežinomi.</text:span></text:p>
      <text:p text:style-name="P407"><text:span text:style-name="T408">24</text:span><text:span text:style-name="T409">. Gyvūnams, kurių importui yra nustatyti VMVT veterinarijos reikalavimai, bet kurie importuojami iš šalių, kuriose bendrieji gyvūnų sveikato</text:span><text:span text:style-name="T410">s reikalavimai neatitinka VMVT nustatytų veterinarijos reikalavimų, taikomos šios nuostatos:</text:span></text:p>
      <text:p text:style-name="P411"><text:span text:style-name="T412">24.1</text:span><text:span text:style-name="T413">. gyvūnai turi išbūti šalyje, iš kurios importuojami, minimalų Lietuvos Respublikos teisės aktais nustatytą laikotarpį;</text:span></text:p>
      <text:p text:style-name="P414"><text:span text:style-name="T415">24.2</text:span><text:span text:style-name="T416">. gyvūnai turi būti patikrint</text:span><text:span text:style-name="T417">i, kaip nurodyta 8–12 punktuose;</text:span></text:p>
      <text:p text:style-name="P418"><text:span text:style-name="T419">24.3</text:span><text:span text:style-name="T420">. gyvūnai negali būti išgabenti iš pasienio veterinarijos posto ar karantino punkto, kol nenustatyta, kad gyvūnų siunta atitinka VMVT patvirtintus gyvūnų sveikatos reikalavimus;</text:span></text:p>
      <text:p text:style-name="P421"><text:span text:style-name="T422">24.4</text:span><text:span text:style-name="T423">. iš pasienio veterinarijos p</text:span><text:span text:style-name="T424">osto jie turi būti gabenami tiesiai į paskirties vietą.</text:span></text:p>
      <text:p text:style-name="P425"><text:span text:style-name="T426">25</text:span><text:span text:style-name="T427">. Jei gyvūnų siunta neatitinka 24 punkto nuostatų, ji negali būti išgabenta iš pasienio veterinarijos posto, bet turi būti taikomos 15 ir 16 punktuose nurodytos priemonės.</text:span></text:p>
      <text:p text:style-name="P428"/>
      <text:p text:style-name="P429"><text:span text:style-name="T430">V</text:span><text:span text:style-name="T431">.<text:s/></text:span><text:span text:style-name="T432">TRANZITU<text:s/></text:span><text:span text:style-name="T433">GABENAMŲ GYVŪNŲ VETERINARINIS TIKRINIMAS</text:span></text:p>
      <text:p text:style-name="P434"/>
      <text:p text:style-name="P435"><text:span text:style-name="T436">26</text:span><text:span text:style-name="T437">. Gyvūnų tranzitas per Lietuvos Respubliką yra leidžiamas, kai:</text:span></text:p>
      <text:p text:style-name="P438"><text:span text:style-name="T439">26.1</text:span><text:span text:style-name="T440">. vežėjas pateikia dokumentus, įrodančius, kad šalis, į kurią siunčiami gyvūnai tranzitu per Lietuvos Respubliką, įsipareigoja neatsisakyt</text:span><text:span text:style-name="T441">i arba negrąžinti gyvūnų ir laikytis taisyklių dėl gyvūnų gerovės transportavimo metu;</text:span></text:p>
      <text:p text:style-name="P442"><text:span text:style-name="T443">26.2</text:span><text:span text:style-name="T444">. pasienio veterinarijos posto valstybinis veterinarijos gydytojas, atlikęs gyvūnų veterinarinį tikrinimą, nurodytą 8–10 punktuose, surašė ir patvirtino veterina</text:span><text:span text:style-name="T445">rinio patikrinimo sertifikatą;</text:span></text:p>
      <text:p text:style-name="P446"><text:span text:style-name="T447">26.3</text:span><text:span text:style-name="T448">. patikrinimų, nurodytų 8–10</text:span><text:span text:style-name="T449"><text:s/></text:span><text:span text:style-name="T450">punktuose, rezultatai rodo, kad gyvūnų siunta atitinka veterinarijos reikalavimus;</text:span></text:p>
      <text:p text:style-name="P451"><text:span text:style-name="T452">26.4</text:span><text:span text:style-name="T453">. pasienio veterinarijos posto, per kurį įvežami gyvūnai, valstybinis veterinarijos gydytojas<text:s/></text:span><text:span text:style-name="T454">informacijos perdavimo priemonėmis praneša pasienio veterinarijos posto, per kurį išvežami gyvūnai, valstybiniam veterinarijos gydytojui apie gyvūnų siuntos tranzitą;</text:span></text:p>
      <text:p text:style-name="P455"><text:span text:style-name="T456">26.5</text:span><text:span text:style-name="T457">. gyvūnams, gabenamiems per Lietuvos Respublikos muitų teritoriją tranzitu (iš vi</text:span><text:span text:style-name="T458">enos Lietuvos Respublikos valstybės sienos perėjimo punkte veikiančios muitinės įstaigos į kitą Lietuvos Respublikos valstybės sienos perėjimo punkte veikiančią muitinės įstaigą), yra užtikrintas gyvūnų gerovės reikalavimų taikymas.</text:span></text:p>
      <text:p text:style-name="P459"><text:span text:style-name="T460">27</text:span><text:span text:style-name="T461">. Veterinarinio</text:span><text:span text:style-name="T462"><text:s/>tikrinimo išlaidas apmoka siuntėjas, gavėjas ar jų įgalioti asmenys.</text:span></text:p>
      <text:p text:style-name="P463"/>
      <text:p text:style-name="P464"><text:span text:style-name="T465">VI</text:span><text:span text:style-name="T466">.<text:s/></text:span><text:span text:style-name="T467">GYVŪNŲ KARANTINAVIMAS</text:span></text:p>
      <text:p text:style-name="P468"/>
      <text:p text:style-name="P469"><text:span text:style-name="T470">28</text:span><text:span text:style-name="T471">. Gyvūnai turi būti karantinuojami:</text:span></text:p>
      <text:p text:style-name="P472"><text:span text:style-name="T473">28.1</text:span><text:span text:style-name="T474">. kilmės šalies karantino punkte, kuris yra patvirtintas ir reguliariai tikrinamas kompetentingos instit</text:span><text:span text:style-name="T475">ucijos nustatyta tvarka, išskyrus tikrinimus dėl snukio ir nagų ligos, pasiutligės ir Niukaslio ligos;</text:span></text:p>
      <text:p text:style-name="P476"><text:span text:style-name="T477">28.2</text:span><text:span text:style-name="T478">. paskirties šalies karantino punkte;</text:span></text:p>
      <text:p text:style-name="P479"><text:span text:style-name="T480">28.3</text:span><text:span text:style-name="T481">. paskirties ūkyje (laikymo vietoje).</text:span></text:p>
      <text:p text:style-name="P482"><text:span text:style-name="T483">29</text:span><text:span text:style-name="T484">. Gabenant gyvūnus iš kilmės ar paskirties šalies kar</text:span><text:span text:style-name="T485">antino punkto, pasienio veterinarijos posto ar į karantino punktą, turi būti laikomasi kompetentingos institucijos nustatytų saugos reikalavimų.</text:span></text:p>
      <text:p text:style-name="P486"><text:span text:style-name="T487">30</text:span><text:span text:style-name="T488">. Jei pasienio veterinarijos posto valstybinis veterinarijos gydytojas nurodo karantinuoti gyvūną, tai pr</text:span><text:span text:style-name="T489">iklausomai nuo valstybinio veterinarijos gydytojo diagnozuotos ligos pavojingumo turi būti atliekama:</text:span></text:p>
      <text:p text:style-name="P490"><text:span text:style-name="T491">30.1</text:span><text:span text:style-name="T492">. tame pačiame pasienio veterinarijos poste arba arčiausiai pasienio veterinarijos posto esančiame karantino punkte;</text:span></text:p>
      <text:p text:style-name="P493"><text:span text:style-name="T494">30.2</text:span><text:span text:style-name="T495">. paskirties ūkyje (lai</text:span><text:span text:style-name="T496">kymo vietoje);</text:span></text:p>
      <text:p text:style-name="P497"><text:span text:style-name="T498">30.3</text:span><text:span text:style-name="T499">. karantino punkte, esančiame netoli paskirties ūkio (laikymo vietos).</text:span></text:p>
      <text:p text:style-name="P500"><text:span text:style-name="T501">31</text:span><text:span text:style-name="T502">. Gyvūnų karantinavimo išlaidas apmoka siuntėjas, gavėjas ar jų įgalioti asmenys.</text:span></text:p>
      <text:p text:style-name="P503"><text:span text:style-name="T504">32</text:span><text:span text:style-name="T505">. Karantino punktuose privalo būti:</text:span></text:p>
      <text:p text:style-name="P506"><text:span text:style-name="T507">32.1</text:span><text:span text:style-name="T508">. įranga ir priemonės, n</text:span><text:span text:style-name="T509">urodytos 20.2, 20.4, 20.5, 20.7, 20.9 ir 20.10 punktuose;</text:span></text:p>
      <text:p text:style-name="P510"><text:span text:style-name="T511">32.2</text:span><text:span text:style-name="T512">. vykdoma nuolatinė valstybinio veterinarijos gydytojo priežiūra;</text:span></text:p>
      <text:p text:style-name="P513"><text:span text:style-name="T514">32.3</text:span><text:span text:style-name="T515">. vykdoma savikontrolės programa, užtikrinanti tinkamą gyvūnų priežiūrą ir gerovę.</text:span></text:p>
      <text:p text:style-name="P516"><text:span text:style-name="T517">33</text:span><text:span text:style-name="T518">. Karantino punktai būti<text:s/></text:span><text:span text:style-name="T519">įrengti saugiu atstumu nuo pastatų ir kitų vietų, kuriuose laikomi gyvūnai, įtariami, kad užsikrėtę užkrečiamosiomis ligomis.</text:span></text:p>
      <text:p text:style-name="P520"/>
      <text:p text:style-name="P521"><text:span text:style-name="T522">VII</text:span><text:span text:style-name="T523">.<text:s/></text:span><text:span text:style-name="T524">BAIGIAMOSIOS NUOSTATOS</text:span></text:p>
      <text:p text:style-name="P525"/>
      <text:p text:style-name="P526"><text:span text:style-name="T527">34</text:span><text:span text:style-name="T528">. Tvarka įsigalioja nuo 2003 m. sausio 1 d.</text:span></text:p>
      <text:p text:style-name="P529"><text:span text:style-name="T530">35</text:span><text:span text:style-name="T531">. Tvarkos IV skyrius įsigalioja nuo<text:s/></text:span><text:span text:style-name="T532">Lietuvos Respublikos įstojimo į ES dienos.</text:span></text:p>
      <text:p text:style-name="P533"><text:span text:style-name="T534">______________</text:span></text:p>
      <text:soft-page-break/>
      <text:p text:style-name="P535"><text:span text:style-name="T536">PATVIRTINTA</text:span></text:p>
      <text:p text:style-name="P537">Valstybinės maisto ir veterinarijos tarnybos</text:p>
      <text:p text:style-name="P538">direktoriaus<text:s/></text:p>
      <text:p text:style-name="P539">2002 m. lapkričio 13 d. įsakymu Nr. 513</text:p>
      <text:p text:style-name="P540"/>
      <text:p text:style-name="P541"><text:span text:style-name="T542">GYVŪNŲ, IMPORTUOJAMŲ Į LIETUVOS RESPUBLIKĄ, VETERINARINIO TIKRINIMO TVARKOS ĮGY</text:span><text:span text:style-name="T543">VENDINIMO TAISYKLĖS</text:span></text:p>
      <text:p text:style-name="P544"/>
      <text:p text:style-name="P545"><text:span text:style-name="T546">Gyvūnų, importuojamų į Lietuvos Respubliką, veterinarinio tikrinimo tvarkos įgyvendinimo taisyklės (toliau – taisyklės) paruoštos vadovaujantis Lietuvos Respublikos veterinarijos įstatymu (Žin., 1992, Nr.<text:s/></text:span><text:a xlink:href="https://www.e-tar.lt/portal/lt/legalAct/TAR.97BDCD719E57" office:target-frame-name="_blank" xlink:show="new"><text:span text:style-name="T547">2-15</text:span></text:a><text:span text:style-name="T548">) ir atitinka Europos Sąjungos Komisijos sprendimą 97/794/EB.</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Taisyklių tikslas – nustatyti importuojamų į Lietuvos Respubliką gyvūnų (toliau – gyvūnai) veterinarinių</text:span><text:span text:style-name="T558"><text:s/>tikrinimų tvarką.</text:span></text:p>
      <text:p text:style-name="P559"><text:span text:style-name="T560">2</text:span><text:span text:style-name="T561">. Taisyklėse vartojamos sąvokos nurodytos Gyvūnų, importuojamų į Lietuvos Respubliką, veterinarinio tikrinimo tvarkoje.</text:span></text:p>
      <text:p text:style-name="P562"/>
      <text:p text:style-name="P563"><text:span text:style-name="T564">II</text:span><text:span text:style-name="T565">.<text:s/></text:span><text:span text:style-name="T566">DOKUMENTŲ PATIKRINIMAS</text:span></text:p>
      <text:p text:style-name="P567"/>
      <text:p text:style-name="P568"><text:span text:style-name="T569">3</text:span><text:span text:style-name="T570">. Pasienio veterinarijos poste kiekvienos gyvūnų siuntos veterinarijos s</text:span><text:span text:style-name="T571">ertifikatas patikrinamas, ar:</text:span></text:p>
      <text:p text:style-name="P572"><text:span text:style-name="T573">3.1</text:span><text:span text:style-name="T574">. jis yra originalus, surašytas kilmės, tranzito ir paskirties šalių valstybinėmis kalbomis;</text:span></text:p>
      <text:p text:style-name="P575"><text:span text:style-name="T576">3.2</text:span><text:span text:style-name="T577">. leidžiama įvežti gyvūnus iš šalies eksportuotojos ar jos teritorijos dalies;</text:span></text:p>
      <text:p text:style-name="P578"><text:span text:style-name="T579">3.3</text:span><text:span text:style-name="T580">. jo forma ir turinys patvirtinti<text:s/></text:span><text:span text:style-name="T581">Valstybinės maisto ir veterinarijos tarnybos;</text:span></text:p>
      <text:p text:style-name="P582"><text:span text:style-name="T583">3.4</text:span><text:span text:style-name="T584">. jis surašytas viename lape;</text:span></text:p>
      <text:p text:style-name="P585"><text:span text:style-name="T586">3.5</text:span><text:span text:style-name="T587">. jis yra teisingai užpildytas;</text:span></text:p>
      <text:p text:style-name="P588"><text:span text:style-name="T589">3.6</text:span><text:span text:style-name="T590">. jo išdavimo data atitinka gyvūnų pakrovimo datą;</text:span></text:p>
      <text:p text:style-name="P591"><text:span text:style-name="T592">3.7</text:span><text:span text:style-name="T593">. jis išduotas vienam gavėjui;</text:span></text:p>
      <text:p text:style-name="P594"><text:span text:style-name="T595">3.8</text:span><text:span text:style-name="T596">. jis pasirašytas valstybinio v</text:span><text:span text:style-name="T597">eterinarijos gydytojo, įskaitomai ir didžiosiomis raidėmis nurodytas jo vardas, pavardė ir pareigos, antspaudas ir parašas skiriasi nuo teksto spalvos;</text:span></text:p>
      <text:p text:style-name="P598"><text:span text:style-name="T599">3.9</text:span><text:span text:style-name="T600">. jis netaisytas, išskyrus išbraukymus, po kuriais turi pasirašyti ir uždėti antspaudą veterinari</text:span><text:span text:style-name="T601">jos sertifikatą pildęs valstybinis veterinarijos gydytojas.</text:span></text:p>
      <text:p text:style-name="P602"><text:span text:style-name="T603">4</text:span><text:span text:style-name="T604">. Pasienio veterinarijos posto valstybinis veterinarijos gydytojas turi patikrinti transporto priemonės vairuotojo ir transporto priemonės licencijas, suteikiančias teisę gabenti gyvūnus, t</text:span><text:span text:style-name="T605">aip pat kompetentingos institucijos patvirtintą gyvūnų gabenimo maršruto planą, kurie privalomi vežant gyvūnus pagal Lietuvos Respublikoje galiojančius teisės aktus. Licencijos ir maršruto planas turi būti surašyti gyvūnų kilmės, tranzito ir paskirties šal</text:span><text:span text:style-name="T606">ių valstybinėmis kalbomis.</text:span></text:p>
      <text:p text:style-name="P607"/>
      <text:p text:style-name="P608"><text:span text:style-name="T609">III</text:span><text:span text:style-name="T610">.<text:s/></text:span><text:span text:style-name="T611">ATITIKITiES PATIKRINIMAS</text:span></text:p>
      <text:p text:style-name="P612"/>
      <text:p text:style-name="P613"><text:span text:style-name="T614">5</text:span><text:span text:style-name="T615">. Atitikties patikrinimas turi būti atliekamas kiekvienam siuntos gyvūnui.</text:span></text:p>
      <text:p text:style-name="P616"><text:span text:style-name="T617">6</text:span><text:span text:style-name="T618">. Jei siuntą sudaro didelis gyvūnų skaičius, atitikties patikrinimas gali būti atliekamas 10% gyvūnų, bet<text:s/></text:span><text:span text:style-name="T619">ne mažiau kaip dešimčiai gyvūnų. Nustačius atitikties pažeidimų, tikrinami visi siuntos gyvūnai.</text:span></text:p>
      <text:p text:style-name="P620"><text:span text:style-name="T621">7</text:span><text:span text:style-name="T622">. Jei gyvūnai individualiai nesuženklinti, atliekamas gyvūnų siuntos ir/arba konteinerių atitikties patikrinimas. Nustačius atitikties pažeidimų, tikrinam</text:span><text:span text:style-name="T623">os visos gyvūnų siuntos ir/arba konteineriai. Atitikties patikrinimas turi taip pat apimti gyvūnų siuntų ir/arba konteineriais gabenamų gyvūnų vizualinę apžiūrą, siekiant nustatyti, ar jie atitinka nurodytą gyvūnų rūšį.</text:span></text:p>
      <text:p text:style-name="P624"/>
      <text:p text:style-name="P625"><text:span text:style-name="T626">IV</text:span><text:span text:style-name="T627">.<text:s/></text:span><text:span text:style-name="T628">FIZINIS PATIKRINIMAS</text:span></text:p>
      <text:p text:style-name="P629"/>
      <text:p text:style-name="P630"><text:span text:style-name="T631">8</text:span><text:span text:style-name="T632">. Porakanopiai ir arkliniai gyvūnai fiziniam patikrinimui pasienio veterinarijos poste turi būti iškraunami dalyvaujant valstybiniam veterinarijos gydytojui.</text:span></text:p>
      <text:p text:style-name="P633"><text:span text:style-name="T634">9</text:span><text:span text:style-name="T635">. Siekiant įvertinti porakanopių ir arklinių gyvūnų tinkamumą gabenti, turi būti atsižvelgt</text:span><text:span text:style-name="T636">a į bendrą jau atliktos kelionės nuotolį, įskaitant sustojimų skaičių, kurių metu gyvūnai šeriami, girdomi ir organizuojamas jų poilsis.</text:span></text:p>
      <text:p text:style-name="P637"><text:span text:style-name="T638">10</text:span><text:span text:style-name="T639">. Transporto priemonės turi atitikti Lietuvos Respublikos teisės aktų reikalavimus.</text:span></text:p>
      <text:p text:style-name="P640"><text:span text:style-name="T641">11</text:span><text:span text:style-name="T642">. Porakanopių ir<text:s/></text:span><text:span text:style-name="T643">arklinių klinikinį tyrimą sudaro:</text:span></text:p>
      <text:p text:style-name="P644"><text:span text:style-name="T645">11.1</text:span><text:span text:style-name="T646">. gyvūno apžiūra, įskaitant bendrą gyvūno sveikatos būklės įvertinimą, jo gebėjimą judėti, odos ir gleivinių būklę ir neįprastas išskyras;</text:span></text:p>
      <text:p text:style-name="P647"><text:span text:style-name="T648">11.2</text:span><text:span text:style-name="T649">. kvėpavimo ir virškinimo sistemų tyrimas;</text:span></text:p>
      <text:p text:style-name="P650"><text:span text:style-name="T651">11.3</text:span><text:span text:style-name="T652">. kūno temperatūro</text:span><text:span text:style-name="T653">s matavimas; kūno temperatūros nebūtina matuoti gyvūnams, kuriems nerasta klinikinių pokyčių atliekant tyrimus, nurodytus 11.1 ar 11.2 punktuose;</text:span></text:p>
      <text:p text:style-name="P654"><text:span text:style-name="T655">11.4</text:span><text:span text:style-name="T656">. palpacija, kuri atliekama tik tuo atveju, kai nustatomi klinikiniai pokyčiai tiriant pagal 11.1–11.3</text:span><text:span text:style-name="T657"><text:s/></text:span><text:span text:style-name="T658">punktus.</text:span></text:p>
      <text:p text:style-name="P659"><text:span text:style-name="T660">12</text:span><text:span text:style-name="T661">. Siekiant patikrinti, ar neporakanopių ir arklinių sveikatos būklė atitinka sveikatos reikalavimus, nurodytus veterinarijos sertifikate, mėginiai turi būti paimami:</text:span></text:p>
      <text:p text:style-name="P662"><text:span text:style-name="T663">12.1</text:span><text:span text:style-name="T664">. serologiniams tyrimams mažiausiai 3 % gyvūnų siuntų kas mėnesį;<text:s/></text:span><text:span text:style-name="T665">tiriama bent 10 % siuntos gyvūnų, bet ne mažiau kaip 4 gyvūnai; jei gyvūnams nustatomi klinikiniai pokyčiai, turi būti tiriamas didesnis gyvūnų skaičius;</text:span></text:p>
      <text:p text:style-name="P666"><text:span text:style-name="T667">12.2</text:span><text:span text:style-name="T668">. pasienio veterinarijos posto valstybinis veterinarijos gydytojas gali paimti bet kokius kitu</text:span><text:span text:style-name="T669">s mėginius siuntos gyvūnams.</text:span></text:p>
      <text:p text:style-name="P670"><text:span text:style-name="T671">13</text:span><text:span text:style-name="T672">. Siekiant nustatyti gyvūnų sveikatos būklės atitikimą sveikatos reikalavimus, nurodytus veterinarijos sertifikate, mėginiai laboratoriniam tyrimui turi būti siunčiami į VMVT patvirtintą veterinarijos laboratoriją.</text:span></text:p>
      <text:p text:style-name="P673"><text:span text:style-name="T674">14</text:span><text:span text:style-name="T675">. Paėmus mėginius laboratoriniam tyrimui, registruojami šie duomenys:</text:span></text:p>
      <text:p text:style-name="P676"><text:span text:style-name="T677">14.1</text:span><text:span text:style-name="T678">. veterinarijos sertifikato numeris ir numeris, suteiktas gyvūnų siuntai pasienio veterinarijos poste;</text:span></text:p>
      <text:p text:style-name="P679"><text:span text:style-name="T680">14.2</text:span><text:span text:style-name="T681">. gyvūno identifikacijos numeris;</text:span></text:p>
      <text:p text:style-name="P682"><text:span text:style-name="T683">14.3</text:span><text:span text:style-name="T684">. laboratorinių tyrimų pa</text:span><text:span text:style-name="T685">vadinimas;</text:span></text:p>
      <text:p text:style-name="P686"><text:span text:style-name="T687">14.4</text:span><text:span text:style-name="T688">. tyrimų rezultatai ir taikytos priemonės;</text:span></text:p>
      <text:p text:style-name="P689"><text:span text:style-name="T690">14.5</text:span><text:span text:style-name="T691">. siuntos paskirties vietos adresas.</text:span></text:p>
      <text:p text:style-name="P692"><text:span text:style-name="T693">15</text:span><text:span text:style-name="T694">. Klinikinio tyrimo, nurodyto 11 punkte, metu atliekama visų gyvūnų apžiūra. Jei gyvūnai skirti veislei ar produkcijai, klinikiniam tyrimui i</text:span><text:span text:style-name="T695">š visos siuntos turi būti atrinkta 10 %, bet ne mažiau kaip 10 gyvūnų. Jei siuntoje yra mažiau nei 10 gyvūnų, tiriamas kiekvienas siuntos gyvūnas. Skerstinų gyvūnų klinikiniam tyrimui iš visos siuntos turi būti atrinkta 5 %, bet ne mažiau kaip 5 gyvūnai. J</text:span><text:span text:style-name="T696">ei siuntoje yra mažiau nei 5 gyvūnai, tiriamas kiekvienas siuntos gyvūnas. Įtarus susirgimą ar nustačius pažeidimų, gali būti tiriami visi siuntos gyvūnai.</text:span></text:p>
      <text:p text:style-name="P697"><text:span text:style-name="T698">16</text:span><text:span text:style-name="T699">. Įtaręs susirgimą, pasienio veterinarijos posto valstybinis veterinarijos gydytojas gali nele</text:span><text:span text:style-name="T700">isti išvežti gyvūnų siuntos iš pasienio veterinarijos posto, kol bus atlikti laboratoriniai tyrimai.</text:span></text:p>
      <text:p text:style-name="P701"><text:span text:style-name="T702">17</text:span><text:span text:style-name="T703">. Gyvūnų klinikinio tyrimo ir laboratorinių tyrimų rezultatai turi būti siunčiami Europos Sąjungos Komisijai kas 6 mėnesius arba nedelsiant siunčiami</text:span><text:span text:style-name="T704"><text:s/>faksu siuntos paskirties vietos valstybei ir Europos Sąjungos Komisijai, jei pagal mėginių laboratorinių tyrimų rezultatus nustatoma užkrečiamoji liga. Įtarus arba nustačius susirgimą pagal laboratorinių tyrimų rezultatus, veterinarijos sertifikatų kopijo</text:span><text:span text:style-name="T705">s turi būti nedelsiant siunčiamos paskirties vietos valstybei ir Europos Sąjungos Komisijai.</text:span></text:p>
      <text:p text:style-name="P706"><text:span text:style-name="T707">18</text:span><text:span text:style-name="T708">. Individualus klinikinis tyrimas neatliekamas naminiams ir kitiems paukščiams, vandens gyvūnams, įskaitant gyvas žuvis, graužikams, kiškiniams, bitėms ir ki</text:span><text:span text:style-name="T709">tiems vabzdžiams, reptilijoms ir amfibijoms, kitiems bestuburiams, tam tikriems zoologijos sodo ir cirko pavojingiems gyvūnams, įskaitant porakanopius ir arklinius, kailiniams žvėreliams.</text:span></text:p>
      <text:p text:style-name="P710"><text:span text:style-name="T711">19</text:span><text:span text:style-name="T712">. 18 punkte nurodytiems gyvūnams atliekant klinikinį tyrimą, n</text:span><text:span text:style-name="T713">urodytą 11 punkte, įvertinama gyvūnų sveikatos būklė ir elgsena. Nustačius sveikatos būklės ar elgsenos pokyčių,<text:s/></text:span><text:soft-page-break/><text:span text:style-name="T714">tiriami visi siuntos gyvūnai. Gyvūnams, kuriems nustatyta sveikatos būklės ar elgsenos pokyčių, turi būti atliekamas klinikinis ir laboratorini</text:span><text:span text:style-name="T715">s tyrimai.</text:span></text:p>
      <text:p text:style-name="P716"><text:span text:style-name="T717">20</text:span><text:span text:style-name="T718">. Gyvų žuvų, vėžiagyvių, moliuskų ir moksliniams tikslams skirtų gyvūnų, kurių sveikatos būklė patvirtinta veterinarijos sertifikate, laikomų sąlygomis, ribojančiomis gyvūnų judėjimą, ir transportuojamų užplombuotais konteineriais, kliniki</text:span><text:span text:style-name="T719">nis tyrimas ir mėginių paėmimas turi būti atliekamas tik tada, kai įtariama, kad jie gali sirgti užkrečiamosiomis ligomis, pavojingomis žmonėms ir gyvūnams, ir nustatytas dokumentų arba atitikties neatitikimas.</text:span></text:p>
      <text:p text:style-name="P720"/>
      <text:p text:style-name="P721"><text:span text:style-name="T722">V</text:span><text:span text:style-name="T723">.<text:s/></text:span><text:span text:style-name="T724">DOKUMENTAI IR JŲ REGISTRACIJA</text:span></text:p>
      <text:p text:style-name="P725"/>
      <text:p text:style-name="P726"><text:span text:style-name="T727">21</text:span><text:span text:style-name="T728">. Kiekvienai gyvūnų siuntai pasienio veterinarijos posto valstybinis veterinarijos gydytojas privalo išduoti originalaus veterinarijos sertifikato arba kitų siuntą lydinčių veterinarijos dokumentų patvirtintą kopiją kartu su veterinarinio patikrinimo ser</text:span><text:span text:style-name="T729">tifikatu. Juose turi būti nurodytas pasienio veterinarijos poste suteiktas serijinis siuntos numeris.</text:span></text:p>
      <text:p text:style-name="P730"><text:span text:style-name="T731">22</text:span><text:span text:style-name="T732">. Pasienio veterinarijos posto valstybinis veterinarijos gydytojas nustatyta tvarka saugo veterinarijos sertifikato originalą (-us) ar kitus siuntą<text:s/></text:span><text:span text:style-name="T733">lydinčių veterinarijos dokumentų originalus ir veterinarinio patikrinimo sertifikatą.</text:span></text:p>
      <text:p text:style-name="P734"><text:span text:style-name="T735">23</text:span><text:span text:style-name="T736">. Pasienio veterinarijos poste registruojami ir saugomi šie kiekvienos siuntos duomenys:</text:span></text:p>
      <text:p text:style-name="P737"><text:span text:style-name="T738">23.1</text:span><text:span text:style-name="T739">. serijinis sertifikato numeris, išduotas siuntai pasienio veterinari</text:span><text:span text:style-name="T740">jos poste;</text:span></text:p>
      <text:p text:style-name="P741"><text:span text:style-name="T742">23.2</text:span><text:span text:style-name="T743">. siuntos atvykimo į pasienio veterinarijos postą data;</text:span></text:p>
      <text:p text:style-name="P744"><text:span text:style-name="T745">23.3</text:span><text:span text:style-name="T746">. siuntos dydis (gyvūnų skaičius);</text:span></text:p>
      <text:p text:style-name="P747"><text:span text:style-name="T748">23.4</text:span><text:span text:style-name="T749">. gyvūnų rūšis ir kategorija, ir, jei reikia, amžius;</text:span></text:p>
      <text:p text:style-name="P750"><text:span text:style-name="T751">23.5</text:span><text:span text:style-name="T752">. sertifikato numeris;</text:span></text:p>
      <text:p text:style-name="P753"><text:span text:style-name="T754">23.6</text:span><text:span text:style-name="T755">. kilmės šalis;</text:span></text:p>
      <text:p text:style-name="P756"><text:span text:style-name="T757">23.7</text:span><text:span text:style-name="T758">. paskirties<text:s/></text:span><text:span text:style-name="T759">šalis;</text:span></text:p>
      <text:p text:style-name="P760"><text:span text:style-name="T761">23.8</text:span><text:span text:style-name="T762">. sprendimas dėl siuntos;</text:span></text:p>
      <text:p text:style-name="P763"><text:span text:style-name="T764">23.9</text:span><text:span text:style-name="T765">. nuoroda apie mėginių paėmimą.</text:span></text:p>
      <text:p text:style-name="P766"><text:span text:style-name="T767">24</text:span><text:span text:style-name="T768">. Importuojant registruotus arklinius, identifikacijos dokumentas (pasas) nepaliekamas pasienio veterinarijos poste. Laikinai importuojant arklinius, veterinarijos<text:s/></text:span><text:span text:style-name="T769">sertifikatas lydi gyvūnų siuntą.</text:span></text:p>
      <text:p text:style-name="P770"><text:span text:style-name="T771">25</text:span><text:span text:style-name="T772">. Importuojant skerstinus arklinius, kurie į skerdyklą patenka per turgų ar surinkimo centrą, išduodamas veterinarinio patikrinimo sertifikatas ir patvirtinta veterinarijos sertifikato kopija.</text:span></text:p>
      <text:p text:style-name="P773"><text:span text:style-name="T774">26</text:span><text:span text:style-name="T775">. Siuntų, kurios b</text:span><text:span text:style-name="T776">uvo pripažintos netinkamomis pasienio veterinarijos poste, veterinarijos sertifikatų ar kitų siuntos veterinarijos dokumentų kiekvienas puslapis turi būti pažymėtas raudonos spalvos spaudu, kuriame yra žodžiai „SIUNTA PRIPAŽINTA NETINKAMA“.</text:span></text:p>
      <text:p text:style-name="P777"><text:span text:style-name="T778">27</text:span><text:span text:style-name="T779">. Valstyb</text:span><text:span text:style-name="T780">inis veterinarijos gydytojas turi trejus metus saugoti sertifikatus ar kitus veterinarijos dokumentus, lydinčius siuntą, veterinarinio patikrinimo sertifikato kopiją ir duomenis, nurodytus 15 ir 24</text:span><text:span text:style-name="T781"><text:s/></text:span><text:span text:style-name="T782">punktuose.</text:span></text:p>
      <text:p text:style-name="P783"/>
      <text:p text:style-name="P784"><text:span text:style-name="T785">VI</text:span><text:span text:style-name="T786">.<text:s/></text:span><text:span text:style-name="T787">BAIGIAMOSIOS NUOSTATOS</text:span></text:p>
      <text:p text:style-name="P788"/>
      <text:p text:style-name="P789"><text:span text:style-name="T790">28</text:span><text:span text:style-name="T791">. Tais</text:span><text:span text:style-name="T792">yklės įsigalioja nuo 2003 m. sausio 1 d.</text:span></text:p>
      <text:p text:style-name="P793">______________</text:p>
      <text:p text:style-name="P79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8:53:00Z</meta:creation-date>
    <dc:date>2015-10-03T08:53:00Z</dc:date>
    <meta:template xlink:href="Normal" xlink:type="simple"/>
    <meta:editing-cycles>2</meta:editing-cycles>
    <meta:editing-duration>PT0S</meta:editing-duration>
    <meta:document-statistic meta:page-count="10" meta:paragraph-count="250" meta:word-count="3455" meta:character-count="28566" meta:row-count="845" meta:non-whitespace-character-count="25361"/>
  </office:meta>
</office:document-meta>
</file>