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P30" style:parent-style-name="Normal" style:family="paragraph">
      <style:paragraph-properties fo:text-align="justify" fo:margin-left="0.4916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P55" style:parent-style-name="Normal" style:family="paragraph">
      <style:paragraph-properties fo:text-align="justify" fo:margin-left="1.6736in" fo:text-indent="-1.1812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style="italic" style:font-style-asian="italic"/>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DMINISTRACINIŲ TEISĖS PAŽEIDIMŲ KODEKSO 264, 269, 271 STRAIPSNIŲ PAKEITIMO IR PAPILDYMO</text:p>
      <text:p text:style-name="P16">Į S T A T Y M A S</text:p>
      <text:p text:style-name="P17"/>
      <text:p text:style-name="P18">2001 m. gegužės 10 d. Nr. IX-316</text:p>
      <text:p text:style-name="P19">Vilnius</text:p>
      <text:p text:style-name="P20"/>
      <text:p text:style-name="P21">(Žin., 1985, Nr. 1-1, Nr. 16-178; 1987, Nr. 21-262; 1989, Nr. 20-228; 1992, Nr.<text:s/><text:a xlink:href="https://www.e-tar.lt/portal/lt/legalAct/TAR.07F97FC589FC" office:target-frame-name="_blank" xlink:show="new"><text:span text:style-name="T22">21-610</text:span></text:a>;</text:p>
      <text:p text:style-name="P23">1996, Nr. 67-1598; 1997, Nr. 69-1732; 2000, Nr. 22-552)</text:p>
      <text:p text:style-name="P24"/>
      <text:p text:style-name="P25"><text:span text:style-name="T26">1</text:span><text:span text:style-name="T27"><text:s/>straipsnis.<text:s/></text:span><text:span text:style-name="T28">264 straipsnio pakeitimas</text:span></text:p>
      <text:p text:style-name="P29">Pakeisti 264 straipsnį ir jį išdėstyti<text:s/>taip:</text:p>
      <text:p text:style-name="P30">„<text:span text:style-name="T31">264</text:span><text:span text:style-name="T32"><text:s/>straipsnis.<text:s/></text:span><text:span text:style-name="T33">Administracinių teisės pažeidimų bylų teisenos užtikrinimo priemonės</text:span></text:p>
      <text:p text:style-name="P34">Lietuvos Respublikos įstatymų tiesiogiai numatytais atvejais, siekiant užkirsti kelią administraciniams teisės pažeidimams, surašyti protokolams, užtikrinti, kad būtų laiku ir teisingai nagrinėjamos bylos ir vykdomi nutarimai administracinių teisės pažeidimų bylose, leidžiamas asmens administracinis sulaikymas, asmens apžiūra, daiktų patikrinimas, daiktų ir dokumentų paėmimas, priverstinis transporto priemonės nuvežimas, transporto priemonės važiuoklės užblokavimas specialiu įtaisu arba vairuotojo nušalinimas nuo transporto priemonių vairavimo ir patikrinimas neblaivumui (girtumui) ar apsvaigimui nuo narkotikų arba vaistų ar kitų svaigiųjų medžiagų nustatyti.</text:p>
      <text:p text:style-name="P35">Šio straipsnio numatytiems tikslams administracinio sulaikymo, asmens apžiūros, daiktų patikrinimo ir daiktų bei dokumentų paėmimo, priverstinio transporto priemonės nuvežimo, transporto priemonės važiuoklės užblokavimo specialiu įtaisu arba vairuotojo nušalinimo nuo transporto priemonių vairavimo ir patikrinimo neblaivumui (girtumui) ar apsvaigimui nuo narkotikų arba vaistų ar kitų svaigiųjų medžiagų nustatyti tvarką nustato šis kodeksas ir kiti Lietuvos Respublikos įstatymai.“</text:p>
      <text:p text:style-name="P36"/>
      <text:p text:style-name="P37"><text:span text:style-name="T38">2</text:span><text:span text:style-name="T39"><text:s/>straipsnis.<text:s/></text:span><text:span text:style-name="T40">26</text:span><text:span text:style-name="T41">9 straipsnio 7 dalies pakeitimas ir straipsnio papildymas nauja 8 dalimi</text:span></text:p>
      <text:p text:style-name="P42">1. Pakeisti 269 straipsnio 7 dalį ir ją išdėstyti taip:</text:p>
      <text:p text:style-name="P43">„Padarius pažeidimus, numatytus šio kodekso 124<text:span text:style-name="T44">1</text:span><text:s/>straipsnyje (transporto priemonės sustojimas (stovėjimas) ant šaligatvio,<text:s/>kai nėra tai leidžiančių kelio ženklų, užvažiavimas ant vejos, šaligatvio, pėsčiųjų (dviračių) tako, sustojimas ir stovėjimas geležinkelio pervažose ir 50 metrų kelio ruože prieš jas ir už jų, tuneliuose, ant tiltų, viadukų ir po jais, pėsčiųjų perėjose ir<text:s/>arčiau kaip 5 metrai prieš jas, kitose vietose, kur tai trukdo transporto ar pėsčiųjų eismui), 132<text:span text:style-name="T45">1</text:span><text:s/>straipsnyje (transporto priemonių stovėjimo tvarkos gyvenamosiose zonose ir kiemuose nesilaikymas), policijos pareigūnai turi teisę priverstinai nuvežti transporto priemonę arba užblokuoti šios priemonės važiuoklę specialiu įtaisu Lietuvos Respublikos Vyriausybės ar jos įgaliotos institucijos nustatyta tvarka.“</text:p>
      <text:p text:style-name="P46">2. Papildyti 269 straipsnį nauja 8 dalimi:</text:p>
      <text:p text:style-name="P47">„Padarius pažeidimus, numatytus šio kodekso 124<text:span text:style-name="T48">1</text:span><text:s/>straipsnyje (transporto priemonės sustojimas (stovėjimas) nesilaikant kelio ženklų ar ženklinimo, Kelių eismo taisyklėse nustatytos transporto priemonių stovėjimo trukmės bei tvarkos tose vietose, kur yra stovėjimo automatai arba atitinkami mokamo stovėjimo ženklai, nesilaikymas), policijos pareigūnai kartu su savivaldybės tam įgaliotais asmenimis turi teisę užblokuoti transporto priemonės važiuoklę specialiu įtaisu Lietuvos Respublikos Vyriausybės ar jos įgaliotos institucijos nustatyta tvarka.“</text:p>
      <text:p text:style-name="P49">3. Buvusią 269 straipsnio 8 dalį laikyti 9 dalimi.</text:p>
      <text:p text:style-name="Normal"/>
      <text:p text:style-name="P50"><text:span text:style-name="T51">3</text:span><text:span text:style-name="T52"><text:s/>straipsnis.<text:s/></text:span><text:span text:style-name="T53">271 straipsnio pakeitimas ir papildymas</text:span></text:p>
      <text:p text:style-name="P54">Pakeisti 271 straipsnio pavadinimą, papildyti straipsnį žodžiais „priverstinį transporto priemonės nuvežimą, transporto priemonės važiuoklės užblokavimą specialiu įtaisu arba vairuotojo nušalinimą nuo transporto priemonių vairavimo ir patikrinimą neblaivumui (girtumui) ar apsvaigimui nuo narkotikų arba vaistų ar kitų svaigiųjų medžiagų nustatyti“ ir visą straipsnį išdėstyti taip:<text:s/></text:p>
      <text:p text:style-name="P55"><text:span text:style-name="T56">„</text:span><text:span text:style-name="T57">271</text:span><text:span text:style-name="T58"><text:s/>straipsnis.</text:span><text:span text:style-name="T59"><text:tab/></text:span><text:span text:style-name="T60">Administracinių teisės pažeidimų bylų teisenos užtikrinimo priemonių apskundimas</text:span></text:p>
      <text:p text:style-name="P61">Administracinį sulaikymą,<text:s/>asmens apžiūrą, daiktų patikrinimą ir daiktų bei dokumentų paėmimą, priverstinį transporto priemonės nuvežimą, transporto priemonės važiuoklės užblokavimą specialiu įtaisu arba vairuotojo nušalinimą nuo transporto priemonių vairavimo ir patikrinimą neblaivumui (girtumui) ar apsvaigimui nuo narkotikų arba vaistų ar kitų svaigiųjų medžiagų nustatyti suinteresuotas asmuo gali apskųsti aukštesniajam organui (pareigūnui) arba rajono (miesto) apylinkės teismui.“</text:p>
      <text:p text:style-name="P62"/>
      <text:p text:style-name="P63"><text:span text:style-name="T64">4</text:span><text:span text:style-name="T65"><text:s/>straipsnis.<text:s/></text:span><text:span text:style-name="T66">Pasiūlymai Vyriausybei</text:span></text:p>
      <text:p text:style-name="P67">Pasiūlyti Vyriausybei ar jos įgaliotai institucijai iki 2001 m. liepos 1 d. suderinti teisės aktus, reglamentuojančius transporto priemonių priverstinio nuvežimo arba važiuoklės užblokavimo specialiu įtaisu tvarką.</text:p>
      <text:p text:style-name="Normal"/>
      <text:p text:style-name="P68"><text:span text:style-name="T69">5</text:span><text:span text:style-name="T70"><text:s/>straipsnis.<text:s/></text:span><text:span text:style-name="T71">Įstatymo įsigalioji</text:span><text:span text:style-name="T72">mas</text:span></text:p>
      <text:p text:style-name="P73">Šis įstatymas įsigalioja nuo 2001 m. liepos 1 d.</text:p>
      <text:p text:style-name="Normal"/>
      <text:p text:style-name="Normal"/>
      <text:p text:style-name="P74"><text:span text:style-name="T75">Skelbiu šį Lietuvos Respublikos Seimo priimtą įstatymą.</text:span></text:p>
      <text:p text:style-name="Normal"/>
      <text:p text:style-name="P76">RESPUBLIKOS PREZIDENTAS<text:tab/>VALDAS ADAMKUS</text:p>
      <text:p text:style-name="P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2:12:00Z</meta:creation-date>
    <dc:date>2015-09-07T22:12:00Z</dc:date>
    <meta:template xlink:href="Normal" xlink:type="simple"/>
    <meta:editing-cycles>2</meta:editing-cycles>
    <meta:editing-duration>PT0S</meta:editing-duration>
    <meta:document-statistic meta:page-count="2" meta:paragraph-count="34" meta:word-count="599" meta:character-count="4831" meta:row-count="133" meta:non-whitespace-character-count="4266"/>
  </office:meta>
</office:document-meta>
</file>