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style:tab-stops>
          <style:tab-stop style:type="right" style:position="6.2993in"/>
        </style:tab-stops>
      </style:paragraph-properties>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margin-left="0.3937in">
        <style:tab-stops/>
      </style:paragraph-properties>
      <style:text-properties style:language-asian="lt" style:country-asian="LT"/>
    </style:style>
    <style:style style:name="P101" style:parent-style-name="Normal" style:family="paragraph">
      <style:paragraph-properties fo:margin-left="0.3937in">
        <style:tab-stops/>
      </style:paragraph-properties>
      <style:text-properties style:language-asian="lt" style:country-asian="LT"/>
    </style:style>
    <style:style style:name="P102" style:parent-style-name="Normal" style:family="paragraph">
      <style:paragraph-properties fo:margin-left="0.3937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break-before="page" fo:margin-left="3.5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paragraph-properties fo:text-indent="3.543in"/>
      <style:text-properties style:language-asian="lt" style:country-asian="LT"/>
    </style:style>
    <style:style style:name="P109" style:parent-style-name="Normal" style:family="paragraph">
      <style:paragraph-properties fo:text-indent="3.543in"/>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justify" fo:text-indent="0.3937in"/>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keep-with-next="always" fo:text-align="justify" fo:text-indent="0.3937in"/>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justify" fo:text-indent="0.3937in"/>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justify" fo:text-indent="0.3937in"/>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SAUSIO 16 D. ĮSAKYMO NR. 3D-23 „DĖL VALDYMO REIKALAVIMŲ NUSTATYMO IR KONTROLĖS INSTITUCIJŲ, ATSAKINGŲ UŽ JŲ VYKDYMO KONTROLĘ, PASKYRIMO“ PAKEITIMO</text:p>
      <text:p text:style-name="P7"/>
      <text:p text:style-name="P8">2009 m. balandžio 9 d. Nr. 3D-235</text:p>
      <text:p text:style-name="P9">Vilnius</text:p>
      <text:p text:style-name="P10"/>
      <text:p text:style-name="P11"><text:span text:style-name="T12">Pakeičiu</text:span><text:span text:style-name="T13"><text:s/>Lietuvos Respublikos žemės ūkio ministro 2008 m. sausio 16 d. įsakymą Nr. 3D-23 „Dėl valdymo reikalavimų nustatymo ir kontrolės institucijų, atsakingų už jų vykdymo kontrolę, paskyrimo“ (Žin., 2008, Nr.<text:s/></text:span><text:a xlink:href="https://www.e-tar.lt/portal/lt/legalAct/TAR.93E1CEF88CA1" office:target-frame-name="_blank" xlink:show="new"><text:span text:style-name="T14">9-319</text:span></text:a><text:span text:style-name="T15">) ir išdėstau jį nauja redakcija:</text:span></text:p>
      <text:p text:style-name="Normal"/>
      <text:p text:style-name="P16"><text:span text:style-name="T17">„</text:span><text:span text:style-name="T18">LIETUVOS RESPUBLIKOS ŽEMĖS ŪKIO</text:span></text:p>
      <text:p text:style-name="P19">MINISTRAS</text:p>
      <text:p text:style-name="P20"/>
      <text:p text:style-name="P21">ĮSAKYMAS</text:p>
      <text:p text:style-name="P22">DĖL VALDYMO REIKALAVIMŲ IR TRĄŠŲ BEI AUGALŲ APSAUGOS PRODUKTŲ NAUDOJIMO REIKALAVIMŲ APRAŠO PATVIRTINIMO IR VALDYMO KONTROLĖS INSTITUCIJŲ PASKYRIMO</text:p>
      <text:p text:style-name="P23"/>
      <text:p text:style-name="P24"><text:span text:style-name="T25">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2005 m. rugsėjo 20 d. Tarybos reglamentu EB Nr. 1698/2005 dėl Europos žemės ūkio fondo kaimo plėtrai (EŽŪ FKP) paramos kaimo plėtrai (OL 2005 L 277, p. 1) su paskutiniais pakeitimais, padarytais 2009 m. sausio 19 d. Tarybos reglamentu (EB) Nr. 74/2009 (OL 2009 L 30, p. 100),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1, 2 ir 3.3 punktais ir atsižvelgdamas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text:span></text:p>
      <text:p text:style-name="P32"><text:span text:style-name="T33">1</text:span><text:span text:style-name="T34">.<text:s/></text:span><text:span text:style-name="T35">Tvirtinu</text:span><text:span text:style-name="T36"><text:s/>Valdymo reikalavimų ir trąšų bei augalų apsaugos produktų naudojimo reikalavimų aprašą (pridedama).</text:span></text:p>
      <text:p text:style-name="P37"><text:span text:style-name="T38">2</text:span><text:span text:style-name="T39">.<text:s/></text:span><text:span text:style-name="T40">Skiriu</text:span><text:span text:style-name="T41"><text:s/>Nacionalinę mokėjimo agentūrą prie Žemės ūkio ministerijos ir Valstybinę maisto ir veterinarijos tarnybą atsakingas už valdymo reikalavimų ir trąšų bei augalų apsaugos produktų naudojimo reikalavimų kontrolę.</text:span></text:p>
      <text:p text:style-name="P42"><text:span text:style-name="T43">3</text:span><text:span text:style-name="T44">.<text:s/></text:span><text:span text:style-name="T45">Nustata</text:span><text:span text:style-name="T46">u, kad:</text:span></text:p>
      <text:p text:style-name="P47"><text:span text:style-name="T48">3.1</text:span><text:span text:style-name="T49">. Nacionalinė mokėjimo agentūra prie Žemės ūkio ministerijos atsakinga už šių reikalavimų laikymosi kontrolę:</text:span></text:p>
      <text:p text:style-name="P50"><text:span text:style-name="T51">3.1.1</text:span><text:span text:style-name="T52">. laukinių paukščių, natūralių buveinių ir laukinės augalijos, gyvūnijos apsaugos;</text:span></text:p>
      <text:p text:style-name="P53"><text:span text:style-name="T54">3.1.2</text:span><text:span text:style-name="T55">. požeminio vandens apsaugos nuo taršos;</text:span></text:p>
      <text:p text:style-name="P56"><text:span text:style-name="T57">3.1.3</text:span><text:span text:style-name="T58">. nuotekų dumblo naudojimo;</text:span></text:p>
      <text:p text:style-name="P59"><text:span text:style-name="T60">3.1.4</text:span><text:span text:style-name="T61">. vandenų apsaugos nuo taršos nitratais;</text:span></text:p>
      <text:p text:style-name="P62"><text:span text:style-name="T63">3.1.5</text:span><text:span text:style-name="T64">. augalų apsaugos produktų naudojimo;</text:span></text:p>
      <text:p text:style-name="P65"><text:span text:style-name="T66">3.1.6</text:span><text:span text:style-name="T67">. trąšų ir augalų apsaugos produktų naudojimo;</text:span></text:p>
      <text:p text:style-name="P68"><text:span text:style-name="T69">3.2</text:span><text:span text:style-name="T70">. Valstybinė maisto ir veterinarijos tarnyba atsakinga už šių reikalavimų laikymosi kontrolę:</text:span></text:p>
      <text:p text:style-name="P71"><text:span text:style-name="T72">3.2.1</text:span><text:span text:style-name="T73">. ūkinių gyvūnų registravimo ir ženklinimo;</text:span></text:p>
      <text:p text:style-name="P74"><text:span text:style-name="T75">3.2.2</text:span><text:span text:style-name="T76">. maisto ir pašarų saugos;</text:span></text:p>
      <text:p text:style-name="P77"><text:span text:style-name="T78">3.2.3</text:span><text:span text:style-name="T79">. ūkinių gyvūnų sveikatingumo;</text:span></text:p>
      <text:p text:style-name="P80"><text:span text:style-name="T81">3.2.4</text:span><text:span text:style-name="T82">. ūkinių gyvūnų gerovės;</text:span></text:p>
      <text:p text:style-name="P83"><text:span text:style-name="T84">3.3</text:span><text:span text:style-name="T85">. nuo 2009 m. pradedama laukinių paukščių, natūralių buveinių ir laukinės augalijos, gyvūnijos apsaugos, požeminio vandens apsaugos nuo taršos, nuotekų dumblo naudojimo, vandenų apsaugos nuo taršos nitratais, ūkinių gyvūnų registravimo ir ženklinimo reikalavimų bei trąšų ir augalų apsaugos produktų naudojimo reikalavimų kontrolė;</text:span></text:p>
      <text:p text:style-name="P86"><text:span text:style-name="T87">3.4</text:span><text:span text:style-name="T88">. nuo 2011 m. pradedama augalų apsaugos produktų naudojimo, maisto ir pašarų saugos ir ūkinių gyvūnų sveikatingumo reikalavimų kontrolė;</text:span></text:p>
      <text:p text:style-name="P89"><text:span text:style-name="T90">3.5</text:span><text:span text:style-name="T91">. nuo 2013 m. pradedama ūkinių gyvūnų gerovės reikalavimų kontrolė;</text:span></text:p>
      <text:p text:style-name="P92"><text:span text:style-name="T93">3.6</text:span><text:span text:style-name="T94">. Trąšų ir augalų apsaugos produktų naudojimo reikalavimų privalo laikytis pareiškėjai, pateikę paraiškas pagal Lietuvos kaimo plėtros 2007–2013 metų programos priemonę „Agrarinės aplinkosaugos išmokos“.</text:span></text:p>
      <text:p text:style-name="P95"/>
      <text:p text:style-name="P96"/>
      <text:p text:style-name="P97"/>
      <text:p text:style-name="P98">ŽEMĖS ŪKIO MINISTRAS<text:tab/>KAZYS STARKEVIČIUS</text:p>
      <text:p text:style-name="P99"/>
      <text:p text:style-name="P100">SUDERINTA<text:s/></text:p>
      <text:p text:style-name="P101">Valstybinės maisto ir veterinarijos tarnybos<text:s/></text:p>
      <text:p text:style-name="P102"><text:span text:style-name="T103">2009-04-08 raštu Nr. B6-(1.19)-571</text:span></text:p>
      <text:soft-page-break/>
      <text:p text:style-name="P104"><text:span text:style-name="T105">PATVIRTINTA</text:span></text:p>
      <text:p text:style-name="P106">Lietuvos Respublikos žemės ūkio<text:s/></text:p>
      <text:p text:style-name="P107">ministro 2008 m. sausio 16 d.<text:s/></text:p>
      <text:p text:style-name="P108">įsakymu Nr. 3D-23</text:p>
      <text:p text:style-name="P109">(Lietuvos Respublikos žemės ūkio<text:s/></text:p>
      <text:p text:style-name="P110">ministro 2009 m. balandžio 9 d.<text:s/></text:p>
      <text:p text:style-name="P111">įsakymu Nr. 3D-235)</text:p>
      <text:p text:style-name="P112"/>
      <text:p text:style-name="P113"><text:span text:style-name="T114">VALDYMO REIKALAVIMŲ IR TRĄŠŲ BEI AUGALŲ APSAUGOS PRODUKTŲ NAUDOJIMO REIKALAVIMŲ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Valdymo reikalavimų ir trąšų bei augalų apsaugos produktų naudojimo reikalavimų aprašas (toliau – aprašas) nustato laukinių paukščių, natūralių buveinių bei laukinės augalijos ir gyvūnijos apsaugos, požeminio vandens apsaugos nuo taršos, nuotekų dumblo naudojimo, vandenų apsaugos nuo taršos nitratais, saugaus augalų apsaugos produktų naudojimo, ūkinių gyvūnų registravimo ir ženklinimo, maisto ir pašarų saugos, ūkinių gyvūnų sveikatingumo ir gerovės reikalavimų įgyvendinimą.</text:span></text:p>
      <text:p text:style-name="P124"><text:span text:style-name="T125">2</text:span><text:span text:style-name="T126">. Šis aprašas parengta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2005 m. rugsėjo 20 d. Tarybos reglamentu EB Nr.1698/2005 dėl Europos žemės ūkio fondo kaimo plėtrai (EŽŪ FKP) paramos kaimo plėtrai (OL 2005 L 277, p. 1) su paskutiniais pakeitimais, padarytais 2009 m. sausio 19 d. Tarybos reglamentu (EB) Nr. 74/2009 (OL 2009 L 30, p. 100),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27">22-839</text:span></text:a><text:span text:style-name="T128">) 1, 2 ir 3.3 punktais ir atsižvelgiant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29">83-2327</text:span></text:a><text:span text:style-name="T130">; 2008, Nr.<text:s/></text:span><text:a xlink:href="https://www.e-tar.lt/portal/lt/legalAct/TAR.3136B2E9BF8F" office:target-frame-name="_blank" xlink:show="new"><text:span text:style-name="T131">46-1732</text:span></text:a><text:span text:style-name="T132">).</text:span></text:p>
      <text:p text:style-name="P133"><text:span text:style-name="T134">3</text:span><text:span text:style-name="T135">. Šis aprašas taikomas subjektams, siekiantiems gauti paramą tiesioginėmis išmokomis už žemės ūkio naudmenų ir pasėlių plotus, paramai už energetinius augalus, už braškes ir avietes, skirtas perdirbti, atskiromis tiesioginėmis išmokomis už baltąjį cukrų, taip pat paramą pagal Lietuvos kaimo plėtros 2007–2013 metų programos priemones „Išmokos ūkininkams vietovėse, kuriose yra kliūčių, išskyrus kalnuotas vietoves“, „NATURA 2000 išmokos ir su direktyva 2000/60/EB susijusios išmokos“, „NATURA 2000 išmokos“, „Agrarinės aplinkosaugos išmokos“, „Pirmas žemės ūkio paskirties žemės apželdinimas mišku“, „Miškų aplinkosaugos išmokos“ iš Europos Sąjungos ir Lietuvos Respublikos valstybės biudžeto lėšų.</text:span></text:p>
      <text:p text:style-name="P136"><text:span text:style-name="T137">4</text:span><text:span text:style-name="T138">. Apraše vartojamos sąvokos:</text:span></text:p>
      <text:p text:style-name="P139"><text:span text:style-name="T140">Atrajotojas –<text:s/></text:span><text:span text:style-name="T141">poranagis žinduolis, kuris beveik nesukramtytą pašarą nuryja, atryja, sukramto ir vėl nuryja.</text:span></text:p>
      <text:p text:style-name="P142"><text:span text:style-name="T143">Atsekamumas<text:s/></text:span><text:span text:style-name="T144">– galimybė visais produkto tvarkymo etapais surasti arba atsekti maisto produktą, pašarą, gyvūną arba į maistą ar pašarą skirtą ar numatytą dėti medžiagą, asmenis, turėjusius kontaktą su gyvūnu ar tvarkomu produktu.</text:span></text:p>
      <text:p text:style-name="P145"><text:span text:style-name="T146">Augalų apsaugos produktai<text:s/></text:span><text:span text:style-name="T147">– veikliosios medžiagos ir jų turintys preparatai, naudotojui tiekiami tokios sudėties ir formos, kokios jie buvo pagaminti, ir skiriami:</text:span></text:p>
      <text:p text:style-name="P148"><text:span text:style-name="T149">1</text:span><text:span text:style-name="T150">) augalams ar augaliniams produktams apsaugoti nuo visų kenksmingųjų organizmų arba užkirsti kelią tokių organizmų veikimui tiek, kiek tokios medžiagos ar preparatai nėra apibūdinami kitaip;</text:span></text:p>
      <text:p text:style-name="P151"><text:span text:style-name="T152">2</text:span><text:span text:style-name="T153">) veikti augalų gyvybinius procesus, tačiau kitaip nei mitybinės medžiagos (augimo reguliatoriai ir pan.);</text:span></text:p>
      <text:p text:style-name="P154"><text:span text:style-name="T155">3</text:span><text:span text:style-name="T156">) augaliniams produktams konservuoti, atsižvelgiant į tai, kiek tokioms medžiagoms ar produktams netaikomos specialios nuostatos dėl konservantų;</text:span></text:p>
      <text:p text:style-name="P157"><text:span text:style-name="T158">4</text:span><text:span text:style-name="T159">) nereikalingiems augalams naikinti;</text:span></text:p>
      <text:p text:style-name="P160"><text:span text:style-name="T161">5</text:span><text:span text:style-name="T162">) augalų dalims naikinti ar neleisti jiems augti taip, kaip nepageidaujama.</text:span></text:p>
      <text:p text:style-name="P163"><text:span text:style-name="T164">Augalų purkštuvas<text:s/></text:span><text:span text:style-name="T165">– mašina arba įtaisas pesticidų tirpalui ar skystoms trąšoms purkšti ant laukų arba augalų.</text:span></text:p>
      <text:p text:style-name="P166"><text:span text:style-name="T167">Daugiametė ganykla arba pieva<text:s/></text:span><text:span text:style-name="T168">– užsėtas daugiametėmis žolėmis arba natūralus nenaudojamas sėjomainoje penkerius ar daugiau metų žemės plotas gyvuliams ganyti, žolei ar šienui gauti.</text:span></text:p>
      <text:p text:style-name="P169"><text:span text:style-name="T170">Deklaruotas plotas<text:s/></text:span><text:span text:style-name="T171">– paramos paraiškoje nurodytų žemės ūkio naudmenų, pasėlių ar kitų laukų, už kuriuos žemės ūkio veiklos subjektas prašo išmokų, plotų suma.</text:span></text:p>
      <text:p text:style-name="P172"><text:span text:style-name="T173">Europos ekologinis tinklas „Natura 2000“<text:s/></text:span><text:span text:style-name="T174">–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175"><text:span text:style-name="T176">Galvijo pasas<text:s/></text:span><text:span text:style-name="T177">– dokumentas, kuriame įrašomi duomenys apie galvijo tapatybę ir jo laikytoją (-us), išduodamas galvijo laikytojui arba jo įgaliotam asmeniui.</text:span></text:p>
      <text:p text:style-name="P178"><text:span text:style-name="T179">Ūkinis gyvūnas<text:s/></text:span><text:span text:style-name="T180">– gyvūnas, laikomas ar veisiamas maistui, kailiams, vaistams ir kitai produkcijai gauti, darbo ir kitais tikslais.</text:span></text:p>
      <text:p text:style-name="P181"><text:span text:style-name="T182">Maisto tvarkybos subjektas<text:s/></text:span><text:span text:style-name="T183">– fizinis ar juridinis asmuo, kuris užsiima maisto tvarkymu. Maistą tvarkančio juridinio asmens struktūrinis padalinys prilyginamas atskiram maisto tvarkybos subjektui.</text:span></text:p>
      <text:p text:style-name="P184"><text:span text:style-name="T185">Natūrali pieva<text:s/></text:span><text:span text:style-name="T186">– savaime auganti, nearta ir nepersėta pieva.</text:span></text:p>
      <text:p text:style-name="P187"><text:span text:style-name="T188">Nuotekų dumblas<text:s/></text:span><text:span text:style-name="T189">– buitinių ir komunalinių nuotekų ir panašios sudėties nuotekų valymo metu susidarantis dumblas. Dumblui nepriskiriamos medžiagos ir elementai, sulaikomi grotose, sietuose, riebalų gaudyklėse, naftos gaudyklėse, smėliagaudėse, flotatoriuose ir pan. (šiukšlės, smėlis, riebalai, naftos produktai).</text:span></text:p>
      <text:p text:style-name="P190"><text:span text:style-name="T191">Pašarų ūkio subjektas<text:s/></text:span><text:span text:style-name="T192">– asmuo, įstatymų nustatyta tvarka gaminantis, laikantis, fasuojantis, pakuojantis, transportuojantis, naudojantis ir tiekiantis rinkai pašarus.</text:span></text:p>
      <text:p text:style-name="P193"><text:span text:style-name="T194">Profesionalusis naudojimas<text:s/></text:span><text:span text:style-name="T195">– veikla, kai augalų ir augalinių produktų kenksmingiesiems organizmams naikinti naudojami augalų apsaugos produktai, kuriuos galima įsigyti tik turint agronomo diplomą arba augalų apsaugos kursų baigimo pažymėjimą.</text:span></text:p>
      <text:p text:style-name="P196"><text:span text:style-name="T197">Sutartinis gyvulys (SG)<text:s/></text:span><text:span text:style-name="T198">– sutartinis vienetas, kuriuo nusakomas mėšlo šaltinis. Laikoma, kad vieno SG per metus išskiriamame mėšle yra 100 kg bendrojo azoto. SG atitinkantis skirtingų rūšių gyvūnų skaičius pateiktas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9">92-3434</text:span></text:a><text:span text:style-name="T200">; 2007, Nr.<text:s/></text:span><text:a xlink:href="https://www.e-tar.lt/portal/lt/legalAct/TAR.9B50CE91BD98" office:target-frame-name="_blank" xlink:show="new"><text:span text:style-name="T201">68-2689</text:span></text:a><text:span text:style-name="T202">), priede.</text:span></text:p>
      <text:p text:style-name="P203"><text:span text:style-name="T204">Žemės ūkio naudmenos<text:s/></text:span><text:span text:style-name="T205">– dirbamoji žemė, sodai, pievos, ganyklos, naudojamos arba tinkamos naudoti žemės ūkio augalams auginti.</text:span></text:p>
      <text:p text:style-name="P206"><text:span text:style-name="T207">Kitos šiame apraše vartojamos sąvokos apibrėžtos Lietuvos Respublikos maisto įstatyme (Žin., 2000, Nr.<text:s/></text:span><text:a xlink:href="https://www.e-tar.lt/portal/lt/legalAct/TAR.5B99A78DA6C7" office:target-frame-name="_blank" xlink:show="new"><text:span text:style-name="T208">32-893</text:span></text:a><text:span text:style-name="T209">) ir Ūkinių gyvūnų registravimo ir ženklinimo taisyklėse, patvirtintose Lietuvos Respublikos žemės ūkio ministro 2003 m. birželio 16 d. įsakymu Nr. 3D-234 (Žin., 2003, Nr.<text:s/></text:span><text:a xlink:href="https://www.e-tar.lt/portal/lt/legalAct/TAR.DF2AF8BAEB59" office:target-frame-name="_blank" xlink:show="new"><text:span text:style-name="T210">60-2734</text:span></text:a><text:span text:style-name="T211">; 2008, Nr.<text:s/></text:span><text:a xlink:href="https://www.e-tar.lt/portal/lt/legalAct/TAR.B431FC683FA9" office:target-frame-name="_blank" xlink:show="new"><text:span text:style-name="T212">120-4568</text:span></text:a><text:span text:style-name="T213">).</text:span></text:p>
      <text:p text:style-name="P214"/>
      <text:p text:style-name="P215"><text:span text:style-name="T216">II</text:span><text:span text:style-name="T217">.<text:s/></text:span><text:span text:style-name="T218">LAUKINIŲ PAUKŠČIŲ, NATŪRALIŲ BUVEINIŲ IR LAUKINĖS AUGALIJOS IR GYVŪNIJOS APSAUGA</text:span></text:p>
      <text:p text:style-name="P219"/>
      <text:p text:style-name="P220"><text:span text:style-name="T221">5</text:span><text:span text:style-name="T222">. Deklaruotame plote, kuris yra Natura 2000 teritorijoje, esančios natūralios pievos ir ganyklos neturi būti apartos, persėtos kultūrinėmis žolėmis ar apsodintos mišku. Taikoma tik<text:s/></text:span><text:soft-page-break/><text:span text:style-name="T223">toms teritorijoms, kuriose šios veiklos yra draudžiamos pagal Lietuvos Respublikos saugomų teritorijų įstatymą (Žin., 1993, Nr.<text:s/></text:span><text:a xlink:href="https://www.e-tar.lt/portal/lt/legalAct/TAR.FF1083B528B7" office:target-frame-name="_blank" xlink:show="new"><text:span text:style-name="T224">63-1188</text:span></text:a><text:span text:style-name="T225">; 2001, Nr.<text:s/></text:span><text:a xlink:href="https://www.e-tar.lt/portal/lt/legalAct/TAR.BB29FCA04DF2" office:target-frame-name="_blank" xlink:show="new"><text:span text:style-name="T226">108-3902</text:span></text:a><text:span text:style-name="T227">).</text:span></text:p>
      <text:p text:style-name="P228"><text:span text:style-name="T229">6</text:span><text:span text:style-name="T230">.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span></text:p>
      <text:p text:style-name="P231"/>
      <text:p text:style-name="P232"><text:span text:style-name="T233">III</text:span><text:span text:style-name="T234">.<text:s/></text:span><text:span text:style-name="T235">POŽEMINIO VANDENS APSAUGA NUO TARŠOS</text:span></text:p>
      <text:p text:style-name="P236"/>
      <text:p text:style-name="P237"><text:span text:style-name="T238">7</text:span><text:span text:style-name="T239">.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240">83-2906</text:span></text:a><text:span text:style-name="T241">; 2009, Nr. 24-981), I ir II prieduose, tiesiogiai išleisti į gruntinį vandenį.</text:span></text:p>
      <text:p text:style-name="P242"/>
      <text:p text:style-name="P243"><text:span text:style-name="T244">IV</text:span><text:span text:style-name="T245">.<text:s/></text:span><text:span text:style-name="T246">NUOTEKŲ DUMBLO NAUDOJIMAS</text:span></text:p>
      <text:p text:style-name="P247"/>
      <text:p text:style-name="P248"><text:span text:style-name="T249">8</text:span><text:span text:style-name="T250">.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251">61-2196</text:span></text:a><text:span text:style-name="T252">; 2005, Nr.<text:s/></text:span><text:a xlink:href="https://www.e-tar.lt/portal/lt/legalAct/TAR.9CBE5CE3AE91" office:target-frame-name="_blank" xlink:show="new"><text:span text:style-name="T253">142-5135</text:span></text:a><text:span text:style-name="T254">).</text:span></text:p>
      <text:p text:style-name="P255"/>
      <text:p text:style-name="P256"><text:span text:style-name="T257">V</text:span><text:span text:style-name="T258">.<text:s/></text:span><text:span text:style-name="T259">VANDENŲ APSAUGA NUO TARŠOS NITRATAIS</text:span></text:p>
      <text:p text:style-name="P260"/>
      <text:p text:style-name="P261"><text:span text:style-name="T262">9</text:span><text:span text:style-name="T263">. Per metus į dirvą patenkančio bendrojo azoto kiekis paraiškos vertinimo dieną negali viršyti 170 kg/ha.</text:span></text:p>
      <text:p text:style-name="P264"><text:span text:style-name="T265">10</text:span><text:span text:style-name="T266">.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span></text:p>
      <text:p text:style-name="P267"><text:span text:style-name="T268">11</text:span><text:span text:style-name="T269">. Atnaujinant Lietuvos Respublikos žemės ūkio ir kaimo verslo registre įregistruotos žemės ūkio valdos duomenis, būtina pateikti duomenis apie joje naudotas trąšas vadovaujantis Lietuvos Respublikos žemės ūkio ministro 2006 m. lapkričio 15 d. įsakymo Nr. 3D-452 „Dėl duomenų apie žemės ūkio valdose naudojamas trąšas teikimo“ (Žin., 2006, Nr.<text:s/></text:span><text:a xlink:href="https://www.e-tar.lt/portal/lt/legalAct/TAR.C91A0E31365D" office:target-frame-name="_blank" xlink:show="new"><text:span text:style-name="T270">125-4769</text:span></text:a><text:span text:style-name="T271">; 2007, Nr. 18-680) nuostatomis.</text:span></text:p>
      <text:p text:style-name="P272"><text:span text:style-name="T273">12</text:span><text:span text:style-name="T274">. Ūkiai, tręšiantys mėšlu daugiau kaip 150 ha žemės ūkio naudmenų per metus, taip pat ūkiai, kurie tręšimui naudoja 200 ir daugiau sutartinių gyvulių mėšlą, privalo turėti Aplinkosaugos reikalavimuose mėšlui tvarkyti nurodytus tręšimo planus, kurie turi būti patvirtinti ūkio subjekto parašu.</text:span></text:p>
      <text:p text:style-name="P275"><text:span text:style-name="T276">13</text:span><text:span text:style-name="T277">. Draudžiama paskleisti organines trąšas vandens telkinių pakrančių apsaugos zon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78">22-652</text:span></text:a><text:span text:style-name="T279">).</text:span></text:p>
      <text:p text:style-name="P280"/>
      <text:p text:style-name="P281"><text:span text:style-name="T282">VI</text:span><text:span text:style-name="T283">.<text:s/></text:span><text:span text:style-name="T284">ŪKINIŲ GYVŪNŲ REGISTRAVIMAS IR ŽENKLINIMAS</text:span></text:p>
      <text:p text:style-name="P285"/>
      <text:p text:style-name="P286"><text:span text:style-name="T287">14</text:span><text:span text:style-name="T288">. Ūkinių gyvūnų laikytojas ir ūkinių gyvūnų laikymo vieta (banda) turi būti registruota Ūkinių gyvūnų registro duomenų bazėje vadovaujantis Ūkinių gyvūnų registravimo ir ženklinimo taisyklėmis.</text:span></text:p>
      <text:p text:style-name="P289"><text:span text:style-name="T290">15</text:span><text:span text:style-name="T291">. Ūkinių gyvūnų apskaitos žurnale ir Ūkinių gyvūnų registro duomenų bazėje turi būti nurodyti teisingi duomenys apie laikomus ūkinius gyvūnus.</text:span></text:p>
      <text:p text:style-name="P292"><text:span text:style-name="T293">16</text:span><text:span text:style-name="T294">. Visi ūkyje laikomi galvijai turi turėti teisingai užpildytą galvijo pasą.</text:span></text:p>
      <text:p text:style-name="P295"><text:span text:style-name="T296">17</text:span><text:span text:style-name="T297">. Ūkyje laikomi ūkiniai gyvūnai turi būti tinkamai ir laiku suženklinti ir užregistruoti.</text:span></text:p>
      <text:p text:style-name="P298"><text:span text:style-name="T299">18</text:span><text:span text:style-name="T300">. Galvijai turi būti vežami su jų pasais.</text:span></text:p>
      <text:p text:style-name="P301"/>
      <text:p text:style-name="P302"><text:span text:style-name="T303">VII</text:span><text:span text:style-name="T304">.<text:s/></text:span><text:span text:style-name="T305">AUGALŲ APSAUGOS PRODUKTŲ NAUDOJIMAS</text:span></text:p>
      <text:p text:style-name="P306"/>
      <text:p text:style-name="P307"><text:span text:style-name="T308">19</text:span><text:span text:style-name="T309">. Asmenys, naudojantys profesionaliam naudojimui skirtus augalų apsaugos produktus, žemės ūkio valdose turi naudoti tik registruotus augalų apsaugos produktus ir tvarkyti jų apskaitos žurnalą pagal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310">15-481</text:span></text:a><text:span text:style-name="T311">), nustatytą formą.</text:span></text:p>
      <text:p text:style-name="P312"/>
      <text:p text:style-name="P313"><text:span text:style-name="T314">VIII</text:span><text:span text:style-name="T315">.<text:s/></text:span><text:span text:style-name="T316">MAISTO IR PAŠARŲ SAUGA</text:span></text:p>
      <text:p text:style-name="P317"/>
      <text:p text:style-name="P318"><text:span text:style-name="T319">20</text:span><text:span text:style-name="T320">. Maisto tvarkybos ir pašarų ūkio subjektai turi būti registruoti ar patvirtinti teisės aktų nustatyta tvarka.</text:span></text:p>
      <text:p text:style-name="P321"><text:span text:style-name="T322">21</text:span><text:span text:style-name="T323">. Maisto tvarkybos ir pašarų ūkio subjektai, išskyrus pirminės pašarų ūkio gamybos subjektus, turi turėti įdiegtas ir įgyvendintas procedūras, pagrįstas RVASVT (Rizikos veiksnių analizė ir svarbių valdymo taškų sistema).</text:span></text:p>
      <text:p text:style-name="P324"><text:span text:style-name="T325">22</text:span><text:span text:style-name="T326">. Maisto tvarkybos ir pašarų ūkio subjektai, gaminantys maisto produktus ir pašarus, juos laikantys, gabenantys, jais prekiaujantys ir naudojantys, turi teisės aktų nustatyta tvarka tvarkyti apskaitą ir saugoti apskaitos dokumentus.</text:span></text:p>
      <text:p text:style-name="P327"><text:span text:style-name="T328">23</text:span><text:span text:style-name="T329">. Maisto tvarkybos ir pašarų ūkio subjektai turi atlikti produktų ženklinimą pagal teisės aktų reikalavimus.</text:span></text:p>
      <text:p text:style-name="P330"><text:span text:style-name="T331">24</text:span><text:span text:style-name="T332">. Maisto tvarkybos ir pašarų ūkio subjektai turi turėti atsekamumo sistemą ir ją taikyti.</text:span></text:p>
      <text:p text:style-name="P333"><text:span text:style-name="T334">25</text:span><text:span text:style-name="T335">. Maisto tvarkybos ir pašarų ūkio subjektai turi parengti ir vykdyti nesaugaus maisto ar pašaro pašalinimo iš rinkos procedūrą.</text:span></text:p>
      <text:p text:style-name="P336"/>
      <text:p text:style-name="P337"><text:span text:style-name="T338">IX</text:span><text:span text:style-name="T339">.<text:s/></text:span><text:span text:style-name="T340">ŪKINIŲ GYVŪNŲ SVEIKATINGUMAS</text:span></text:p>
      <text:p text:style-name="P341"/>
      <text:p text:style-name="P342"><text:span text:style-name="T343">26</text:span><text:span text:style-name="T344">. Ūkinių gyvūnų laikytojas privalo pranešti teritorinei valstybinei maisto ir veterinarijos tarnybai apie kritusius galvijus, vyresnius nei 24 mėn. amžiaus, savo reikmėms skerdžiamus galvijus, vyresnius nei 30 mėn. amžiaus, ir apie galvijus, kuriems pastebėta centrinės nervų sistemos pažeidimų.</text:span></text:p>
      <text:p text:style-name="P345"><text:span text:style-name="T346">27</text:span><text:span text:style-name="T347">. Atrajotojai negali būti šeriami gyvūniniais baltymais arba pašarais, kurių sudėtyje yra gyvūninių baltymų, išskyrus išimtis, numatytas 2005 m. rugpjūčio 5 d. Komisijos reglamente (EB) Nr. 1292/2005, iš dalies keičiančiame Europos Parlamento ir Tarybos reglamento (EB) Nr. 999/2001 IV priedą dėl gyvūnų mitybos (OL 2005 L 205, p. 3).</text:span></text:p>
      <text:p text:style-name="P348"><text:span text:style-name="T349">28</text:span><text:span text:style-name="T350">. Ūkyje turi būti pildomas veterinarinės medicinos produktų ir vaistinių pašarų, įsigytų pagal veterinarijos gydytojų receptus, naudojamų produkcijos gyvūnams, apskaitos žurnalas vadovaujantis Lietuvos Respublikos valstybinės maisto ir veterinarijos tarnybos direktoriaus 2003 m. balandžio 18 d. įsakymu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351">39-1808</text:span></text:a><text:span text:style-name="T352">).</text:span></text:p>
      <text:p text:style-name="P353"><text:span text:style-name="T354">29</text:span><text:span text:style-name="T355">. Ūkinių gyvūnų laikytojas privalo nedelsdamas pranešti teritorinei valstybinei maisto ir veterinarijos tarnybai apie snukio ir nagų ligos, kiaulių vezikulinės ligos, mėlynojo liežuvio ligos, galvijų maro, smulkiųjų atrajotojų maro, epizootinės hemoraginės elnių ligos, avių ir ožkų raupų, vezikulinio stomatito, Tešeno ligos, žvynelinės ligos, Rifto slėnio karštligės pasireiškimą.</text:span></text:p>
      <text:p text:style-name="P356"/>
      <text:p text:style-name="P357"><text:span text:style-name="T358">X</text:span><text:span text:style-name="T359">.<text:s/></text:span><text:span text:style-name="T360">ŪKINIŲ GYVŪNŲ GEROVĖ</text:span></text:p>
      <text:p text:style-name="P361"/>
      <text:p text:style-name="P362"><text:span text:style-name="T363">30</text:span><text:span text:style-name="T364">. Ūkinių gyvūnų laikymo vietoje turi būti pakankamas apšvietimas, kad bet kuriuo paros metu būtų galima juos apžiūrėti.</text:span></text:p>
      <text:p text:style-name="P365"><text:span text:style-name="T366">31</text:span><text:span text:style-name="T367">. Ūkiniai gyvūnai turi būti šeriami jų fiziologines reikmes atitinkančiu pašaru, atsižvelgiant į jų amžių, svorį ir rūšį.</text:span></text:p>
      <text:p text:style-name="P368"><text:span text:style-name="T369">32</text:span><text:span text:style-name="T370">. Ūkinių gyvūnų judėjimo laisvė, atsižvelgiant į jų rūšį, turi būti nevaržoma ir atitikti jų fiziologines ir etologines reikmes.</text:span></text:p>
      <text:p text:style-name="P371"><text:span text:style-name="T372">33</text:span><text:span text:style-name="T373">. Veršelių laikymo vietos grindų danga turi būti tvirta ir neslidi, guoliui skirta vieta turi būti sausa ir neturinti neigiamo poveikio veršeliams.</text:span></text:p>
      <text:p text:style-name="P374"><text:span text:style-name="T375">34</text:span><text:span text:style-name="T376">. Kiaulių laikymo vietos grindų danga turi būti tvirta ir neslidi, kad kiaulės galėtų nesunkiai atsigulti, pailsėti ir atsistoti.</text:span></text:p>
      <text:p text:style-name="P377"/>
      <text:p text:style-name="P378"><text:span text:style-name="T379">XI</text:span><text:span text:style-name="T380">.<text:s/></text:span><text:span text:style-name="T381">TRĄŠŲ IR AUGALŲ APSAUGOS PRODUKTŲ NAUDOJIMAS</text:span></text:p>
      <text:p text:style-name="P382"/>
      <text:p text:style-name="P383"><text:span text:style-name="T384">35</text:span><text:span text:style-name="T385">. Asmenys, naudojantys profesionaliam naudojimui skirtus augalų apsaugos produktus, privalo turėti agronomijos mokslo krypties diplomą arba augalų apsaugos kursų baigimo pažymėjimą, išduotą Augalų apsaugos produktų įvežimo, sandėliavimo, prekybos ir naudojimo taisyklių nustatyta tvarka.</text:span></text:p>
      <text:p text:style-name="P386"><text:span text:style-name="T387">36</text:span><text:span text:style-name="T388">.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389">55-1967</text:span></text:a><text:span text:style-name="T390">), nustatyta tvarka.</text:span></text:p>
      <text:p text:style-name="P391"/>
      <text:p text:style-name="P392"><text:span text:style-name="T393">XII</text:span><text:span text:style-name="T394">.<text:s/></text:span><text:span text:style-name="T395">BAIGIAMOSIOS NUOSTATOS</text:span></text:p>
      <text:p text:style-name="P396"/>
      <text:p text:style-name="P397"><text:span text:style-name="T398">37</text:span><text:span text:style-name="T399">. Pasikeitus apraše nurodytiems teisės aktams, tiesiogiai taikomos naujos šių teisės aktų nuostatos.</text:span></text:p>
      <text:p text:style-name="P400"><text:span text:style-name="T401">38</text:span><text:span text:style-name="T402">. Asmenys, pažeidę šio aprašo reikalavimus, atsako teisės aktų nustatyta tvarka.</text:span></text:p>
      <text:p text:style-name="P403"><text:span text:style-name="T4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7T12:23:00Z</meta:creation-date>
    <dc:date>2016-06-07T12:23:00Z</dc:date>
    <meta:template xlink:href="Normal" xlink:type="simple"/>
    <meta:editing-cycles>2</meta:editing-cycles>
    <meta:editing-duration>PT0S</meta:editing-duration>
    <meta:document-statistic meta:page-count="7" meta:paragraph-count="204" meta:word-count="2538" meta:character-count="20691" meta:row-count="509" meta:non-whitespace-character-count="18357"/>
  </office:meta>
</office:document-meta>
</file>